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fo:margin-left="-0.191cm" table:align="left" style:writing-mode="lr-tb"/>
    </style:style>
    <style:style style:name="表格1.A" style:family="table-column">
      <style:table-column-properties style:rel-column-width="9003*"/>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Text_20_body" style:master-page-name="Standard">
      <style:paragraph-properties fo:margin-top="0cm" fo:margin-bottom="0.423cm" loext:contextual-spacing="false" fo:text-align="justify" style:justify-single-word="false" style:page-number="auto"/>
      <style:text-properties style:font-name="標楷體" fo:font-weight="normal" style:font-name-asian="標楷體" style:font-weight-asian="normal" style:font-name-complex="標楷體"/>
    </style:style>
    <style:style style:name="P2"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text:display="none"/>
    </style:style>
    <style:style style:name="P3" style:family="paragraph" style:parent-style-name="Standard">
      <style:paragraph-properties fo:margin-left="0.875cm" fo:margin-right="0cm" fo:line-height="0.811cm" fo:text-align="justify" style:justify-single-word="false" fo:text-indent="-0.875cm" style:auto-text-indent="false"/>
    </style:style>
    <style:style style:name="P4" style:family="paragraph" style:parent-style-name="Standard">
      <style:paragraph-properties fo:margin-left="0.875cm" fo:margin-right="0cm" fo:line-height="0.811cm" fo:text-align="justify" style:justify-single-word="false" fo:text-indent="-0.875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2cm" fo:margin-right="0cm" fo:line-height="0.811cm" fo:text-align="justify" style:justify-single-word="false" fo:text-indent="-0.988cm" style:auto-text-indent="false"/>
    </style:style>
    <style:style style:name="P6" style:family="paragraph" style:parent-style-name="Standard">
      <style:paragraph-properties fo:margin-left="2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交通部航港局無籍船聯合查巡及處置小組執行作業要點</text:p>
      <table:table table:name="表格1" table:style-name="表格1">
        <table:table-column table:style-name="表格1.A"/>
        <table:table-row table:style-name="表格1.1">
          <table:table-cell table:style-name="表格1.A1" office:value-type="string">
            <text:p text:style-name="P4">一、交通部航港局(以下簡稱本局)為加強船舶證書及執照之管理，推動查巡及處置我國境內無籍船，排除無籍船非法占用公有土地(包含國有或地方所有土地)，宣導無籍船入籍，執行未入籍無籍船之裁處事宜，並落實船舶法第九條及第十一條規定，以維持我國海域秩序，特訂定本要點。</text:p>
          </table:table-cell>
        </table:table-row>
        <table:table-row table:style-name="表格1.1">
          <table:table-cell table:style-name="表格1.A1" office:value-type="string">
            <text:p text:style-name="P4">二、本要點所稱無籍船，指非屬浮具，適用船舶法規定，推進動力十二瓩以上，且未向本局申請註冊或登記之船舶。</text:p>
          </table:table-cell>
        </table:table-row>
        <table:table-row table:style-name="表格1.1">
          <table:table-cell table:style-name="表格1.A1" office:value-type="string">
            <text:p text:style-name="P3"><text:span text:style-name="T2">三、本局各航務中心依轄區應邀集海洋委員會海巡署(以下簡稱海巡署)、交通部觀光署、經濟部水利署、財政部國有財產署、農業部漁業署、林業及自然保育署、內政部</text:span><text:span text:style-name="T1">國家公園署、</text:span><text:span text:style-name="T2">各直轄市及縣(市)政府(以下簡稱地方政府)，以任務編組方式成立「無籍船聯合查巡及處置小組」(以下簡稱聯合查處小組)，執行查巡及處置我國境內無籍船。</text:span></text:p>
          </table:table-cell>
        </table:table-row>
        <table:table-row table:style-name="表格1.1">
          <table:table-cell table:style-name="表格1.A1" office:value-type="string">
            <text:p text:style-name="P3"><text:span text:style-name="T2">四、聯合查處小組應依下列規定執行無籍船之</text:span><text:span text:style-name="T1">查巡</text:span><text:span text:style-name="T2">作業：</text:span></text:p>
            <text:p text:style-name="P5"><text:span text:style-name="T2">(一)由本局各航務中心依轄區劃分</text:span><text:span text:style-name="T1">查巡</text:span><text:span text:style-name="T2">範圍，及依無籍船分布熱點，排定</text:span><text:span text:style-name="T1">查巡</text:span><text:span text:style-name="T2">區域及順序後啟動</text:span><text:span text:style-name="T1">查巡作業</text:span><text:span text:style-name="T2">，以每季進行一次</text:span><text:span text:style-name="T1">查巡</text:span><text:span text:style-name="T2">為原則。</text:span></text:p>
            <text:p text:style-name="P5"><text:span text:style-name="T2">(二)各聯合查處小組成員應</text:span><text:span text:style-name="T1">依查巡範圍之管理權責，</text:span><text:span text:style-name="T2">會同本局各航務中心進行</text:span><text:span text:style-name="T1">查巡作業</text:span><text:span text:style-name="T2">，</text:span><text:span text:style-name="T1">查巡</text:span><text:span text:style-name="T2">範圍包含離島、外島地區、水庫、沿海、內河、國家公園、國家風景區之岸際(陸域及泊地)、港口及海上部分。</text:span></text:p>
            <text:p text:style-name="P5"><text:span text:style-name="T2">(三)聯合查處小組應就</text:span><text:span text:style-name="T1">查巡之</text:span><text:span text:style-name="T2">違規事項作成紀錄並拍照存證，填寫無籍船聯合查巡及處置小組聯合查巡作業</text:span><text:span text:style-name="T1">查巡</text:span><text:span text:style-name="T2">現場紀錄表(如附件一，以下簡稱</text:span><text:span text:style-name="T1">查巡</text:span><text:span text:style-name="T2">紀錄表)，由本局各航務中心造冊列管。</text:span></text:p>
          </table:table-cell>
        </table:table-row>
        <table:table-row table:style-name="表格1.1">
          <table:table-cell table:style-name="表格1.A1" office:value-type="string">
            <text:p text:style-name="P4">五、依前點規定執行查巡作業時，應依下列方式處置無籍船：</text:p>
            <text:p text:style-name="P5"><text:span text:style-name="T2">(一)聯合查處小組就違法占用公有(包含國有或地方所有)土地之無籍船應進行蒐證，函送土地所有權責機關(構)或單位，依各機關經管國有公用被占用不動產處理原則、國有非公用不動產被占用處理要點、地方政府土地管理規定，及其他相關規定排除占用。</text:span></text:p>
            <text:p text:style-name="P6">(二)交通部觀光署、經濟部水利署、財政部國有財產署、農業部漁業署、林業及自然保育署、各地方政府及相關權責機關(構)或單位，應依無籍船置放土地區域之轄管權責，公告限期認領或於船身明顯處張貼占用公有土地(包含國有或地方所有土地)公告。本局各航務中心並應於無籍船船身明顯處張貼入籍宣導。</text:p>
            <text:p text:style-name="P6">(三)本局各航務中心應對有主無籍船進行蒐證，必要時，得租用適宜船舶邀集海巡署偕同執行海上查巡，並依船舶法第九條、第十一條及第九十三條等相關規定進行裁處。</text:p>
            <text:p text:style-name="P6">(四)海巡署依海岸巡防法第四條、第五條及第六條等相關規定，對於未領有小船執照或遊艇證書之船舶違規出港與航行行為進行蒐證及調查，並將具體事證函送本局依船舶法之相關規定進行裁處。</text:p>
          </table:table-cell>
        </table:table-row>
        <table:table-row table:style-name="表格1.1">
          <table:table-cell table:style-name="表格1.A1" office:value-type="string">
            <text:p text:style-name="P3"><text:span text:style-name="T2">六、本局各航務中心應於無籍船依前點規定完成處置後，依下列規定執行無籍船之</text:span><text:span text:style-name="T1">後續追蹤</text:span><text:span text:style-name="T2">作業，及其他有關無籍船查巡、處置，及具違法態樣者之相關公告及宣導事項：</text:span></text:p>
            <text:p text:style-name="P5"><text:span text:style-name="T2">(一)本局各航務中心應隨時注意經造冊列管之無籍船是否有髹漆、移置或有其他相類似原因致與前次調查結果有不一致之情形，有不一致者，</text:span><text:span text:style-name="T1">應</text:span><text:span text:style-name="T2">列為聯合查處小組後續重點關注船舶。</text:span></text:p>
            <text:p text:style-name="P5"><text:span text:style-name="T2">(二)經造冊列管之無籍船有移至其他航務中心轄區置放之情形者，應移由所移置置放地點之轄區航務中心賡續追蹤；本局所造冊列管轄區之航務中心，及當前置放地點之轄區航務中心並應確認該船分別於各該轄區均有紀錄於</text:span><text:span text:style-name="T1">查巡</text:span><text:span text:style-name="T2">紀錄表(如附件一)。</text:span></text:p>
          </table:table-cell>
        </table:table-row>
        <table:table-row table:style-name="表格1.1">
          <table:table-cell table:style-name="表格1.A1" office:value-type="string">
            <text:p text:style-name="P4">七、無籍船查巡及處置流程圖如附件二。</text:p>
          </table:table-cell>
        </table:table-row>
        <table:table-row table:style-name="表格1.1">
          <table:table-cell table:style-name="表格1.A1" office:value-type="string">
            <text:p text:style-name="P3"><text:span text:style-name="T2">八、無籍船已入籍完竣或已移送相關權責單位續處者，本局各航務中心應將</text:span><text:span text:style-name="T1">查巡</text:span><text:span text:style-name="T2">紀錄表(如附件一)簽報解除列管。</text:span></text:p>
          </table:table-cell>
        </table:table-row>
        <table:table-row table:style-name="表格1.1">
          <table:table-cell table:style-name="表格1.A1" office:value-type="string">
            <text:p text:style-name="P4">九、聯合查處小組運作所需經費，由各該小組成員所屬機關(構)或單位之相關預算項下支應。</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line-height="0.741cm"/>
      <style:text-properties fo:font-size="20pt" fo:font-weight="bold" style:font-size-asian="20pt" style:font-weight-asian="bold" style:font-size-complex="20pt" style:font-weight-complex="bold"/>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Footnote" style:family="paragraph" style:parent-style-name="Standard" style:class="extra">
      <style:paragraph-properties style:snap-to-layout-grid="false"/>
      <style:text-properties fo:font-size="10pt" style:font-size-asian="10pt" style:font-size-complex="10pt"/>
    </style:style>
    <style:style style:name="樣式2" style:family="paragraph" style:parent-style-name="Footnote">
      <style:paragraph-properties fo:line-height="120%"/>
      <style:text-properties style:font-name="標楷體" fo:font-family="標楷體, 'DF Kai Shu'" style:font-family-generic="script" fo:font-size="13pt" style:letter-kerning="false" style:font-name-asian="標楷體" style:font-family-asian="標楷體, 'DF Kai Shu'" style:font-family-generic-asian="script" style:font-size-asian="13pt" style:font-name-complex="DFKaiShu-SB-Estd-BF" style:font-family-complex="DFKaiShu-SB-Estd-BF, SimSun" style:font-size-complex="13pt"/>
    </style:style>
    <style:style style:name="樣式3" style:family="paragraph" style:parent-style-name="Standard" style:next-style-name="Footnote">
      <style:paragraph-properties fo:line-height="120%"/>
      <style:text-properties style:font-name="標楷體" fo:font-family="標楷體, 'DF Kai Shu'" style:font-family-generic="script" fo:font-size="13pt" style:letter-kerning="false" style:font-name-asian="標楷體" style:font-family-asian="標楷體, 'DF Kai Shu'" style:font-family-generic-asian="script" style:font-size-asian="13pt" style:font-name-complex="DFKaiShu-SB-Estd-BF" style:font-family-complex="DFKaiShu-SB-Estd-BF, SimSun" style:font-size-complex="13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20pt" fo:font-weight="bold" style:letter-kerning="true" style:font-size-asian="20pt" style:font-weight-asian="bold" style:font-size-complex="2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dc:title>
    <dc:subject/>
    <meta:keyword/>
    <meta:initial-creator>user</meta:initial-creator>
    <meta:creation-date>2024-12-19T12:18:00</meta:creation-date>
    <dc:creator>陳昫初</dc:creator>
    <dc:date>2025-02-25T11:48:00</dc:date>
    <meta:print-date>2024-12-19T12:11:00</meta:print-date>
    <meta:editing-cycles>36</meta:editing-cycles>
    <meta:editing-duration>PT46M</meta:editing-duration>
    <meta:document-statistic meta:table-count="1" meta:image-count="0" meta:object-count="0" meta:page-count="1" meta:paragraph-count="19" meta:word-count="1444" meta:character-count="1444" meta:non-whitespace-character-count="1444"/>
    <meta:generator>NDC_ODF_Application_Tools/2.0.4$Windows_X86_64 LibreOffice_project/ace8b54cb4771cd6636f2ccb1aac7c9dad875112</meta:generator>
  </office:meta>
</office:document-meta>
</file>