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line-height="0.3055in" fo:margin-left="-0.5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" style:parent-style-name="內文" style:family="paragraph">
      <style:paragraph-properties fo:margin-bottom="0.1236in" fo:line-height="0.3055in" fo:margin-left="-0.5902in">
        <style:tab-stops/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68in" style:use-optimal-column-width="false"/>
    </style:style>
    <style:style style:name="Table10" style:family="table">
      <style:table-properties style:width="7.2875in" fo:margin-left="0in" table:align="center"/>
    </style:style>
    <style:style style:name="TableRow17" style:family="table-row">
      <style:table-row-properties style:min-row-height="0.3659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0" style:family="table-row">
      <style:table-row-properties style:min-row-height="0.6625in" style:use-optimal-row-height="false"/>
    </style:style>
    <style:style style:name="TableCell2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 style:line-height-at-least="0.0138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805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5" style:family="table-row">
      <style:table-row-properties style:min-row-height="0.448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104in solid 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59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margin-top="0.0555in" fo:margin-bottom="0.05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0555in" fo:margin-bottom="0.055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143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8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4319in" style:use-optimal-row-height="false" fo:keep-together="always"/>
    </style:style>
    <style:style style:name="TableCell9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777in" fo:margin-left="0.36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 fo:margin-left="0.55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777in" fo:margin-left="2.5083in" fo:text-indent="-2.14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 fo:margin-left="0.55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97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97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97in"/>
    </style:style>
    <style:style style:name="P135" style:parent-style-name="內文" style:family="paragraph">
      <style:paragraph-properties fo:break-before="page"/>
      <style:text-properties style:font-name="標楷體" style:font-name-asian="標楷體"/>
    </style:style>
    <style:style style:name="TableColumn137" style:family="table-column">
      <style:table-column-properties style:column-width="0.6791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1.2263in" style:use-optimal-column-width="false"/>
    </style:style>
    <style:style style:name="TableColumn142" style:family="table-column">
      <style:table-column-properties style:column-width="1.4312in" style:use-optimal-column-width="false"/>
    </style:style>
    <style:style style:name="TableColumn143" style:family="table-column">
      <style:table-column-properties style:column-width="0.9979in" style:use-optimal-column-width="false"/>
    </style:style>
    <style:style style:name="Table136" style:family="table">
      <style:table-properties style:width="7.2875in" fo:margin-left="0in" table:align="center"/>
    </style:style>
    <style:style style:name="TableRow144" style:family="table-row">
      <style:table-row-properties style:min-row-height="0.190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85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61" style:family="table-row">
      <style:table-row-properties style:min-row-height="0.18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75" style:family="table-row">
      <style:table-row-properties style:min-row-height="0.411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555in" fo:margin-bottom="0.0555in" fo:line-height="0.222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82" style:family="table-row">
      <style:table-row-properties style:min-row-height="0.388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85" style:family="table-row">
      <style:table-row-properties style:min-row-height="0.18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TableRow190" style:family="table-row">
      <style:table-row-properties style:min-row-height="0.391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95" style:family="table-row">
      <style:table-row-properties style:min-row-height="0.384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00" style:family="table-row">
      <style:table-row-properties style:min-row-height="0.379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205" style:family="table-row">
      <style:table-row-properties style:min-row-height="0.3291in" style:use-optimal-row-height="false" fo:keep-together="always"/>
    </style:style>
    <style:style style:name="TableCell206" style:family="table-cell">
      <style:table-cell-properties fo:border-top="0.0208in solid #000000" fo:border-left="0.010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104in solid #FFFFFF" fo:border-bottom="0.0104in solid #FFFFFF" fo:border-right="0.0104in solid 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17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18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fo:background-color="#FFFFFF" fo:hyphenate="true"/>
    </style:style>
  </office:automatic-styles>
  <office:body>
    <office:text text:use-soft-page-breaks="true">
      <text:p text:style-name="P1"><text:span text:style-name="T2">客家委員會「</text:span><text:span text:style-name="T3">藝文團隊</text:span><text:span text:style-name="T4">補助」</text:span><text:span text:style-name="T5">申請表</text:span></text:p>
      <text:p text:style-name="P6"><text:span text:style-name="T7">申請單號：</text:span><text:span text:style-name="T8">(系統自動帶入)</text:span></text:p>
      <text:p text:style-name="P9">送件日期：(系統自動帶入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二、申請單位全銜：</text:span><text:span text:style-name="T24"><text:s/></text:span></text:p>
            <text:p text:style-name="P25"><text:span text:style-name="T26">地址：</text:span><text:span text:style-name="T27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三、聯絡人：</text:p>
          </table:table-cell>
          <table:covered-table-cell/>
          <table:covered-table-cell/>
          <table:table-cell table:style-name="TableCell31" table:number-columns-spanned="2">
            <text:p text:style-name="P32">電話：</text:p>
            <text:p text:style-name="P33">傳真：</text:p>
          </table:table-cell>
          <table:covered-table-cell/>
          <table:table-cell table:style-name="TableCell34">
            <text:p text:style-name="P35">手機：</text:p>
            <text:p text:style-name="P36">E-mail：</text:p>
          </table:table-cell>
        </table:table-row>
        <table:table-row table:style-name="TableRow37">
          <table:table-cell table:style-name="TableCell38" table:number-columns-spanned="6">
            <text:p text:style-name="P39">四、計畫執行期間：　　　年　　　月　　　日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五、申請組別：<text:s/></text:p>
          </table:table-cell>
          <table:covered-table-cell/>
          <table:table-cell table:style-name="TableCell43" table:number-columns-spanned="4">
            <text:p text:style-name="P44">□音樂　　　 □戲劇　　 <text:s text:c="3"/>□民俗技藝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六、申請類別：<text:s/></text:p>
          </table:table-cell>
          <table:covered-table-cell/>
          <table:table-cell table:style-name="TableCell48" table:number-columns-spanned="2">
            <text:p text:style-name="P49">□第1級（三年期計畫）</text:p>
            <text:p text:style-name="P50">□第2級（三年期計畫）</text:p>
            <text:p text:style-name="P51">　　　　　　　　　　　　　　　</text:p>
          </table:table-cell>
          <table:covered-table-cell/>
          <table:table-cell table:style-name="TableCell52" table:number-columns-spanned="2">
            <text:p text:style-name="P53">□第1級（一年期計畫）</text:p>
            <text:p text:style-name="P54">□第2級（一年期計畫）</text:p>
            <text:p text:style-name="P55">□第3級（一年期計畫）</text:p>
          </table:table-cell>
          <table:covered-table-cell/>
        </table:table-row>
        <table:table-row table:style-name="TableRow56">
          <table:table-cell table:style-name="TableCell57" table:number-columns-spanned="6">
            <text:p text:style-name="P58">七、去年是否列入其他公部門扶植或補助藝文團隊？　□否</text:p>
            <text:p text:style-name="P59"><text:span text:style-name="T60">□是，單位名稱</text:span><text:span text:style-name="T61">　　　　　　　　　</text:span><text:span text:style-name="T62">、計畫名稱</text:span><text:span text:style-name="T63">　　　　　　　　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八、團員人數：</text:p>
          </table:table-cell>
          <table:table-cell table:style-name="TableCell68" table:number-columns-spanned="5">
            <text:p text:style-name="P69"><text:span text:style-name="T70">總人數：</text:span><text:span text:style-name="T71">　　　</text:span><text:span text:style-name="T72">人（男性：</text:span><text:span text:style-name="T73">　　　</text:span><text:span text:style-name="T74">人、女性：</text:span><text:span text:style-name="T75">　　　</text:span><text:span text:style-name="T76">）</text:span></text:p>
            <text:p text:style-name="P77"><text:span text:style-name="T78">（含藝術指導</text:span><text:span text:style-name="T79">　　　　</text:span><text:span text:style-name="T80">人，正職人員</text:span><text:span text:style-name="T81">　　　　</text:span><text:span text:style-name="T82">人，兼職人員</text:span><text:span text:style-name="T83">　　　　</text:span><text:span text:style-name="T84">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九、計畫內容及特色說明：<text:s/></text:p>
            <text:p text:style-name="P88">1.展演內容：□全新製作　　　□舊製重演</text:p>
            <text:p text:style-name="P89"/>
            <text:p text:style-name="P90"/>
            <text:p text:style-name="P91">2.培訓/排練：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十、演出場次：共</text:span><text:span text:style-name="T98">　 <text:s/>　 　　</text:span><text:span text:style-name="T99">場</text:span></text:p>
            <text:p text:style-name="P100"><text:span text:style-name="T101">1.國內場次：</text:span><text:span text:style-name="T102">　　　　</text:span><text:span text:style-name="T103">場（大臺北地區：</text:span><text:span text:style-name="T104">　　　　</text:span><text:span text:style-name="T105">場、大臺北以外</text:span><text:span text:style-name="T106">　　　</text:span><text:span text:style-name="T107">場）</text:span></text:p>
            <text:p text:style-name="P108"><text:span text:style-name="T109">□售票：</text:span><text:span text:style-name="T110">　　　　　</text:span><text:span text:style-name="T111">場，票價：</text:span><text:span text:style-name="T112">　　　　　　　　</text:span><text:span text:style-name="T113">元；□免費入場</text:span></text:p>
            <text:p text:style-name="P114"><text:span text:style-name="T115">2.國外場次：</text:span><text:span text:style-name="T116">　　　　</text:span><text:span text:style-name="T117">場（參與藝術節或演出國家/場館名稱：</text:span><text:span text:style-name="T118">　　　　　</text:span><text:span text:style-name="T119">，共</text:span><text:span text:style-name="T120">　　　</text:span><text:span text:style-name="T121">場）</text:span></text:p>
            <text:p text:style-name="P122"><text:span text:style-name="T123">□售票：</text:span><text:span text:style-name="T124">　　　　　</text:span><text:span text:style-name="T125">場，票價：</text:span><text:span text:style-name="T126">　　　　　　　　</text:span><text:span text:style-name="T127">元；□免費入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十一、</text:span><text:span text:style-name="T132">預期觀賞人數：</text:span><text:span text:style-name="T133">　　　　</text:span><text:span text:style-name="T13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p text:style-name="P146"><text:span text:style-name="T147">十二、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計畫總經費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其他中央機關補助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縣（市）政府補助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申請單位編列經費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業務收入</text:p>
            <text:p text:style-name="P168">(含票房收入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民間贊助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申請貴會補助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十三、列舉3項近三年重要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活動名稱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年度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備註：</text:p>
            <text:p text:style-name="P208"/>
          </table:table-cell>
          <table:table-cell table:style-name="TableCell209" table:number-columns-spanned="6">
            <text:p text:style-name="P210">請檢附以下文件</text:p>
            <text:list text:style-name="LFO1" text:continue-numbering="true">
              <text:list-item>
                <text:p text:style-name="P211"><text:span text:style-name="T212">活動</text:span><text:span text:style-name="T213">計畫書</text:span><text:span text:style-name="T214">(</text:span><text:span text:style-name="T215">以A4規格橫書繕打，含計畫名稱、目的、日期、地點、活動內容、實施方法、培訓教師、創作群及團員名單、經費來源、概算、近年重要作品演出情形及得獎紀錄、預期效益等）。</text:span></text:p>
              </text:list-item>
              <text:list-item>
                <text:p text:style-name="P216">立案證明與負責人當選證書或演藝團體登記證及組織章程。</text:p>
              </text:list-item>
              <text:list-item>
                <text:p text:style-name="P217">著作財產權授權同意書。</text:p>
              </text:list-item>
              <text:list-item>
                <text:p text:style-name="P218">所屬藝術人才及師資名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輔導藝文團隊成長補助作業要點</dc:title>
    <meta:initial-creator>0073_徐慧君</meta:initial-creator>
    <dc:creator>USER</dc:creator>
    <meta:creation-date>2024-10-17T08:30:00Z</meta:creation-date>
    <dc:date>2024-10-17T08:30:00Z</dc:date>
    <meta:print-date>2022-08-24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