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799cm" fo:break-before="auto" style:use-optimal-row-height="fals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143cm" fo:break-before="auto" style:use-optimal-row-height="false"/>
    </style:style>
    <style:style style:name="ro20" style:family="table-row">
      <style:table-row-properties style:row-height="1.132cm" fo:break-before="auto" style:use-optimal-row-height="tru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579cm" fo:break-before="auto" style:use-optimal-row-height="true"/>
    </style:style>
    <style:style style:name="ro24" style:family="table-row">
      <style:table-row-properties style:row-height="0.566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0.6cm" fo:break-before="auto" style:use-optimal-row-height="tru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866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wrap-option="wrap" fo:border="0.002cm solid #000000" style:vertical-align="middle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Default">
      <style:table-cell-properties fo:border="0.018cm solid #000000"/>
    </style:style>
    <style:style style:name="ce45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</text:span><text:span text:style-name="T2">務未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3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5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6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7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8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3年</text:p>
            <text:p>9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截至113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1">
          <table:table-cell table:style-name="ce6" office:value-type="string" table:number-columns-spanned="5" table:number-rows-spanned="1">
            <text:p>1.<text:span text:style-name="T2">除</text:span>1<text:span text:style-name="T2">月份債務</text:span><text:span text:style-name="T2">資訊調整於出納</text:span><text:span text:style-name="T2">事務整理期限結</text:span><text:span text:style-name="T2">束次日</text:span>(<text:span text:style-name="T2">遇例假</text:span><text:span text:style-name="T2">日順延</text:span>)<text:span text:style-name="T2">前公告</text:span><text:span text:style-name="T2">外，每月</text:span>10<text:span text:style-name="T2">日公</text:span><text:span text:style-name="T2">告前一個月之債</text:span><text:span text:style-name="T2">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3年1月起彙計公告。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1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" office:value-type="string" table:number-columns-spanned="5" table:number-rows-spanned="1">
            <text:p>截至113年2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6" office:value-type="string" table:number-columns-spanned="5" table:number-rows-spanned="1">
            <text:p>1.<text:span text:style-name="T6">      </text:span><text:span text:style-name="T2">依據財政紀律法</text:span><text:span text:style-name="T2">第</text:span>16<text:span text:style-name="T2">條規定，各級政</text:span><text:span text:style-name="T2">府應按季於網站公布</text:span><text:span text:style-name="T2">向特種基金調度周轉</text:span><text:span text:style-name="T2">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2.<text:span text:style-name="T6">      </text:span><text:span text:style-name="T2">請填列向未納入</text:span><text:span text:style-name="T2">集中支付之總預算、</text:span><text:span text:style-name="T2">特別預算及營業基金</text:span><text:span text:style-name="T2">、信託基金以外之特</text:span><text:span text:style-name="T2">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6" office:value-type="string" table:number-columns-spanned="5" table:number-rows-spanned="1">
            <text:p>3.<text:span text:style-name="T6">     </text:span><text:span text:style-name="T2">若暫無「結束日</text:span><text:span text:style-name="T2">期」，請將原因填寫</text:span><text:span text:style-name="T2">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</text:span><text:span text:style-name="T5">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</text:span><text:span text:style-name="T2">務未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</text:span><text:span text:style-name="T2">務償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4">
          <table:table-cell table:style-name="ce30" office:value-type="float" office:value="113">
            <text:p>113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3">
            <text:p>113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5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">
          <table:table-cell table:style-name="ce2" office:value-type="string" table:number-columns-spanned="9" table:number-rows-spanned="1">
            <text:p>臺東縣東河鄉公所113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</text:span><text:span text:style-name="T2">務未償餘額</text:span></text:p>
          </table:table-cell>
          <table:covered-table-cell table:number-columns-repeated="7"/>
          <table:table-cell table:number-columns-repeated="1015"/>
        </table:table-row>
        <table:table-row table:style-name="ro23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112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5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6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7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8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8">
          <table:table-cell table:style-name="ce35" office:value-type="string">
            <text:p>113年9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3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29">
          <table:table-cell table:style-name="ce6" office:value-type="string" table:number-columns-spanned="9" table:number-rows-spanned="1">
            <text:p>1.<text:span text:style-name="T2">依據財政紀律</text:span><text:span text:style-name="T2">法第</text:span>15<text:span text:style-name="T2">條第</text:span>2<text:span text:style-name="T2">項</text:span><text:span text:style-name="T2">規定，各級政府</text:span><text:span text:style-name="T2">依公共債務法第</text:span>6<text:span text:style-name="T2">條及第</text:span>9<text:span text:style-name="T2">條規定</text:span><text:span text:style-name="T2">訂定之債務改善</text:span><text:span text:style-name="T2">計畫及償債計畫</text:span><text:span text:style-name="T2">，應於核定後公</text:span><text:span text:style-name="T2">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6" office:value-type="string" table:number-columns-spanned="9" table:number-rows-spanned="1">
            <text:p>2.<text:span text:style-name="T2">依據公共債務</text:span><text:span text:style-name="T2">法第</text:span>6<text:span text:style-name="T2">條規定，</text:span><text:span text:style-name="T2">各直轄市、縣（</text:span><text:span text:style-name="T2">市）及鄉（鎮、</text:span><text:span text:style-name="T2">市）所舉借之</text:span>1<text:span text:style-name="T2">年以上公共債務</text:span><text:span text:style-name="T2">，債務比率分別</text:span><text:span text:style-name="T2">達債務比率上限</text:span>90%<text:span text:style-name="T2">時，應訂定</text:span><text:span text:style-name="T2">債務改善計畫及</text:span><text:span text:style-name="T2">時程表，經各該</text:span><text:span text:style-name="T2">政府公共債務管</text:span><text:span text:style-name="T2">理委員會審議通</text:span><text:span text:style-name="T2">過後，送監督機</text:span><text:span text:style-name="T2">關審查。</text:span>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6" office:value-type="string" table:number-columns-spanned="9" table:number-rows-spanned="1">
            <text:p>3.<text:span text:style-name="T2">依公共債務管</text:span><text:span text:style-name="T2">理委員會審議規</text:span><text:span text:style-name="T2">則第</text:span>5<text:span text:style-name="T2">條第</text:span>2<text:span text:style-name="T2">項規</text:span><text:span text:style-name="T2">定，債務改善計</text:span><text:span text:style-name="T2">畫及時程表，應</text:span><text:span text:style-name="T2">於</text:span>3<text:span text:style-name="T2">年內改善債</text:span><text:span text:style-name="T2">務至低於公共債</text:span><text:span text:style-name="T2">務法第</text:span>5<text:span text:style-name="T2">條第</text:span>4<text:span text:style-name="T2">項</text:span><text:span text:style-name="T2">規定債限之</text:span>90%<text:span text:style-name="T2">，但有特殊</text:span><text:span text:style-name="T2">原因無法於</text:span>3<text:span text:style-name="T2">年</text:span><text:span text:style-name="T2">內達成者，經向</text:span><text:span text:style-name="T2">各該政府公共債</text:span><text:span text:style-name="T2">務管理委員會說</text:span><text:span text:style-name="T2">明原因並經審議</text:span><text:span text:style-name="T2">通過者，不在此</text:span><text:span text:style-name="T2">限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列行政院</text:span><text:span text:style-name="T2">核定日期及文號</text:span><text:span text:style-name="T2">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2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8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6" office:value-type="string" table:number-columns-spanned="9" table:number-rows-spanned="1">
            <text:p>1.<text:span text:style-name="T2">依據財政紀律</text:span><text:span text:style-name="T2">法第</text:span>15<text:span text:style-name="T2">條第</text:span>2<text:span text:style-name="T2">項</text:span><text:span text:style-name="T2">規定，各級政府</text:span><text:span text:style-name="T2">依公共債務法第</text:span>6<text:span text:style-name="T2">條及第</text:span>9<text:span text:style-name="T2">條規定</text:span><text:span text:style-name="T2">訂定之債務改善</text:span><text:span text:style-name="T2">計畫及償債計畫</text:span><text:span text:style-name="T2">，應於核定後公</text:span><text:span text:style-name="T2">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2.<text:span text:style-name="T2">依據公共債務</text:span><text:span text:style-name="T2">法第</text:span>5<text:span text:style-name="T2">條規定，</text:span><text:span text:style-name="T2">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1) 1<text:span text:style-name="T2">年以上公共</text:span><text:span text:style-name="T2">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33">
          <table:table-cell table:style-name="ce38" office:value-type="string" table:number-columns-spanned="9" table:number-rows-spanned="1">
            <text:p><text:span text:style-name="T2">公共債務直轄市</text:span><text:span text:style-name="T2">個別債限每年度</text:span><text:span text:style-name="T2">由財政部設算公</text:span><text:span text:style-name="T2">告；縣</text:span>(<text:span text:style-name="T2">市</text:span>)<text:span text:style-name="T2">債務</text:span><text:span text:style-name="T2">比率上限為債務</text:span><text:span text:style-name="T2">未償餘額預算數</text:span><text:span text:style-name="T2">占各該政府總預</text:span><text:span text:style-name="T2">算及特別預算歲</text:span><text:span text:style-name="T2">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2) <text:span text:style-name="T2">未滿</text:span>1<text:span text:style-name="T2">年公共</text:span><text:span text:style-name="T2">債務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各直轄市、縣（</text:span><text:span text:style-name="T2">市）舉借之未滿</text:span>1<text:span text:style-name="T2">年公共債務未</text:span><text:span text:style-name="T2">償餘額，不得超</text:span><text:span text:style-name="T2">過其當年度總預</text:span><text:span text:style-name="T2">算及特別預算歲</text:span><text:span text:style-name="T2">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列行政院</text:span><text:span text:style-name="T2">核定日期及文號</text:span><text:span text:style-name="T2">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2">
          <table:table-cell table:style-name="ce2" office:value-type="string" table:number-columns-spanned="13" table:number-rows-spanned="1">
            <text:p>臺東縣東河鄉公所113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5">
          <table:covered-table-cell/>
          <table:table-cell table:style-name="ce9" office:value-type="string" table:number-columns-spanned="2" table:number-rows-spanned="1">
            <text:p>1<text:span text:style-name="T2">年以上公共債</text:span><text:span text:style-name="T2">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</text:span><text:span text:style-name="T2">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3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4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4" office:value-type="string">
            <text:p>112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5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6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7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8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113年9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5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3年10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1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35" office:value-type="string">
            <text:p>113年12月</text:p>
          </table:table-cell>
          <table:table-cell table:style-name="ce44" table:number-columns-repeated="12"/>
          <table:table-cell table:number-columns-repeated="1011"/>
        </table:table-row>
        <table:table-row table:style-name="ro8">
          <table:table-cell table:style-name="ce4" office:value-type="string">
            <text:p>113年度 合計</text:p>
          </table:table-cell>
          <table:table-cell table:style-name="ce44" table:number-columns-repeated="12"/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6">
          <table:table-cell table:style-name="ce6" office:value-type="string" table:number-columns-spanned="13" table:number-rows-spanned="1">
            <text:p>1.<text:span text:style-name="T2">依據財政紀律</text:span><text:span text:style-name="T2">法第</text:span>15<text:span text:style-name="T2">條第</text:span>2<text:span text:style-name="T2">項</text:span><text:span text:style-name="T2">規定，各級政府</text:span><text:span text:style-name="T2">依公共債務法第</text:span>6<text:span text:style-name="T2">條及第</text:span>9<text:span text:style-name="T2">條規定</text:span><text:span text:style-name="T2">訂定之債務改善</text:span><text:span text:style-name="T2">計畫及償債計畫</text:span><text:span text:style-name="T2">，應於核定後公</text:span><text:span text:style-name="T2">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2.<text:span text:style-name="T2">依據公共債務</text:span><text:span text:style-name="T2">法第</text:span>5<text:span text:style-name="T2">條規定，</text:span><text:span text:style-name="T2">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1)1<text:span text:style-name="T2">年以上公共</text:span><text:span text:style-name="T2">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21">
          <table:table-cell table:style-name="ce42" office:value-type="string" table:number-columns-spanned="13" table:number-rows-spanned="1">
            <text:p><text:span text:style-name="T2">公共債務直轄市</text:span><text:span text:style-name="T2">個別債限每年度</text:span><text:span text:style-name="T2">由財政部設算公</text:span><text:span text:style-name="T2">告；縣</text:span>(<text:span text:style-name="T2">市</text:span>)<text:span text:style-name="T2">債務</text:span><text:span text:style-name="T2">比率上限為債務</text:span><text:span text:style-name="T2">未償餘額預算數</text:span><text:span text:style-name="T2">占各該政府總預</text:span><text:span text:style-name="T2">算及特別預算歲</text:span><text:span text:style-name="T2">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2)<text:span text:style-name="T2">未滿</text:span>1<text:span text:style-name="T2">年公共</text:span><text:span text:style-name="T2">債務比率上限</text:span>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42" office:value-type="string" table:number-columns-spanned="13" table:number-rows-spanned="1">
            <text:p><text:span text:style-name="T2">各直轄市、縣（</text:span><text:span text:style-name="T2">市）舉借之未滿</text:span>1<text:span text:style-name="T2">年公共債務未</text:span><text:span text:style-name="T2">償餘額，不得超</text:span><text:span text:style-name="T2">過其當年度總預</text:span><text:span text:style-name="T2">算及特別預算歲</text:span><text:span text:style-name="T2">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列行政院</text:span><text:span text:style-name="T2">核定日期及文號</text:span><text:span text:style-name="T2">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39" office:value-type="string" table:number-columns-spanned="13" table:number-rows-spanned="1">
            <text:p>4.<text:span text:style-name="T2">年度各月份償</text:span><text:span text:style-name="T2">還數加總數字與</text:span><text:span text:style-name="T2">年度合計數不合</text:span><text:span text:style-name="T2">係因四捨五入計</text:span><text:span text:style-name="T2">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2024/10/07</text:date>, <text:time>19:2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4-10-07T19:29:49.89</dc:date>
    <meta:print-date>2020-05-05T01:39:02Z</meta:print-date>
    <meta:editing-duration>PT1H38M57S</meta:editing-duration>
    <meta:editing-cycles>59</meta:editing-cycles>
    <meta:document-statistic meta:table-count="6" meta:cell-count="488" meta:object-count="4"/>
  </office:meta>
</office:document-meta>
</file>