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4in"/>
    </style:style>
    <style:style style:name="TableColumn6" style:family="table-column">
      <style:table-column-properties style:column-width="3.1666in"/>
    </style:style>
    <style:style style:name="Table4" style:family="table">
      <style:table-properties style:width="7.1666in" fo:margin-left="0.325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純文字" style:family="paragraph">
      <style:text-properties style:font-name="標楷體" style:font-name-asian="標楷體"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純文字" style:family="paragraph">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472in"/>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純文字" style:family="paragraph">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純文字" style:family="paragraph">
      <style:paragraph-properties fo:line-height="0.3333in"/>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純文字"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純文字"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純文字" style:family="paragraph">
      <style:paragraph-properties fo:line-height="0.3333in"/>
      <style:text-properties style:font-name="標楷體" style:font-name-asian="標楷體" fo:font-size="14pt" style:font-size-asian="14pt" style:font-size-complex="14pt"/>
    </style:style>
    <style:style style:name="P42" style:parent-style-name="純文字" style:family="paragraph">
      <style:paragraph-properties fo:line-height="0.3333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純文字" style:family="paragraph">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純文字" style:family="paragraph">
      <style:paragraph-properties fo:line-height="0.3333in"/>
      <style:text-properties style:font-name="標楷體" style:font-name-asian="標楷體" fo:font-size="14pt" style:font-size-asian="14pt" style:font-size-complex="14pt"/>
    </style:style>
    <style:style style:name="P49" style:parent-style-name="純文字" style:family="paragraph">
      <style:paragraph-properties fo:line-height="0.3333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純文字" style:family="paragraph">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純文字" style:family="paragraph">
      <style:paragraph-properties fo:line-height="0.3333in"/>
      <style:text-properties style:font-name="標楷體" style:font-name-asian="標楷體" fo:font-size="14pt" style:font-size-asian="14pt" style:font-size-complex="14pt"/>
    </style:style>
    <style:style style:name="P57" style:parent-style-name="純文字"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純文字" style:family="paragraph">
      <style:paragraph-properties fo:line-height="0.3333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純文字" style:family="paragraph">
      <style:paragraph-properties fo:line-height="0.3333in"/>
      <style:text-properties style:font-name="標楷體" style:font-name-asian="標楷體" fo:font-size="14pt" style:font-size-asian="14pt" style:font-size-complex="14pt"/>
    </style:style>
    <style:style style:name="P65" style:parent-style-name="純文字" style:family="paragraph">
      <style:paragraph-properties fo:line-height="0.3333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472in" fo:margin-left="0.8569in" fo:text-indent="-0.8569in">
        <style:tab-stops/>
      </style:paragraph-properties>
    </style:style>
  </office:automatic-styles>
  <office:body>
    <office:text text:use-soft-page-breaks="true">
      <text:p text:style-name="P1"><text:span text:style-name="T2">彰化縣二林鎮鑽石婚白金婚橡樹婚夫妻禮金發放辦法</text:span><text:span text:style-name="T3">逐條說明</text:span></text:p>
      <table:table table:style-name="Table4">
        <table:table-columns>
          <table:table-column table:style-name="TableColumn5"/>
          <table:table-column table:style-name="TableColumn6"/>
        </table:table-columns>
        <table:table-row table:style-name="TableRow7">
          <table:table-cell table:style-name="TableCell8">
            <text:p text:style-name="P9">條文</text:p>
          </table:table-cell>
          <table:table-cell table:style-name="TableCell10">
            <text:p text:style-name="P11">說明</text:p>
          </table:table-cell>
        </table:table-row>
        <table:table-row table:style-name="TableRow12">
          <table:table-cell table:style-name="TableCell13">
            <text:p text:style-name="P14">第一條<text:s text:c="2"/></text:p>
            <text:p text:style-name="純文字"><text:span text:style-name="T15">為發揚崇孝敬老美德，促進重視家庭倫常及社會溫馨發展增進老人福祉，落實老人福利政策，特訂定本辦法。</text:span></text:p>
          </table:table-cell>
          <table:table-cell table:style-name="TableCell16">
            <text:p text:style-name="P17">本條說明立法目的。</text:p>
          </table:table-cell>
        </table:table-row>
        <table:table-row table:style-name="TableRow18">
          <table:table-cell table:style-name="TableCell19">
            <text:p text:style-name="P20">第二條</text:p>
            <text:p text:style-name="純文字"><text:span text:style-name="T21">實施期程：當年度重陽節前，配合彰化縣政府當年度發放作業。</text:span></text:p>
          </table:table-cell>
          <table:table-cell table:style-name="TableCell22">
            <text:p text:style-name="純文字"><text:span text:style-name="T23">本條說明執行期間與執行方法</text:span><text:span text:style-name="T24">。</text:span></text:p>
          </table:table-cell>
        </table:table-row>
        <table:table-row table:style-name="TableRow25">
          <table:table-cell table:style-name="TableCell26">
            <text:p text:style-name="P27">第三條<text:s/></text:p>
            <text:p text:style-name="P28">發放對象應具下列資格：</text:p>
            <text:p text:style-name="P29"><text:span text:style-name="T30">一、</text:span><text:span text:style-name="T31">凡夫妻一方設籍本鎮，且雙方均健在並實際居住於本鎮者，而未受領其他鄉鎮市同性質之禮金。</text:span></text:p>
            <text:p text:style-name="P32"><text:span text:style-name="T33">二、</text:span><text:span text:style-name="T34">當年度轄內結婚日期為六十週年鑽石婚、七十週年白金婚、八十週年橡樹婚，於當年度彰化縣政府公告重陽敬老禮金發放當月一日均健在者。</text:span></text:p>
            <text:p text:style-name="純文字"><text:span text:style-name="T35">三、以</text:span><text:span text:style-name="T36">彰化縣政府調查核定之名冊為準。</text:span></text:p>
          </table:table-cell>
          <table:table-cell table:style-name="TableCell37">
            <text:p text:style-name="P38">本條說明發放對象與資格，且為避免不一致，明定以彰化縣政府調查核定之名冊為準。。</text:p>
          </table:table-cell>
        </table:table-row>
        <table:table-row table:style-name="TableRow39">
          <table:table-cell table:style-name="TableCell40">
            <text:p text:style-name="P41">第四條</text:p>
            <text:p text:style-name="P42"><text:span text:style-name="T43">禮金金額：由本所依符合資格之夫妻名冊簽撥經費，致贈每對夫妻禮金新臺幣二千元。</text:span></text:p>
          </table:table-cell>
          <table:table-cell table:style-name="TableCell44">
            <text:p text:style-name="P45">本條說明禮金金額。</text:p>
          </table:table-cell>
        </table:table-row>
        <table:table-row table:style-name="TableRow46">
          <table:table-cell table:style-name="TableCell47">
            <text:p text:style-name="P48">第五條</text:p>
            <text:p text:style-name="P49"><text:span text:style-name="T50">本辦法</text:span><text:span text:style-name="T51">之各項經費，由本所依各年度預算編列支應。</text:span></text:p>
          </table:table-cell>
          <table:table-cell table:style-name="TableCell52">
            <text:p text:style-name="P53">本條說明經費來源。</text:p>
          </table:table-cell>
        </table:table-row>
        <table:table-row table:style-name="TableRow54">
          <table:table-cell table:style-name="TableCell55">
            <text:p text:style-name="P56">第六條</text:p>
            <text:p text:style-name="P57"><text:span text:style-name="T58">本辦法若有未盡事宜，準用彰化縣政府鑽石婚白金婚橡樹婚夫妻禮金暨禮品發放業務實施要點暨相關規定。</text:span></text:p>
            <text:p text:style-name="P59"/>
          </table:table-cell>
          <table:table-cell table:style-name="TableCell60">
            <text:p text:style-name="純文字"><text:span text:style-name="T61">本條說明有未盡事宜時之補充法。</text:span></text:p>
          </table:table-cell>
        </table:table-row>
        <table:table-row table:style-name="TableRow62">
          <table:table-cell table:style-name="TableCell63">
            <text:p text:style-name="P64">第七條</text:p>
            <text:p text:style-name="P65"><text:span text:style-name="T66">本辦法</text:span><text:span text:style-name="T67">自民國一百十四年一月一日起施行。</text:span></text:p>
          </table:table-cell>
          <table:table-cell table:style-name="TableCell68">
            <text:p text:style-name="純文字"><text:span text:style-name="T69">本條說明施行日。</text:span></text:p>
          </table:table-cell>
        </table:table-row>
      </table:table>
      <text:p text:style-name="P70"><text:s text:c="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line-height="0.3472in" fo:margin-left="0.4166in" fo:text-indent="-0.4166in">
        <style:tab-stops/>
      </style:paragraph-properties>
      <style:text-properties style:font-name="標楷體" style:font-name-asian="標楷體" fo:font-size="14pt" style:font-size-asian="14pt" style:font-size-complex="18pt" fo:hyphenate="false"/>
    </style:style>
    <style:style style:name="本文縮排3" style:display-name="本文縮排 3" style:family="paragraph" style:parent-style-name="內文">
      <style:paragraph-properties fo:text-align="justify" fo:line-height="0.2777in" fo:margin-left="0.2763in" fo:text-indent="-0.2763in">
        <style:tab-stops/>
      </style:paragraph-properties>
      <style:text-properties style:font-name="標楷體" style:font-name-asian="標楷體"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5in" fo:margin-left="0.5in" fo:margin-bottom="0.8736in" fo:margin-right="0.35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伸港鄉公所辦理鄉民投保團體傷害保險辦法</dc:title>
    <meta:initial-creator>伸港公所</meta:initial-creator>
    <dc:creator>erhlin</dc:creator>
    <meta:creation-date>2024-08-14T00:53:00Z</meta:creation-date>
    <dc:date>2024-09-12T01:00:00Z</dc:date>
    <meta:print-date>2024-08-14T00:58:00Z</meta:print-date>
    <meta:template xlink:href="Normal" xlink:type="simple"/>
    <meta:editing-cycles>8</meta:editing-cycles>
    <meta:editing-duration>PT300S</meta:editing-duration>
    <meta:document-statistic meta:page-count="1" meta:paragraph-count="1" meta:word-count="89" meta:character-count="600" meta:row-count="4" meta:non-whitespace-character-count="512"/>
  </office:meta>
</office:document-meta>
</file>