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1.050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389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7687in" style:use-optimal-row-height="false" fo:keep-together="always"/>
    </style:style>
    <style:style style:name="P11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055in" style:use-optimal-row-height="false" fo:keep-together="always"/>
    </style:style>
    <style:style style:name="P12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687in" style:use-optimal-row-height="false" fo:keep-together="always"/>
    </style:style>
    <style:style style:name="P1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687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5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3" style:family="table-row">
      <style:table-row-properties style:min-row-height="0.3916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56" style:family="table-column">
      <style:table-column-properties style:column-width="0.5645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2.9243in"/>
    </style:style>
    <style:style style:name="Table155" style:family="table">
      <style:table-properties style:width="6.934in" fo:margin-left="0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0" style:family="table-row">
      <style:table-row-properties style: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3" style:family="table-row">
      <style:table-row-properties style:min-row-height="0.3916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2" style:family="table-row">
      <style:table-row-properties style:min-row-height="0.3916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46" style:family="table-column">
      <style:table-column-properties style:column-width="0.9381in"/>
    </style:style>
    <style:style style:name="TableColumn247" style:family="table-column">
      <style:table-column-properties style:column-width="1.0527in"/>
    </style:style>
    <style:style style:name="TableColumn248" style:family="table-column">
      <style:table-column-properties style:column-width="1.2472in"/>
    </style:style>
    <style:style style:name="TableColumn249" style:family="table-column">
      <style:table-column-properties style:column-width="0.8583in"/>
    </style:style>
    <style:style style:name="TableColumn250" style:family="table-column">
      <style:table-column-properties style:column-width="1.0527in"/>
    </style:style>
    <style:style style:name="TableColumn251" style:family="table-column">
      <style:table-column-properties style:column-width="1.0493in"/>
    </style:style>
    <style:style style:name="Table245" style:family="table">
      <style:table-properties style:width="6.1986in" fo:margin-left="0in" table:align="center"/>
    </style:style>
    <style:style style:name="TableRow252" style:family="table-row">
      <style:table-row-properties style:min-row-height="0.3937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67" style:family="table-row">
      <style:table-row-properties style:min-row-height="0.393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0" style:family="table-row">
      <style:table-row-properties style:min-row-height="0.3937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3" style:family="table-row">
      <style:table-row-properties style:min-row-height="0.3937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393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1" style:family="table-row">
      <style:table-row-properties style:min-row-height="0.3937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36" style:family="table-row">
      <style:table-row-properties style:min-row-height="0.393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1" style:family="table-row">
      <style:table-row-properties style:min-row-height="0.3937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6" style:family="table-row">
      <style:table-row-properties style:min-row-height="0.3937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1" style:family="table-row">
      <style:table-row-properties style:min-row-height="0.3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95" style:family="table-row">
      <style:table-row-properties style:min-row-height="0.3916in" style:use-optimal-row-height="false" fo:keep-together="always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7" style:family="table-row">
      <style:table-row-properties style:min-row-height="4.5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fo:line-height="0.305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line-height="0.305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0" style:family="table-row">
      <style:table-row-properties style:min-row-height="2.1944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7" style:family="table-row">
      <style:table-row-properties style:min-row-height="1.172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55" style:family="table-row">
      <style:table-row-properties style:min-row-height="1.2409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6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9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470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471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75" style:family="table-column">
      <style:table-column-properties style:column-width="1.5715in"/>
    </style:style>
    <style:style style:name="TableColumn476" style:family="table-column">
      <style:table-column-properties style:column-width="5.1187in"/>
    </style:style>
    <style:style style:name="Table474" style:family="table">
      <style:table-properties style:width="6.6902in" fo:margin-left="0in" table:align="center"/>
    </style:style>
    <style:style style:name="TableRow477" style:family="table-row">
      <style:table-row-properties style:min-row-height="0.319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480" style:family="table-row">
      <style:table-row-properties style:min-row-height="0.3194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485" style:family="table-row">
      <style:table-row-properties style:min-row-height="0.763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1" style:family="table-row">
      <style:table-row-properties style:min-row-height="0.365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7" style:family="table-row">
      <style:table-row-properties style:min-row-height="3.165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150%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paragraph-properties fo:line-height="150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2.370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 <text:s text:c="3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自行申請</text:span><text:span text:style-name="T83"><text:s text:c="7"/></text:span><text:span text:style-name="T84">□推薦申請(請附推薦表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<text:s/></text:span><text:span text:style-name="T91"><text:s/></text:span><text:span text:style-name="T92">（請於適當空格</text:span><text:span text:style-name="T93">□</text:span><text:span text:style-name="T94">內打</text:span><text:span text:style-name="T95">ˇ</text:span><text:span text:style-name="T96">）</text:span></text:p>
            <text:p text:style-name="P97"><text:s text:c="4"/>□幼兒園<text:s text:c="10"/>□國民小學<text:s text:c="12"/>□國民中學<text:s text:c="2"/></text:p>
            <text:p text:style-name="P98"><text:s text:c="4"/>□高級中等學校及特殊教育學校<text:s text:c="4"/>□大專校院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獎勵對象</text:p>
          </table:table-cell>
          <table:covered-table-cell/>
          <table:table-cell table:style-name="TableCell102" table:number-columns-spanned="2">
            <text:p text:style-name="P103"><text:span text:style-name="T104">名</text:span><text:span text:style-name="T105"><text:s text:c="3"/></text:span><text:span text:style-name="T106">稱</text:span></text:p>
          </table:table-cell>
          <table:covered-table-cell/>
          <table:table-cell table:style-name="TableCell107">
            <text:p text:style-name="P108"><text:span text:style-name="T109">代</text:span><text:span text:style-name="T110"><text:s text:c="2"/></text:span><text:span text:style-name="T111">表</text:span><text:span text:style-name="T112"><text:s text:c="2"/></text:span><text:span text:style-name="T113">人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  <text:p text:style-name="P118">(請填單位全銜)</text:p>
          </table:table-cell>
          <table:covered-table-cell/>
          <table:table-cell table:style-name="TableCell119">
            <text:p text:style-name="P120">姓名：</text:p>
            <text:p text:style-name="P121">職稱：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通訊地址</text:p>
          </table:table-cell>
          <table:covered-table-cell/>
          <table:table-cell table:style-name="TableCell126">
            <text:p text:style-name="P127"><text:span text:style-name="T128">主 <text:s text:c="2"/>要 <text:s text:c="2"/></text:span><text:span text:style-name="T129">聯</text:span><text:span text:style-name="T130"><text:s text:c="4"/></text:span><text:span text:style-name="T131">絡</text:span><text:span text:style-name="T132"><text:s text:c="4"/></text:span><text:span text:style-name="T133">人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地 <text:s/>址：□□□□□</text:p>
            <text:p text:style-name="P138"/>
            <text:p text:style-name="P139"/>
          </table:table-cell>
          <table:covered-table-cell/>
          <table:table-cell table:style-name="TableCell140">
            <text:p text:style-name="P141">姓名：</text:p>
            <text:p text:style-name="P142">電話：（ ）</text:p>
            <text:p text:style-name="P143">手機：</text:p>
            <text:p text:style-name="P144">傳真：（ ）</text:p>
            <text:p text:style-name="P145">E-mail：</text:p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本教學團隊成員均</text:span><text:span text:style-name="T150">符合本實施計畫</text:span><text:span text:style-name="T151">規定之參與資格</text:span></text:p>
            <text:p text:style-name="P152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編號</text:span></text:p>
                </table:table-cell>
                <table:table-cell table:style-name="TableCell165">
                  <text:p text:style-name="P166"><text:span text:style-name="T167">姓名</text:span></text:p>
                </table:table-cell>
                <table:table-cell table:style-name="TableCell168">
                  <text:p text:style-name="P169"><text:span text:style-name="T170">性別</text:span></text:p>
                </table:table-cell>
                <table:table-cell table:style-name="TableCell171">
                  <text:p text:style-name="P172"><text:span text:style-name="T173">職稱</text:span></text:p>
                </table:table-cell>
                <table:table-cell table:style-name="TableCell174">
                  <text:p text:style-name="P175"><text:span text:style-name="T176">分工項目</text:span>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5">
            <text:p text:style-name="P235">申請條件(可複選)</text:p>
            <text:list text:style-name="LFO11" text:continue-numbering="true">
              <text:list-item>
                <text:p text:style-name="P236">1.落實以客語教學成效卓著或具有重大具體貢獻。</text:p>
              </text:list-item>
              <text:list-item>
                <text:p text:style-name="P237">2.推動少數腔調復振有成。</text:p>
              </text:list-item>
              <text:list-item>
                <text:p text:style-name="P238">3.推動客語能力各級認證績效卓著。</text:p>
              </text:list-item>
              <text:list-item>
                <text:p text:style-name="P239">4.運用資訊科技創新客語教學成效顯著。</text:p>
              </text:list-item>
              <text:list-item>
                <text:p text:style-name="P240">5.營造客語生活環境成效卓著。</text:p>
              </text:list-item>
              <text:list-item>
                <text:p text:style-name="P241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本土語言(客語)教學開班數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header-rows>
                <table:table-row table:style-name="TableRow252">
                  <table:table-cell table:style-name="TableCell253">
                    <text:p text:style-name="P254">年　　級</text:p>
                  </table:table-cell>
                  <table:table-cell table:style-name="TableCell255">
                    <text:p text:style-name="P256">班 級 數</text:p>
                  </table:table-cell>
                  <table:table-cell table:style-name="TableCell257">
                    <text:p text:style-name="P258">學生人數</text:p>
                  </table:table-cell>
                  <table:table-cell table:style-name="TableCell259">
                    <text:p text:style-name="P260">客語</text:p>
                    <text:p text:style-name="P261">開班數</text:p>
                  </table:table-cell>
                  <table:table-cell table:style-name="TableCell262">
                    <text:p text:style-name="P263">選修客語</text:p>
                    <text:p text:style-name="P264">學生人數</text:p>
                  </table:table-cell>
                  <table:table-cell table:style-name="TableCell265">
                    <text:p text:style-name="P266">小計</text:p>
                  </table:table-cell>
                </table:table-row>
              </table:table-header-rows>
              <table:table-row table:style-name="TableRow267">
                <table:table-cell table:style-name="TableCell268">
                  <text:p text:style-name="P269">一年級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二年級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三年級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<text:s text:c="2"/></text:span><text:span text:style-name="T310">年級</text:span>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<text:s text:c="2"/></text:span><text:span text:style-name="T325">年級</text:span>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<text:s text:c="2"/></text:span><text:span text:style-name="T340">年級</text:span>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<text:span text:style-name="T354"><text:s/></text:span><text:span text:style-name="T355"><text:s text:c="6"/></text:span></text:p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<text:s/></text:span><text:span text:style-name="T370"><text:s text:c="6"/>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總　　計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</table:table>
            <text:p text:style-name="P394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具 體 事 蹟 摘 要</text:p>
          </table:table-cell>
          <table:table-cell table:style-name="TableCell398" table:number-columns-spanned="4">
            <text:p text:style-name="P399">（請將近二年之重要推動客語績優具體事蹟背景、做法及成果簡述如下，具體事蹟摘要最多2頁為原則：）</text:p>
            <text:p text:style-name="P400"><text:span text:style-name="T401">(</text:span><text:span text:style-name="T402">一</text:span><text:span text:style-name="T403">)</text:span><text:span text:style-name="T404">學校/幼兒園簡介(背景說明)</text:span></text:p>
            <text:p text:style-name="P405"/>
            <text:p text:style-name="P406"/>
          </table:table-cell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columns-spanned="2">
            <text:p text:style-name="P409"><text:span text:style-name="T410">具 體 事 蹟 摘 要</text:span></text:p>
          </table:table-cell>
          <table:covered-table-cell/>
          <table:table-cell table:style-name="TableCell411" table:number-columns-spanned="3">
            <text:p text:style-name="P412"><text:span text:style-name="T413"><text:s/>(</text:span><text:span text:style-name="T414">二</text:span><text:span text:style-name="T415">)教學團隊簡介</text:span></text:p>
            <text:p text:style-name="P416"/>
            <text:p text:style-name="P417"/>
            <text:p text:style-name="P418"><text:span text:style-name="T419">(三)推動客語教學語言做法</text:span></text:p>
            <text:p text:style-name="P420"><text:s text:c="2"/>1.</text:p>
            <text:p text:style-name="P421"><text:s text:c="2"/>2.</text:p>
            <text:p text:style-name="P422"/>
            <text:p text:style-name="P423"/>
            <text:p text:style-name="P424"/>
            <text:p text:style-name="P425"><text:span text:style-name="T426">(</text:span><text:span text:style-name="T427">四</text:span><text:span text:style-name="T428">)具體</text:span><text:span text:style-name="T429">成果</text:span></text:p>
            <text:p text:style-name="P430"><text:s text:c="2"/>1.</text:p>
            <text:p text:style-name="P431"><text:s text:c="2"/>2.</text:p>
            <text:p text:style-name="P432"/>
            <text:p text:style-name="P433"/>
            <text:p text:style-name="P434"><text:span text:style-name="T435">(</text:span><text:span text:style-name="T436">五</text:span><text:span text:style-name="T437">)具體成果</text:span><text:span text:style-name="T438">影片分享網址 <text:s/></text:span><text:span text:style-name="T439">http://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證明文件</text:p>
          </table:table-cell>
          <table:covered-table-cell/>
          <table:table-cell table:style-name="TableCell443" table:number-columns-spanned="3">
            <text:p text:style-name="P444">1.</text:p>
            <text:p text:style-name="P445">2.</text:p>
            <text:p text:style-name="P44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推薦單位</text:p>
          </table:table-cell>
          <table:covered-table-cell/>
          <table:table-cell table:style-name="TableCell450" table:number-columns-spanned="3">
            <text:p text:style-name="P451">（自行申請者免填、推薦申請者需附上蓋妥單位印信或推薦人簽名之附件二推薦表）</text:p>
            <text:p text:style-name="P452"><text:span text:style-name="T453"><text:s text:c="5"/></text:span><text:span text:style-name="T454">推薦單位全銜 或 個人姓名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附註</text:p>
          </table:table-cell>
          <table:covered-table-cell/>
          <table:table-cell table:style-name="TableCell458" table:number-columns-spanned="3">
            <text:p text:style-name="P459">一、請依報名表格式欄位確實填寫，主要聯絡人資料請務必填寫完整，以利聯繫；若不符合下述規定，將不予審查：</text:p>
            <text:p text:style-name="P460">（1）申請單位名稱務請填列中英文全銜（包含公私立、鄉鎮市區等資料）。</text:p>
            <text:soft-page-break/>
            <text:p text:style-name="P461">（2）請自行勾選符合之報名方式與申請條件。</text:p>
            <text:p text:style-name="P462">二、推薦單位請加蓋印信並填妥相關基本資料（證明文書、圖片及活動照片），如不齊全者，不予受理。</text:p>
            <text:p text:style-name="P463"><text:span text:style-name="T464">三、</text:span><text:span text:style-name="T465">請檢附報名之私立幼兒園之設立許可證明或登記證書影本，公立學校免附此項資料。</text:span></text:p>
            <text:p text:style-name="P466">四、若教學團隊成員基本資料表格不敷使用，請自行擴增，主要聯絡人需為團隊成員。</text:p>
            <text:p text:style-name="P467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68">六、表揚獎勵名單於公告前，概不受理查詢。</text:p>
          </table:table-cell>
          <table:covered-table-cell/>
          <table:covered-table-cell/>
        </table:table-row>
      </table:table>
      <text:p text:style-name="P469"/>
      <text:p text:style-name="P470"/>
      <text:p text:style-name="P471"/>
      <text:p text:style-name="P472">附件二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columns-spanned="2">
              <text:p text:style-name="P479">客家委員會獎勵推動客語教學語言學校實施計畫推薦表</text:p>
            </table:table-cell>
            <table:covered-table-cell/>
          </table:table-row>
          <table:table-row table:style-name="TableRow480">
            <table:table-cell table:style-name="TableCell481">
              <text:p text:style-name="P482">項 <text:s/>目</text:p>
            </table:table-cell>
            <table:table-cell table:style-name="TableCell483">
              <text:p text:style-name="P484">內 <text:s text:c="3"/>容</text:p>
            </table:table-cell>
          </table:table-row>
        </table:table-header-rows>
        <table:table-row table:style-name="TableRow485">
          <table:table-cell table:style-name="TableCell486">
            <text:p text:style-name="P487">一、被推薦對象</text:p>
          </table:table-cell>
          <table:table-cell table:style-name="TableCell488">
            <text:p text:style-name="P489">(務必填寫全銜或全名)</text:p>
            <text:p text:style-name="P490"/>
          </table:table-cell>
        </table:table-row>
        <table:table-row table:style-name="TableRow491">
          <table:table-cell table:style-name="TableCell492">
            <text:p text:style-name="P493">二、推薦申請條件</text:p>
          </table:table-cell>
          <table:table-cell table:style-name="TableCell494">
            <text:p text:style-name="P495">1.符合實施計畫第四點推薦表揚事蹟第（ 、 ）款。</text:p>
            <text:p text:style-name="P496">2.□第一優先 □第二優先 □第三優先 □其他( <text:s text:c="3"/>）（請於適當空格□內打ˇ）</text:p>
          </table:table-cell>
        </table:table-row>
        <table:table-row table:style-name="TableRow497">
          <table:table-cell table:style-name="TableCell498">
            <text:p text:style-name="P499"><text:span text:style-name="T500">三、推薦理由</text:span></text:p>
          </table:table-cell>
          <table:table-cell table:style-name="TableCell501">
            <text:p text:style-name="P502"><text:span text:style-name="T503">1.</text:span></text:p>
            <text:p text:style-name="P504"><text:span text:style-name="T505">2.</text:span></text:p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四、推薦單位</text:span></text:p>
          </table:table-cell>
          <table:table-cell table:style-name="TableCell511">
            <text:p text:style-name="P512">單位名稱：</text:p>
            <text:p text:style-name="P513">推薦人姓名：</text:p>
            <text:p text:style-name="P514">(請蓋單位印信或推薦人簽名)</text:p>
            <text:p text:style-name="P515"/>
            <text:p text:style-name="P516"/>
            <text:p text:style-name="P517">聯絡人： <text:s text:c="13"/>連絡電話：</text:p>
            <text:p text:style-name="P518">E-mail：</text:p>
            <text:p text:style-name="P519">地 <text:s/>址：</text:p>
            <text:p text:style-name="P520"/>
          </table:table-cell>
        </table:table-row>
      </table:table>
      <text:p text:style-name="P521"><text:span text:style-name="T522">備註：推薦一個對象</text:span><text:span text:style-name="T523">(</text:span><text:span text:style-name="T524">學校或幼兒園</text:span><text:span text:style-name="T525">)</text:span><text:span text:style-name="T526">應分別填寫一份推薦表，每推薦對象最多以</text:span><text:span text:style-name="T527">2</text:span><text:span text:style-name="T528">頁為</text:span><text:soft-page-break/><text:span text:style-name="T529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1T08:03:00Z</meta:creation-date>
    <dc:date>2024-09-11T08:03:00Z</dc:date>
    <meta:print-date>2021-09-01T08:07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