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799cm" fo:break-before="auto" style:use-optimal-row-height="fals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1.132cm" fo:break-before="auto" style:use-optimal-row-height="tru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566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6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866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wrap-option="wrap" fo:border="0.002cm solid #000000"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Default">
      <style:table-cell-properties fo:border="0.018cm solid #000000"/>
    </style:style>
    <style:style style:name="ce45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3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3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1">
          <table:table-cell table:style-name="ce6" office:value-type="string" table:number-columns-spanned="5" table:number-rows-spanned="1">
            <text:p>1.<text:span text:style-name="T2">除</text:span>1<text:span text:style-name="T2">月份債務資訊調整於出納事務整理期限結束次日</text:span>(<text:span text:style-name="T2">遇例假日順延</text:span>)<text:span text:style-name="T2">前公告外，每月</text:span>10<text:span text:style-name="T2">日公告前一個月之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3年1月起彙計公告。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table:number-columns-spanned="5" table:number-rows-spanned="1">
            <text:p>截至113年2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" office:value-type="string" table:number-columns-spanned="5" table:number-rows-spanned="1">
            <text:p>1.<text:span text:style-name="T6">      </text:span><text:span text:style-name="T2">依據財政紀律法</text:span><text:span text:style-name="T2">第</text:span>16<text:span text:style-name="T2">條規定，各級政</text:span><text:span text:style-name="T2">府應按季於網站公布</text:span><text:span text:style-name="T2">向特種基金調度周轉</text:span><text:span text:style-name="T2">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2.<text:span text:style-name="T6">      </text:span><text:span text:style-name="T2">請填列向未納入</text:span><text:span text:style-name="T2">集中支付之總預算、</text:span><text:span text:style-name="T2">特別預算及營業基金</text:span><text:span text:style-name="T2">、信託基金以外之特</text:span><text:span text:style-name="T2">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6" office:value-type="string" table:number-columns-spanned="5" table:number-rows-spanned="1">
            <text:p>3.<text:span text:style-name="T6">     </text:span><text:span text:style-name="T2">若暫無「結束日</text:span><text:span text:style-name="T2">期」，請將原因填寫</text:span><text:span text:style-name="T2">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4">
          <table:table-cell table:style-name="ce30" office:value-type="float" office:value="113">
            <text:p>113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5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">
          <table:table-cell table:style-name="ce2" office:value-type="string" table:number-columns-spanned="9" table:number-rows-spanned="1">
            <text:p>臺東縣東河鄉公所113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餘額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112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8">
          <table:table-cell table:style-name="ce35" office:value-type="string">
            <text:p>113年7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29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債務法第</text:span>6<text:span text:style-name="T2">條及第</text:span>9<text:span text:style-name="T2">條規定訂定之債務改善計畫及償債計畫，應於核定</text:span><text:span text:style-name="T2">後公布之，並按月公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縣（市）及鄉（鎮、市）所舉借之</text:span>1<text:span text:style-name="T2">年以上公共債務，債務比率分別達債務比率</text:span><text:span text:style-name="T2">上限</text:span>90%<text:span text:style-name="T2">時，應訂定債務改善計畫及時程表，經各該政府公共債務管理委員會審議通過後，送監督機關審查。</text:span>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6" office:value-type="string" table:number-columns-spanned="9" table:number-rows-spanned="1">
            <text:p>3.<text:span text:style-name="T2">依公共債務管理委員會審議規則第</text:span>5<text:span text:style-name="T2">條第</text:span>2<text:span text:style-name="T2">項規定，債務改善計畫及時程表，應於</text:span>3<text:span text:style-name="T2">年內改善債務至低於公共債務法第</text:span>5<text:span text:style-name="T2">條</text:span><text:span text:style-name="T2">第</text:span>4<text:span text:style-name="T2">項規定債限之</text:span>90%<text:span text:style-name="T2">，但有特殊原因無法於</text:span>3<text:span text:style-name="T2">年內達成者，經向各該政府公共債務管理委員會說明原因並經審議通過者，</text:span><text:span text:style-name="T2">不在此限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政院核定日期及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2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8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債務法第</text:span>6<text:span text:style-name="T2">條及第</text:span>9<text:span text:style-name="T2">條規定訂定之債務改善計畫及償債計畫，應於核定</text:span><text:span text:style-name="T2">後公布之，並按月公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限如下：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1) 1<text:span text:style-name="T2">年以上公共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38" office:value-type="string" table:number-columns-spanned="9" table:number-rows-spanned="1">
            <text:p><text:span text:style-name="T2">公共債務直轄市個別債限每年度由財政部設算公告；縣</text:span>(<text:span text:style-name="T2">市</text:span>)<text:span text:style-name="T2">債務比率上限為債務未償餘額預算數占各該政府總預算及特別預</text:span><text:span text:style-name="T2">算歲出總額之比率，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2) <text:span text:style-name="T2">未滿</text:span>1<text:span text:style-name="T2">年公共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各直轄市、縣（市）舉借之未滿</text:span>1<text:span text:style-name="T2">年公共債務未償餘額，不得超過其當年度總預算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列行政院核定日期及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2">
          <table:table-cell table:style-name="ce2" office:value-type="string" table:number-columns-spanned="13" table:number-rows-spanned="1">
            <text:p>臺東縣東河鄉公所113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5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3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4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4" office:value-type="string">
            <text:p>112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113年7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8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9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0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1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2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4" office:value-type="string">
            <text:p>113年度 合計</text:p>
          </table:table-cell>
          <table:table-cell table:style-name="ce44" table:number-columns-repeated="12"/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6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政府依公共債務法第</text:span>6<text:span text:style-name="T2">條及第</text:span>9<text:span text:style-name="T2">條規定訂定之債務改善計畫及償債計畫，應於核定</text:span><text:span text:style-name="T2">後公布之，並按月公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限如下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1)1<text:span text:style-name="T2">年以上公共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21">
          <table:table-cell table:style-name="ce42" office:value-type="string" table:number-columns-spanned="13" table:number-rows-spanned="1">
            <text:p><text:span text:style-name="T2">公共債務直轄市個別債限每年度由財政部設算公告；縣</text:span>(<text:span text:style-name="T2">市</text:span>)<text:span text:style-name="T2">債務比率上限為債務未償餘額預算數占各該政府總預算及特別預</text:span><text:span text:style-name="T2">算歲出總額之比率，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2)<text:span text:style-name="T2">未滿</text:span>1<text:span text:style-name="T2">年公共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42" office:value-type="string" table:number-columns-spanned="13" table:number-rows-spanned="1">
            <text:p><text:span text:style-name="T2">各直轄市、縣（市）舉借之未滿</text:span>1<text:span text:style-name="T2">年公共債務未償餘額，不得超過其當年度總預算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政院核定日期及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39" office:value-type="string" table:number-columns-spanned="13" table:number-rows-spanned="1">
            <text:p>4.<text:span text:style-name="T2">年度各月份償還數加總數字與年度合計數不合係因四捨五入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2024/08/01</text:date>, <text:time>16:1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4-08-01T16:15:01.97</dc:date>
    <meta:print-date>2020-05-05T01:39:02Z</meta:print-date>
    <meta:editing-duration>PT1H38M8S</meta:editing-duration>
    <meta:editing-cycles>57</meta:editing-cycles>
    <meta:document-statistic meta:table-count="6" meta:cell-count="430" meta:object-count="4"/>
  </office:meta>
</office:document-meta>
</file>