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799cm" fo:break-before="auto" style:use-optimal-row-height="fals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143cm" fo:break-before="auto" style:use-optimal-row-height="false"/>
    </style:style>
    <style:style style:name="ro20" style:family="table-row">
      <style:table-row-properties style:row-height="1.132cm" fo:break-before="auto" style:use-optimal-row-height="tru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579cm" fo:break-before="auto" style:use-optimal-row-height="true"/>
    </style:style>
    <style:style style:name="ro24" style:family="table-row">
      <style:table-row-properties style:row-height="0.566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0.6cm" fo:break-before="auto" style:use-optimal-row-height="tru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866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wrap-option="wrap" fo:border="0.002cm solid #000000" style:vertical-align="middle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Default">
      <style:table-cell-properties fo:border="0.018cm solid #000000"/>
    </style:style>
    <style:style style:name="ce45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</text:span><text:span text:style-name="T2">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3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3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5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6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7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1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3年1月起彙計公告。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1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" office:value-type="string" table:number-columns-spanned="5" table:number-rows-spanned="1">
            <text:p>截至113年2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6" office:value-type="string" table:number-columns-spanned="5" table:number-rows-spanned="1">
            <text:p>1.<text:span text:style-name="T6">      </text:span><text:span text:style-name="T2">依據財政紀律法</text:span><text:span text:style-name="T2">第</text:span>16<text:span text:style-name="T2">條規定，各級政</text:span><text:span text:style-name="T2">府應按季於網站公布</text:span><text:span text:style-name="T2">向特種基金調度周轉</text:span><text:span text:style-name="T2">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2.<text:span text:style-name="T6">      </text:span><text:span text:style-name="T2">請填列向未納入</text:span><text:span text:style-name="T2">集中支付之總預算、</text:span><text:span text:style-name="T2">特別預算及營業基金</text:span><text:span text:style-name="T2">、信託基金以外之特</text:span><text:span text:style-name="T2">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6" office:value-type="string" table:number-columns-spanned="5" table:number-rows-spanned="1">
            <text:p>3.<text:span text:style-name="T6">     </text:span><text:span text:style-name="T2">若暫無「結束日</text:span><text:span text:style-name="T2">期」，請將原因填寫</text:span><text:span text:style-name="T2">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</text:span><text:span text:style-name="T2">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4">
          <table:table-cell table:style-name="ce30" office:value-type="float" office:value="113">
            <text:p>11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5">
            <text:p>5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6">
            <text:p>6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5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">
          <table:table-cell table:style-name="ce2" office:value-type="string" table:number-columns-spanned="9" table:number-rows-spanned="1">
            <text:p>臺東縣東河鄉公所113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7"/>
          <table:table-cell table:number-columns-repeated="1015"/>
        </table:table-row>
        <table:table-row table:style-name="ro23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112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8">
          <table:table-cell table:style-name="ce35" office:value-type="string">
            <text:p>113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5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6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7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29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</text:span><text:span text:style-name="T2">上公共債務，債務比</text:span><text:span text:style-name="T2">率分別達債務比率上</text:span><text:span text:style-name="T2">限</text:span>90%<text:span text:style-name="T2">時，應訂定債</text:span><text:span text:style-name="T2">務改善計畫及時程表</text:span><text:span text:style-name="T2">，經各該政府公共債</text:span><text:span text:style-name="T2">務管理委員會審議通</text:span><text:span text:style-name="T2">過後，送監督機關審</text:span><text:span text:style-name="T2">查。</text:span>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</text:span><text:span text:style-name="T2">第</text:span>2<text:span text:style-name="T2">項規定，債務改</text:span><text:span text:style-name="T2">善計畫及時程表，應</text:span><text:span text:style-name="T2">於</text:span>3<text:span text:style-name="T2">年內改善債務至</text:span><text:span text:style-name="T2">低於公共債務法第</text:span>5<text:span text:style-name="T2">條第</text:span>4<text:span text:style-name="T2">項規定債限之</text:span>90%<text:span text:style-name="T2">，但有特殊原因</text:span><text:span text:style-name="T2">無法於</text:span>3<text:span text:style-name="T2">年內達成者</text:span><text:span text:style-name="T2">，經向各該政府公共</text:span><text:span text:style-name="T2">債務管理委員會說明</text:span><text:span text:style-name="T2">原因並經審議通過者</text:span><text:span text:style-name="T2">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2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8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3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2">
          <table:table-cell table:style-name="ce2" office:value-type="string" table:number-columns-spanned="13" table:number-rows-spanned="1">
            <text:p>臺東縣東河鄉公所113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5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3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4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4" office:value-type="string">
            <text:p>112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113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5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6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7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8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9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0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1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2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4" office:value-type="string">
            <text:p>113年度 合計</text:p>
          </table:table-cell>
          <table:table-cell table:style-name="ce44" table:number-columns-repeated="12"/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6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1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2024/05/01</text:date>, <text:time>16:1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江若妘</meta:initial-creator>
    <meta:creation-date>2020-04-13T04:43:38Z</meta:creation-date>
    <dc:date>2024-05-01T16:18:33.13</dc:date>
    <meta:print-date>2020-05-05T01:39:02Z</meta:print-date>
    <meta:editing-duration>PT1H35M54S</meta:editing-duration>
    <meta:editing-cycles>54</meta:editing-cycles>
    <meta:document-statistic meta:table-count="6" meta:cell-count="343" meta:object-count="4"/>
  </office:meta>
</office:document-meta>
</file>