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852cm" fo:margin-right="0cm" fo:line-height="150%" fo:text-align="justify" style:justify-single-word="false" fo:orphans="2" fo:widows="2" fo:text-indent="-1.852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1.693cm"/>
        </style:tab-stops>
        <style:background-image/>
      </style:paragraph-properties>
      <style:text-properties style:font-name="標楷體" fo:letter-spacing="normal" style:letter-kerning="true" style:font-name-asian="標楷體" style:font-name-complex="標楷體" style:font-size-complex="16pt"/>
    </style:style>
    <style:style style:name="P2" style:family="paragraph" style:parent-style-name="Standard" style:master-page-name="">
      <style:paragraph-properties fo:margin-left="1.852cm" fo:margin-right="0cm" fo:line-height="150%" fo:text-align="justify" style:justify-single-word="false" fo:orphans="2" fo:widows="2" fo:text-indent="-1.852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1.693cm"/>
        </style:tab-stops>
        <style:background-image/>
      </style:paragraph-properties>
      <style:text-properties style:use-window-font-color="true" style:font-name="標楷體" fo:font-size="16pt" fo:letter-spacing="normal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3" style:family="paragraph" style:parent-style-name="第_ff11_條" style:master-page-name="Standard">
      <style:paragraph-properties loext:contextual-spacing="false" fo:margin-left="0cm" fo:margin-right="0cm" fo:margin-top="0cm" fo:margin-bottom="0.383cm" fo:line-height="150%" fo:text-align="center" style:justify-single-word="false" fo:text-indent="0cm" style:auto-text-indent="false" style:page-number="auto" style:punctuation-wrap="simple" style:line-break="normal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中小企業認定標準第二條、第四條、第五條修正條文</text:p>
      <text:p text:style-name="P1">第二條　　本標準所稱中小企業，指依法辦理公司登記或商業登記，實收資本額在新臺幣一億元以下，或經常僱用員工數未滿二百人之事業。</text:p>
      <text:p text:style-name="P1">第四條　　（刪除）</text:p>
      <text:p text:style-name="P2">第五條　　本標準所定經常僱用員工數，係以勞動部勞工保險局受理事業最近十二個月平均月投保人數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6pt" fo:letter-spacing="0.035cm" fo:language="en" fo:country="US" style:letter-kerning="true" style:font-name-asian="華康楷書體W5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第_ff11_條" style:display-name="第１條" style:family="paragraph" style:parent-style-name="Standard">
      <style:paragraph-properties fo:margin-left="2cm" fo:margin-right="0cm" fo:line-height="0.67cm" fo:text-indent="-2cm" style:auto-text-indent="false"/>
      <style:text-properties style:font-name="細明體" fo:font-size="11pt" fo:letter-spacing="normal" style:font-name-asian="細明體" style:font-size-asian="11pt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size="9pt" fo:language="zxx" fo:country="none" style:font-name-asian="新細明體1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fo:letter-spacing="0.035cm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letter-spacing="0.035cm" style:letter-kerning="true" style:font-name-asian="華康楷書體W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莫拉克颱風受災企業融資協處辦法</dc:title>
    <dc:subject/>
    <meta:keyword/>
    <meta:initial-creator>king</meta:initial-creator>
    <meta:creation-date>2020-04-17T20:25:00</meta:creation-date>
    <dc:date>2020-06-19T10:34:08.503000000</dc:date>
    <meta:print-date>2020-04-17T22:13:45.142000000</meta:print-date>
    <meta:editing-cycles>19</meta:editing-cycles>
    <meta:editing-duration>PT48M48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137" meta:character-count="143"/>
  </office:meta>
</office:document-meta>
</file>