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P24"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5" style:parent-style-name="預設段落字型" style:family="text">
      <style:text-properties style:font-name="標楷體" style:font-name-asian="標楷體" fo:font-weight="bold" style:font-weight-asian="bold" fo:font-size="18pt" style:font-size-asian="18pt" style:font-size-complex="14pt"/>
    </style:style>
    <style:style style:name="P26"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27"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28"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2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3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31"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32"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3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3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35"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36"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3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3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39"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0"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3"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4"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48"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4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5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5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52"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53" style:parent-style-name="內文" style:family="paragraph">
      <style:paragraph-properties fo:text-align="justify" fo:line-height="0.4166in" fo:margin-left="0.4923in">
        <style:tab-stops>
          <style:tab-stop style:type="left" style:position="0in"/>
        </style:tab-stops>
      </style:paragraph-properties>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4pt"/>
    </style:style>
    <style:style style:name="P57"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58"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59"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60" style:parent-style-name="預設段落字型" style:family="text">
      <style:text-properties style:font-name="標楷體" style:font-name-asian="標楷體" fo:font-size="16pt" style:font-size-asian="16pt" style:font-size-complex="14pt"/>
    </style:style>
    <style:style style:name="T61" style:parent-style-name="預設段落字型" style:family="text">
      <style:text-properties style:font-name="新細明體" fo:font-size="16pt" style:font-size-asian="16pt" style:font-size-complex="14pt"/>
    </style:style>
    <style:style style:name="P62"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63"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5"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66"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7"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8"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6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70"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71"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72"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7"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8"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9"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80" style:parent-style-name="預設段落字型" style:family="text">
      <style:text-properties style:font-name="標楷體" style:font-name-asian="標楷體" fo:font-size="16pt" style:font-size-asian="16pt" style:font-size-complex="14pt"/>
    </style:style>
    <style:style style:name="P81"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82"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83" style:parent-style-name="預設段落字型" style:family="text">
      <style:text-properties style:font-name="標楷體" style:font-name-asian="標楷體" fo:font-size="16pt" style:font-size-asian="16pt" style:font-size-complex="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8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87" style:parent-style-name="預設段落字型" style:family="text">
      <style:text-properties style:font-name="標楷體" style:font-name-asian="標楷體" fo:font-size="16pt" style:font-size-asian="16pt" style:font-size-complex="14pt"/>
    </style:style>
    <style:style style:name="T88" style:parent-style-name="預設段落字型" style:family="text">
      <style:text-properties style:font-name="新細明體" fo:font-size="16pt" style:font-size-asian="16pt" style:font-size-complex="14pt"/>
    </style:style>
    <style:style style:name="T89" style:parent-style-name="預設段落字型" style:family="text">
      <style:text-properties style:font-name="標楷體" style:font-name-asian="標楷體" fo:font-size="16pt" style:font-size-asian="16pt" style:font-size-complex="14pt"/>
    </style:style>
    <style:style style:name="P9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91"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92"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93"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9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95" style:parent-style-name="預設段落字型" style:family="text">
      <style:text-properties style:font-name="標楷體" style:font-name-asian="標楷體" fo:font-size="16pt" style:font-size-asian="16pt" style:font-size-complex="14pt"/>
    </style:style>
    <style:style style:name="P96"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97" style:parent-style-name="預設段落字型" style:family="text">
      <style:text-properties style:font-name="標楷體"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P10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1" style:parent-style-name="預設段落字型" style:family="text">
      <style:text-properties style:font-name="標楷體" style:font-name-asian="標楷體" fo:font-size="16pt" style:font-size-asian="16pt" style:font-size-complex="14pt"/>
    </style:style>
    <style:style style:name="P10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3" style:parent-style-name="預設段落字型" style:family="text">
      <style:text-properties style:font-name="標楷體" style:font-name-asian="標楷體" fo:font-size="16pt" style:font-size-asian="16pt" style:font-size-complex="14pt"/>
    </style:style>
    <style:style style:name="P10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5" style:parent-style-name="預設段落字型" style:family="text">
      <style:text-properties style:font-name="標楷體" style:font-name-asian="標楷體" fo:font-size="16pt" style:font-size-asian="16pt" style:font-size-complex="14pt"/>
    </style:style>
    <style:style style:name="T106" style:parent-style-name="預設段落字型" style:family="text">
      <style:text-properties style:font-name="標楷體" style:font-name-asian="標楷體" fo:font-size="16pt" style:font-size-asian="16pt" style:font-size-complex="14pt"/>
    </style:style>
    <style:style style:name="P10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8" style:parent-style-name="預設段落字型" style:family="text">
      <style:text-properties style:font-name="標楷體" style:font-name-asian="標楷體" fo:font-size="16pt" style:font-size-asian="16pt" style:font-size-complex="14pt"/>
    </style:style>
    <style:style style:name="P109"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標楷體" style:font-name-asian="標楷體" fo:font-size="16pt" style:font-size-asian="16pt" style:font-size-complex="14pt"/>
    </style:style>
    <style:style style:name="P113"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15" style:family="table-column">
      <style:table-column-properties style:column-width="1.2583in"/>
    </style:style>
    <style:style style:name="TableColumn116" style:family="table-column">
      <style:table-column-properties style:column-width="1.927in"/>
    </style:style>
    <style:style style:name="TableColumn117" style:family="table-column">
      <style:table-column-properties style:column-width="1.2208in"/>
    </style:style>
    <style:style style:name="TableColumn118" style:family="table-column">
      <style:table-column-properties style:column-width="0.1319in"/>
    </style:style>
    <style:style style:name="TableColumn119" style:family="table-column">
      <style:table-column-properties style:column-width="0.2569in"/>
    </style:style>
    <style:style style:name="TableColumn120" style:family="table-column">
      <style:table-column-properties style:column-width="0.5215in"/>
    </style:style>
    <style:style style:name="TableColumn121" style:family="table-column">
      <style:table-column-properties style:column-width="1.7708in"/>
    </style:style>
    <style:style style:name="Table114" style:family="table">
      <style:table-properties style:width="7.0875in" fo:margin-left="-0.3972in" table:align="left"/>
    </style:style>
    <style:style style:name="TableRow122" style:family="table-row">
      <style:table-row-properties style:min-row-height="0.675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25" style:family="table-row">
      <style:table-row-properties style:min-row-height="0.4576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055in"/>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text-align="center" fo:line-height="0.3055in"/>
    </style:style>
    <style:style style:name="T133" style:parent-style-name="預設段落字型" style:family="text">
      <style:text-properties style:font-name="標楷體" style:font-name-asian="標楷體" fo:letter-spacing="-0.0097in" fo:font-size="14pt" style:font-size-asian="14pt" style:font-size-complex="14pt"/>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36" style:family="table-row">
      <style:table-row-properties style:min-row-height="0.4576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05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41" style:family="table-row">
      <style:table-row-properties style:min-row-height="0.4576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069in" fo:padding-bottom="0in" fo:padding-right="0.0069in"/>
    </style:style>
    <style:style style:name="P14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fo:line-height="0.305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51" style:family="table-row">
      <style:table-row-properties style:min-row-height="0.4576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05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fo:line-height="0.3055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60" style:family="table-row">
      <style:table-row-properties style:min-row-height="0.3791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7375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150%"/>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min-row-height="0.4902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0.189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end"/>
      <style:text-properties style:font-name="標楷體" style:font-name-asian="標楷體" fo:font-size="14pt" style:font-size-asian="14pt" style:font-size-complex="14pt"/>
    </style:style>
    <style:style style:name="TableRow185" style:family="table-row">
      <style:table-row-properties style:min-row-height="0.472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222in"/>
      <style:text-properties style:font-name="標楷體" style:font-name-asian="標楷體" fo:font-size="14pt" style:font-size-asian="14pt" style:font-size-complex="14pt"/>
    </style:style>
    <style:style style:name="P188" style:parent-style-name="內文" style:family="paragraph">
      <style:paragraph-properties fo:line-height="0.2222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222in"/>
      <style:text-properties style:font-name="標楷體" style:font-name-asian="標楷體" fo:font-size="14pt" style:font-size-asian="14pt" style:font-size-complex="14pt"/>
    </style:style>
    <style:style style:name="P193" style:parent-style-name="內文" style:family="paragraph">
      <style:paragraph-properties fo:line-height="0.2222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96" style:family="table-row">
      <style:table-row-properties style:min-row-height="0.4312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222in"/>
      <style:text-properties style:font-name="標楷體" style:font-name-asian="標楷體" fo:font-size="14pt" style:font-size-asian="14pt" style:font-size-complex="14pt"/>
    </style:style>
    <style:style style:name="P199" style:parent-style-name="內文" style:family="paragraph">
      <style:paragraph-properties fo:line-height="0.222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2222in"/>
      <style:text-properties style:font-name="標楷體" style:font-name-asian="標楷體" fo:font-size="14pt" style:font-size-asian="14pt" style:font-size-complex="14pt"/>
    </style:style>
    <style:style style:name="P2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5" style:family="table-row">
      <style:table-row-properties style:min-row-height="0.3694in"/>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0" style:family="table-row">
      <style:table-row-properties style:min-row-height="1.2437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style:font-name-complex="新細明體" style:letter-kerning="false"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0.0097in" fo:font-size="14pt" style:font-size-asian="14pt"/>
    </style:style>
    <style:style style:name="P219" style:parent-style-name="內文" style:family="paragraph">
      <style:paragraph-properties fo:line-height="0.2222in"/>
      <style:text-properties style:font-name="標楷體" style:font-name-asian="標楷體" fo:font-size="14pt" style:font-size-asian="14pt"/>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fo:font-size="14pt" style:font-size-asian="14pt"/>
    </style:style>
    <style:style style:name="TableRow222" style:family="table-row">
      <style:table-row-properties style:min-row-height="1.9131in"/>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fo:line-height="0.2777in">
        <style:tab-stops>
          <style:tab-stop style:type="center" style:position="2.0319in"/>
          <style:tab-stop style:type="left" style:position="3.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6pt" style:font-size-asian="16pt" style:font-size-complex="14pt"/>
    </style:style>
    <style:style style:name="T227" style:parent-style-name="預設段落字型" style:family="text">
      <style:text-properties style:font-name="標楷體" style:font-name-asian="標楷體" fo:font-weight="bold" style:font-weight-asian="bold" fo:font-size="16pt" style:font-size-asian="16pt" style:font-size-complex="14pt"/>
    </style:style>
    <style:style style:name="P228"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29"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30" style:parent-style-name="內文" style:family="paragraph">
      <style:text-properties style:font-name="標楷體" style:font-name-asian="標楷體" fo:font-size="16pt" style:font-size-asian="16pt" style:font-size-complex="14pt"/>
    </style:style>
    <style:style style:name="P231" style:parent-style-name="內文" style:family="paragraph">
      <style:text-properties style:font-name="標楷體" style:font-name-asian="標楷體" fo:font-size="16pt" style:font-size-asian="16pt" style:font-size-complex="14pt"/>
    </style:style>
    <style:style style:name="P232" style:parent-style-name="內文" style:family="paragraph">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font-size="16pt" style:font-size-asian="16pt" style:font-size-complex="14pt"/>
    </style:style>
    <style:style style:name="TableCell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 style:parent-style-name="內文" style:family="paragraph">
      <style:text-properties style:font-name="Times New Roman" fo:font-size="14pt" style:font-size-asian="14pt" style:font-size-complex="14pt"/>
    </style:style>
    <style:style style:name="TableColumn237" style:family="table-column">
      <style:table-column-properties style:column-width="2.4583in"/>
    </style:style>
    <style:style style:name="Table236" style:family="table">
      <style:table-properties style:width="2.4583in" fo:margin-left="0.0604in" table:align="left"/>
    </style:style>
    <style:style style:name="TableRow238" style:family="table-row">
      <style:table-row-properties style:min-row-height="1.9819in"/>
    </style:style>
    <style:style style:name="TableCell239" style:family="table-cell">
      <style:table-cell-properties fo:border="0.0069in dotte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justify" fo:line-height="0.2222in" fo:margin-left="0.0986in" fo:margin-right="-0.4916in" fo:text-indent="-0.5902in">
        <style:tab-stops/>
      </style:paragraph-properties>
    </style:style>
    <style:style style:name="T243"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年7月1日至113年10月31日期間。</text:span></text:p>
      <text:list text:style-name="LFO1" text:continue-numbering="true">
        <text:list-item>
          <text:p text:style-name="P24"><text:span text:style-name="T25">補助範圍</text:span></text:p>
        </text:list-item>
      </text:list>
      <text:p text:style-name="P26">具備申請資格之單位，可就下列本部補助之計畫類型，擇定一個以上之主題進行詳細規劃與提案。</text:p>
      <text:list text:style-name="LFO2" text:continue-numbering="true">
        <text:list-item>
          <text:p text:style-name="P27">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28">為防範宗教行為違反社會規範，國人應具備哪些宗教基本知識及法治觀念？</text:p>
        </text:list-item>
        <text:list-item>
          <text:p text:style-name="P29">政府應如何加強民眾對宗教文化的基本認識及自身權益維護的法治觀念教育？</text:p>
        </text:list-item>
        <text:list-item>
          <text:p text:style-name="P30">世界各國政府如何處理宗教重大社會事件問題及進行宗教教育？</text:p>
        </text:list-item>
      </text:list>
      <text:list text:style-name="LFO2" text:continue-numbering="true">
        <text:list-item>
          <text:p text:style-name="P31">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32">燒香、燒紙錢、燃放鞭炮等信仰行為如何兼顧傳統文化和現代環保等公益要求？</text:p>
        </text:list-item>
        <text:list-item>
          <text:p text:style-name="P33">如何兼顧宗教放生行為和現代環保、動保觀念？避免宗教團體牴觸相關法令？</text:p>
        </text:list-item>
        <text:list-item>
          <text:p text:style-name="P34">其他國家如何在維護宗教傳統與兼顧環境保護中取得平衡？有無值得參考之處？</text:p>
        </text:list-item>
      </text:list>
      <text:list text:style-name="LFO2" text:continue-numbering="true">
        <text:list-item>
          <text:p text:style-name="P35">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36">我國及世界各國宗教團體有哪些創新、多元，結合公益的事業或活動值得所有宗教團體一同學習？</text:p>
        </text:list-item>
        <text:list-item>
          <text:p text:style-name="P37">目前我國法律對於宗教團體從事公益慈善事業或活動的相關規定如何？有無不合時宜及建議修正之處？</text:p>
        </text:list-item>
        <text:list-item>
          <text:p text:style-name="P38">如何結合宗教團體推動長照2.0、友善生育、社會住宅等政府重大政策？</text:p>
        </text:list-item>
      </text:list>
      <text:list text:style-name="LFO2" text:continue-numbering="true">
        <text:list-item>
          <text:p text:style-name="P39">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40">性別平等觀念對於宗教傳統文化及宗教團體運作之衝擊與正反面影響為何？政府與宗教團體應如何應處？</text:p>
        </text:list-item>
        <text:list-item>
          <text:p text:style-name="P41">針對臺灣宗教團體推動性別平等情形，有無溫暖有感之故事案例足供各界參考？</text:p>
        </text:list-item>
        <text:list-item>
          <text:p text:style-name="P42">臺灣宗教女力發展如何？和各國相比情況如何？</text:p>
        </text:list-item>
      </text:list>
      <text:list text:style-name="LFO2" text:continue-numbering="true">
        <text:list-item>
          <text:p text:style-name="P43">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44">宗教團體之財務自主與政府之財務監督，其各自的正當性與界限為何？</text:p>
        </text:list-item>
        <text:list-item>
          <text:p text:style-name="P45">西方各國對於宗教團體之財務監督方式為何？</text:p>
        </text:list-item>
        <text:list-item>
          <text:p text:style-name="P46">東方各國對於宗教團體之財務監督方式為何？</text:p>
        </text:list-item>
      </text:list>
      <text:list text:style-name="LFO1" text:continue-numbering="true">
        <text:list-item>
          <text:p text:style-name="P47">規劃內容</text:p>
        </text:list-item>
      </text:list>
      <text:list text:style-name="LFO8" text:continue-numbering="true">
        <text:list-item>
          <text:p text:style-name="P48">辦理方式：可採座談會、研討會、論壇或講習會等不同活動形式，惟活動期間須至少辦理1天。</text:p>
        </text:list-item>
        <text:list-item>
          <text:p text:style-name="P49">參加對象：不拘，惟應對參加者之宗教信仰及性別予以統計。</text:p>
        </text:list-item>
        <text:list-item>
          <text:p text:style-name="P50">參加人數：參加活動總人數應達70人以上(不含內部工作人員)，並置備簽到簿。</text:p>
        </text:list-item>
        <text:list-item>
          <text:p text:style-name="P51">附註：相關文宣與現場設置應揭露「內政部補助」字樣。</text:p>
        </text:list-item>
      </text:list>
      <text:list text:style-name="LFO9" text:continue-numbering="true">
        <text:list-item>
          <text:p text:style-name="P52">申請期限</text:p>
        </text:list-item>
      </text:list>
      <text:p text:style-name="P53"><text:span text:style-name="T54">申請單位應於</text:span><text:span text:style-name="T55">113年7月31日前</text:span><text:span text:style-name="T56">，備具申請表件逕向本部提出申請，逾期或未依規定提出者不予受理。但因情形特殊經專案核准者不在此限。</text:span></text:p>
      <text:list text:style-name="LFO9" text:continue-numbering="true">
        <text:list-item>
          <text:p text:style-name="P57">申請表件</text:p>
        </text:list-item>
      </text:list>
      <text:list text:style-name="LFO10" text:continue-numbering="true">
        <text:list-item>
          <text:p text:style-name="P58">申請表1份（如附件）。</text:p>
        </text:list-item>
        <text:list-item>
          <text:p text:style-name="P59"><text:span text:style-name="T60">含下列資料之光碟1份</text:span><text:span text:style-name="T61">：</text:span></text:p>
        </text:list-item>
      </text:list>
      <text:list text:style-name="LFO11" text:continue-numbering="true">
        <text:list-item>
          <text:p text:style-name="P62">計畫書，應包含下項目內容：</text:p>
        </text:list-item>
      </text:list>
      <text:list text:style-name="LFO12" text:continue-numbering="true">
        <text:list-item>
          <text:p text:style-name="P63">申請單位全銜。</text:p>
        </text:list-item>
        <text:list-item>
          <text:p text:style-name="P64">計畫名稱、目的、辦理或完成日期、辦理地點。</text:p>
        </text:list-item>
      </text:list>
      <text:p text:style-name="P65">活動規劃及辦理方式，應包括規劃之議程或課程名稱及時數規劃、與會專家學者或講師之簡歷、參加人員名單及邀請參加方式等項目內容之說明。</text:p>
      <text:list text:style-name="LFO12" text:continue-numbering="true">
        <text:list-item>
          <text:p text:style-name="P66">經費來源及概算。</text:p>
        </text:list-item>
        <text:list-item>
          <text:p text:style-name="P67">預期效益。</text:p>
        </text:list-item>
      </text:list>
      <text:list text:style-name="LFO11" text:continue-numbering="true">
        <text:list-item>
          <text:p text:style-name="P68">申請單位依法登記或立案之證明文件影本。</text:p>
        </text:list-item>
        <text:list-item>
          <text:p text:style-name="P69">申請單位前一年度決算或收支報告經主管機關備查之公函影本。</text:p>
        </text:list-item>
        <text:list-item>
          <text:p text:style-name="P70">設立受理性騷擾申訴之專線電話及訂定並公開揭示性騷擾防治措施之證明文件。</text:p>
        </text:list-item>
        <text:list-item>
          <text:p text:style-name="P71">公職人員利益衝突迴避法第14條第2項公職人員及關係人身分關係揭露表。</text:p>
        </text:list-item>
        <text:list-item>
          <text:p text:style-name="P72">其它與本方案有關資料。</text:p>
        </text:list-item>
      </text:list>
      <text:list text:style-name="LFO9" text:continue-numbering="true">
        <text:list-item>
          <text:p text:style-name="P73">成果檢核與經費核銷</text:p>
        </text:list-item>
      </text:list>
      <text:p text:style-name="P74">接受補助之單位，應於113年11月30日前依據本部輔導宗教團體發展及促進宗教對話補助作業要點第9點相關附件格式，檢具下列文件向本部辦理核銷：</text:p>
      <text:p text:style-name="P75">（一）領據。</text:p>
      <text:p text:style-name="P76">（二）接受補助經費分析表。</text:p>
      <text:p text:style-name="P77">（三）支用單據。</text:p>
      <text:p text:style-name="P78">（四）經費支出明細表。</text:p>
      <text:p text:style-name="P79"><text:span text:style-name="T80">（五）計畫執行成果報告1冊及含成果報告與相關附件電子檔光碟1式2份；成果報告未符合下列規定者，本部得廢止原核定之補助一部或全部：</text:span></text:p>
      <text:p text:style-name="P81">1.封面應註明單位全名、獲補助計畫名稱、辦理或完成時間及辦理地點。</text:p>
      <text:p text:style-name="P82"><text:span text:style-name="T83">2.內容應依據事實撰寫，並包含下列項目內容：</text:span><text:span text:style-name="T84"><text:s/></text:span></text:p>
      <text:p text:style-name="P85">(1)活動計畫、執行過程及執行成果(含參加對象之宗教信仰及性別統計)。</text:p>
      <text:p text:style-name="P86"><text:span text:style-name="T87">(2)具體成效（包含產出資料</text:span><text:span text:style-name="T88">、</text:span><text:span text:style-name="T89">參與及受益或響應人數）及檢討改善事項。</text:span></text:p>
      <text:p text:style-name="P90">(3)相關附件(計畫執行過程相關資料之表件、文件、<text:soft-page-break/>照片或圖檔，例如會議手冊、活動海報、傳單、公文、邀請卡、簽到簿、活動照片等)。</text:p>
      <text:p text:style-name="P91">3.文字須為可進行電腦文書編輯之doc格式電子檔；附件之照片檔案請以jpg格式呈現，尺寸需1024*768以上。</text:p>
      <text:p text:style-name="P92">4.另一併檢附論文集或課程講義等書面資料1式2冊及電子檔光碟1份。</text:p>
      <text:list text:style-name="LFO9" text:continue-numbering="true">
        <text:list-item>
          <text:p text:style-name="P93">注意事項</text:p>
        </text:list-item>
      </text:list>
      <text:list text:style-name="LFO13" text:continue-numbering="true">
        <text:list-item>
          <text:p text:style-name="P94"><text:span text:style-name="T95">經同意補助之案件，倘經計算本部補助經費超出其實際支出50%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96"><text:span text:style-name="T97">經同意補助之案件，如計畫變更(包含辦理或完成之時間、辦理地點、議程等事項有變動情形)或因故無法辦理者，應即函報本部為必要之處理。</text:span><text:span text:style-name="T98">受補助單位未依原訂計畫辦理，或未報經本部同意即逕予變更原訂計畫者，本部得廢止</text:span><text:span text:style-name="T99">原核定之補助。</text:span></text:p>
        </text:list-item>
        <text:list-item>
          <text:p text:style-name="P100"><text:span text:style-name="T101">接受補助之單位，未於規定期限內辦理核銷者，除有特殊理由報經本部同意延長核銷期限外，本部得廢止原核定之補助。</text:span></text:p>
        </text:list-item>
        <text:list-item>
          <text:p text:style-name="P102"><text:span text:style-name="T103">接受補助之單位，其使用補助經費應依政府採購法辦理採購者，並應確實依相關規定辦理。</text:span></text:p>
        </text:list-item>
        <text:list-item>
          <text:p text:style-name="P104"><text:span text:style-name="T105">接受補助之單位，經本部發現有違反本補助方案規定</text:span><text:soft-page-break/><text:span text:style-name="T106">者，或執行成效不佳、未依指定用途支用，或有虛報、浮報等具體情事，本部除得撤銷或廢止原核定之補助，追繳補助之經費外，並得依情節輕重，於1年至5年間不核予補助。</text:span></text:p>
        </text:list-item>
        <text:list-item>
          <text:p text:style-name="P107"><text:span text:style-name="T108">接受補助之單位，執行成果同意授權本部不限時間、地點、次數推廣使用，包含影片拍攝或網頁製作。</text:span></text:p>
        </text:list-item>
        <text:list-item>
          <text:p text:style-name="P109"><text:span text:style-name="T110">本補助方案未盡事宜，依「</text:span><text:span text:style-name="T111">內政部輔導宗教團體發展及促進宗教對話補助作業要點</text:span><text:span text:style-name="T112">」規定辦理。</text:span></text:p>
        </text:list-item>
      </text:list>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7">
            <text:p text:style-name="P124">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申請單位名稱</text:span></text:p>
          </table:table-cell>
          <table:table-cell table:style-name="TableCell129" table:number-columns-spanned="3">
            <text:p text:style-name="P130"/>
          </table:table-cell>
          <table:covered-table-cell/>
          <table:covered-table-cell/>
          <table:table-cell table:style-name="TableCell131" table:number-columns-spanned="2">
            <text:p text:style-name="P132"><text:span text:style-name="T133">統一編號</text:span></text:p>
          </table:table-cell>
          <table:covered-table-cell/>
          <table:table-cell table:style-name="TableCell134">
            <text:p text:style-name="P135"/>
          </table:table-cell>
        </table:table-row>
        <table:table-row table:style-name="TableRow136">
          <table:table-cell table:style-name="TableCell137">
            <text:p text:style-name="P138">申請單位地址</text:p>
          </table: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text:span text:style-name="T144">負責人姓名</text:span></text:p>
          </table:table-cell>
          <table:table-cell table:style-name="TableCell145" table:number-columns-spanned="3">
            <text:p text:style-name="P146"/>
          </table:table-cell>
          <table:covered-table-cell/>
          <table:covered-table-cell/>
          <table:table-cell table:style-name="TableCell147" table:number-columns-spanned="2">
            <text:p text:style-name="P148">電話</text:p>
          </table:table-cell>
          <table:covered-table-cell/>
          <table:table-cell table:style-name="TableCell149">
            <text:p text:style-name="P150"/>
          </table:table-cell>
        </table:table-row>
        <table:table-row table:style-name="TableRow151">
          <table:table-cell table:style-name="TableCell152">
            <text:p text:style-name="P153">聯絡人姓名</text:p>
          </table:table-cell>
          <table:table-cell table:style-name="TableCell154" table:number-columns-spanned="3">
            <text:p text:style-name="P155"/>
          </table:table-cell>
          <table:covered-table-cell/>
          <table:covered-table-cell/>
          <table:table-cell table:style-name="TableCell156" table:number-columns-spanned="2">
            <text:p text:style-name="P157">電話</text:p>
          </table:table-cell>
          <table:covered-table-cell/>
          <table:table-cell table:style-name="TableCell158">
            <text:p text:style-name="P159"/>
          </table:table-cell>
        </table:table-row>
        <table:table-row table:style-name="TableRow160">
          <table:table-cell table:style-name="TableCell161">
            <text:p text:style-name="P162">計畫名稱</text:p>
          </table:table-cell>
          <table:table-cell table:style-name="TableCell163" table:number-columns-spanned="3">
            <text:p text:style-name="P164"/>
          </table:table-cell>
          <table:covered-table-cell/>
          <table:covered-table-cell/>
          <table:table-cell table:style-name="TableCell165" table:number-columns-spanned="2">
            <text:p text:style-name="內文"><text:span text:style-name="T166">計畫執行期間</text:span></text:p>
          </table:table-cell>
          <table:covered-table-cell/>
          <table:table-cell table:style-name="TableCell167">
            <text:p text:style-name="P168">113年　月 　日至</text:p>
            <text:p text:style-name="P169">113年　月 　日止</text:p>
          </table:table-cell>
        </table:table-row>
        <table:table-row table:style-name="TableRow170">
          <table:table-cell table:style-name="TableCell171">
            <text:p text:style-name="P172">計畫內容概要</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預期效益</text:p>
          </table: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ext:p text:style-name="P182">計畫總經費</text:p>
          </table:table-cell>
          <table:table-cell table:style-name="TableCell183" table:number-columns-spanned="6">
            <text:p text:style-name="P184">元</text:p>
          </table:table-cell>
          <table:covered-table-cell/>
          <table:covered-table-cell/>
          <table:covered-table-cell/>
          <table:covered-table-cell/>
          <table:covered-table-cell/>
        </table:table-row>
        <table:table-row table:style-name="TableRow185">
          <table:table-cell table:style-name="TableCell186">
            <text:p text:style-name="P187"><text:bookmark-start text:name="_Hlk92875590"/>申請單位</text:p>
            <text:p text:style-name="P188">自籌款</text:p>
          </table:table-cell>
          <table:table-cell table:style-name="TableCell189">
            <text:p text:style-name="P190">元</text:p>
          </table:table-cell>
          <table:table-cell table:style-name="TableCell191" table:number-columns-spanned="3" table:number-rows-spanned="2">
            <text:p text:style-name="P192">其他機關(單位)</text:p>
            <text:p text:style-name="P193">補助經費</text:p>
          </table:table-cell>
          <table:covered-table-cell/>
          <table:covered-table-cell/>
          <table:table-cell table:style-name="TableCell194" table:number-columns-spanned="2">
            <text:p text:style-name="P195">元</text:p>
          </table:table-cell>
          <table:covered-table-cell/>
        </table:table-row>
        <table:table-row table:style-name="TableRow196">
          <table:table-cell table:style-name="TableCell197">
            <text:p text:style-name="P198">內政部</text:p>
            <text:p text:style-name="P199">補助經費</text:p>
          </table:table-cell>
          <table:table-cell table:style-name="TableCell200">
            <text:p text:style-name="P201">元</text:p>
          </table:table-cell>
          <table:covered-table-cell>
            <text:p text:style-name="P202"/>
          </table:covered-table-cell>
          <table:covered-table-cell/>
          <table:covered-table-cell/>
          <table:table-cell table:style-name="TableCell203" table:number-columns-spanned="2">
            <text:p text:style-name="P204">元</text:p>
          </table:table-cell>
          <table:covered-table-cell/>
        </table:table-row>
        <table:table-row table:style-name="TableRow205">
          <table:table-cell table:style-name="TableCell206" table:number-columns-spanned="2">
            <text:p text:style-name="P207"><text:bookmark-end text:name="_Hlk92875590"/>最近兩年曾獲內政部補助之計畫名稱及金額</text:p>
          </table:table-cell>
          <table:covered-table-cell/>
          <table:table-cell table:style-name="TableCell208" table:number-columns-spanned="5">
            <text:p text:style-name="P209">元</text:p>
          </table:table-cell>
          <table:covered-table-cell/>
          <table:covered-table-cell/>
          <table:covered-table-cell/>
          <table:covered-table-cell/>
        </table:table-row>
        <table:table-row table:style-name="TableRow210">
          <table:table-cell table:style-name="TableCell211" table:number-columns-spanned="7">
            <text:p text:style-name="P212"><text:span text:style-name="T213">檢附下列文件光碟1份（請依序排列並於檢核後打勾）： <text:s text:c="47"/>□1.計畫書</text:span><text:span text:style-name="T214">。 <text:s text:c="72"/></text:span><text:span text:style-name="T215">□2.申請單位登記或立案滿一年以上之證明文件影本。 <text:s text:c="55"/>□3.申請單位前一年度決算或收支報告經主管機關備查之公函影本。</text:span></text:p>
            <text:p text:style-name="P216"><text:span text:style-name="T217">□4.</text:span><text:span text:style-name="T218">設立受理性騷擾申訴之專線電話及訂定並公開揭示性騷擾防治措施之證明文件。</text:span></text:p>
            <text:p text:style-name="P219">□5.公職人員利益衝突迴避法第十四條第二項公職人員及關係人身分關係揭露表。</text:p>
            <text:p text:style-name="P220"><text:span text:style-name="T221">□6.其他有關資料。</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text:span text:style-name="T225"><text:tab/></text:span><text:span text:style-name="T226">申請單位聲明書</text:span><text:span text:style-name="T227"><text:tab/></text:span></text:p>
            <text:p text:style-name="P228">本次申請補助案件之申請書及所有檢附資料均據實填報，如有虛偽，願擔負法律上一切責任。</text:p>
            <text:p text:style-name="P229"/>
            <text:p text:style-name="P230">申請單位負責人： <text:s text:c="14"/>（簽名）</text:p>
            <text:p text:style-name="P231"/>
            <text:p text:style-name="P232"/>
            <text:p text:style-name="內文"><text:span text:style-name="T233">中華民國 113 年 <text:s text:c="4"/>月 <text:s text:c="5"/>日</text:span></text:p>
          </table:table-cell>
          <table:covered-table-cell/>
          <table:covered-table-cell/>
          <table:table-cell table:style-name="TableCell234" table:number-columns-spanned="4">
            <text:p text:style-name="P235"/>
            <table:table table:style-name="Table236">
              <table:table-columns>
                <table:table-column table:style-name="TableColumn237"/>
              </table:table-columns>
              <table:table-row table:style-name="TableRow238">
                <table:table-cell table:style-name="TableCell239">
                  <text:p text:style-name="P240">申請單位戳記：（用印）</text:p>
                </table:table-cell>
              </table:table-row>
            </table:table>
            <text:p text:style-name="P241"/>
          </table:table-cell>
          <table:covered-table-cell/>
          <table:covered-table-cell/>
          <table:covered-table-cell/>
        </table:table-row>
      </table:table>
      <text:soft-page-break/>
      <text:p text:style-name="P242"><text:span text:style-name="T243">備註：同一案件向二個以上機關（單位）提出申請補（捐）助者，應於「其他機關(單位)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建智</meta:initial-creator>
    <dc:creator>USER</dc:creator>
    <meta:creation-date>2024-04-08T06:48:00Z</meta:creation-date>
    <dc:date>2024-04-08T06:48:00Z</dc:date>
    <meta:print-date>2024-03-21T01:42:00Z</meta:print-date>
    <meta:template xlink:href="Normal" xlink:type="simple"/>
    <meta:editing-cycles>2</meta:editing-cycles>
    <meta:editing-duration>PT0S</meta:editing-duration>
    <meta:document-statistic meta:page-count="10" meta:paragraph-count="8" meta:word-count="611" meta:character-count="4088" meta:row-count="29" meta:non-whitespace-character-count="3485"/>
  </office:meta>
</office:document-meta>
</file>