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132cm" fo:break-before="auto" style:use-optimal-row-height="tru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>
      <style:table-cell-properties fo:border="0.018cm solid #000000"/>
    </style:style>
    <style:style style:name="ce45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3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3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4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資訊調整於出納事務整理期限結束次日</text:span>(<text:span text:style-name="T2">遇例假日順延</text:span>)<text:span text:style-name="T2">前公告外，每月</text:span>10<text:span text:style-name="T2">日公告前一個月之債</text:span><text:span text:style-name="T2">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3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table:number-columns-spanned="5" table:number-rows-spanned="1">
            <text:p>截至113年2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3">
            <text:p>113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4">
            <text:p>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">
          <table:table-cell table:style-name="ce2" office:value-type="string" table:number-columns-spanned="9" table:number-rows-spanned="1">
            <text:p>臺東縣東河鄉公所113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112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3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4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訂定之債務改善計畫及償債計</text:span><text:span text:style-name="T2">畫，應於核定後公布之，並按月公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縣（市）及</text:span><text:span text:style-name="T2">鄉（鎮、市）所舉借之</text:span>1<text:span text:style-name="T2">年以上公共債務，債務比率分</text:span><text:span text:style-name="T2">別達債務比率上限</text:span>90%<text:span text:style-name="T2">時，應訂定債務改善計畫及時程</text:span><text:span text:style-name="T2">表，經各該政府公共債務管理委員會審議通過後，送監</text:span><text:span text:style-name="T2">督機關審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理委員會審議規則第</text:span>5<text:span text:style-name="T2">條第</text:span>2<text:span text:style-name="T2">項規定，債</text:span><text:span text:style-name="T2">務改善計畫及時程表，應於</text:span>3<text:span text:style-name="T2">年內改善債務至低於公共</text:span><text:span text:style-name="T2">債務法第</text:span>5<text:span text:style-name="T2">條第</text:span>4<text:span text:style-name="T2">項規定債限之</text:span>90%<text:span text:style-name="T2">，但有特殊原因無法</text:span><text:span text:style-name="T2">於</text:span>3<text:span text:style-name="T2">年內達成者，經向各該政府公共債務管理委員會說</text:span><text:span text:style-name="T2">明原因並經審議通過者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政院核定日期及文號如下</text:span>(<text:span text:style-name="T2">請</text:span><text:span text:style-name="T2">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8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訂定之債務改善計畫及償債計</text:span><text:span text:style-name="T2">畫，應於核定後公布之，並按月公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</text:span><text:span text:style-name="T2">比率上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個別債限每年度由財政部設算公告；縣</text:span>(<text:span text:style-name="T2">市</text:span>)<text:span text:style-name="T2">債務比率上限為債務未償餘額預算數占各該政府總</text:span><text:span text:style-name="T2">預算及特別預算歲出總額之比率，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市）舉借之未滿</text:span>1<text:span text:style-name="T2">年公共債務未償餘額</text:span><text:span text:style-name="T2">，不得超過其當年度總預算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政院核定日期及文號如下</text:span>(<text:span text:style-name="T2">請</text:span><text:span text:style-name="T2">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2" office:value-type="string" table:number-columns-spanned="13" table:number-rows-spanned="1">
            <text:p>臺東縣東河鄉公所113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4" office:value-type="string">
            <text:p>112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3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4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5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6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7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8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9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0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1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2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4" office:value-type="string">
            <text:p>113年度 合計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訂定之債務改善計畫及償債計</text:span><text:span text:style-name="T2">畫，應於核定後公布之，並按月公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</text:span><text:span text:style-name="T2">比率上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個別債限每年度由財政部設算公告；縣</text:span>(<text:span text:style-name="T2">市</text:span>)<text:span text:style-name="T2">債務比率上限為債務未償餘額預算數占各該政府總</text:span><text:span text:style-name="T2">預算及特別預算歲出總額之比率，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市）舉借之未滿</text:span>1<text:span text:style-name="T2">年公共債務未償餘額</text:span><text:span text:style-name="T2">，不得超過其當年度總預算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政院核定日期及文號如下</text:span>(<text:span text:style-name="T2">請</text:span><text:span text:style-name="T2">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還數加總數字與年度合計數不合係因四</text:span><text:span text:style-name="T2">捨五入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2024/04/01</text:date>, <text:time>16:5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江若妘</meta:initial-creator>
    <meta:creation-date>2020-04-13T04:43:38Z</meta:creation-date>
    <dc:date>2024-04-01T16:51:49.16</dc:date>
    <meta:print-date>2020-05-05T01:39:02Z</meta:print-date>
    <meta:editing-duration>PT1H35M23S</meta:editing-duration>
    <meta:editing-cycles>53</meta:editing-cycles>
    <meta:document-statistic meta:table-count="6" meta:cell-count="314" meta:object-count="4"/>
  </office:meta>
</office:document-meta>
</file>