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top="0.125in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7486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2.2673in" style:use-optimal-column-width="false"/>
    </style:style>
    <style:style style:name="Table60" style:family="table">
      <style:table-properties style:width="6.6736in" fo:margin-left="-0.075in" table:align="left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249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238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24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min-row-height="0.23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1.306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list-style-name="WW8Num2" style:family="paragraph"/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list-style-name="WW8Num2" style:family="paragraph"/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1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1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margin-top="0.125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2024宜蘭綠色博覽會-團體參訪申請辦法</text:span></text:p>
      <text:p text:style-name="P3"><text:span text:style-name="T4">檢送「2024宜蘭綠色博覽會」團體參訪票優惠辦法及規劃簡報各乙份，惠請協助邀請貴縣市相關單位，作為春季戶外參訪旅遊行程參考，至紉公誼。</text:span></text:p>
      <text:p text:style-name="P5"><text:span text:style-name="T6">一、活動介紹：</text:span></text:p>
      <text:p text:style-name="P7"><text:span text:style-name="T8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span></text:p>
      <text:p text:style-name="P9"><text:span text:style-name="T10">二、活動資訊</text:span></text:p>
      <text:p text:style-name="P11"><text:span text:style-name="T12">(一)活動時間：113/03/30(六)~05/12(日) <text:s/>09：00~18：00</text:span></text:p>
      <text:p text:style-name="P13"><text:span text:style-name="T14">(二)活動網址：http://yilangreenexpo.e-land.gov.tw/</text:span></text:p>
      <text:p text:style-name="P15"><text:span text:style-name="T16">(三)活動地點：宜蘭縣蘇澳鎮武荖坑風景區</text:span></text:p>
      <text:p text:style-name="P17"><text:span text:style-name="T18">(四)洽詢電話：03-9251000#3605票務組-吳小姐 (活動期間請改撥綠博專線)</text:span></text:p>
      <text:p text:style-name="P19"><text:span text:style-name="T20"><text:s text:c="14"/>(電子信箱：m9380127@mail.e-land.gov.tw)</text:span></text:p>
      <text:p text:style-name="P21"><text:span text:style-name="T22">三、預購優惠方案</text:span></text:p>
      <text:p text:style-name="P23"><text:span text:style-name="T24">(一)優惠價：平日100元(團體票原價120元)、假日180元(團體票原價200元)。</text:span></text:p>
      <text:p text:style-name="P25"><text:span text:style-name="T26">(二)優惠對象：受邀縣市以村(里)、機構或組織為單位，每次達20人購票以上。</text:span></text:p>
      <text:p text:style-name="P27"><text:span text:style-name="T28">(三)優惠方式：由各單位、機關或團體於</text:span><text:span text:style-name="T29">預計到訪日一週前</text:span><text:span text:style-name="T30">寄送申請表單至本會</text:span></text:p>
      <text:p text:style-name="P31"><text:span text:style-name="T32"><text:s text:c="14"/>承辦窗口電子信箱。 (請於傳送後來電確認)</text:span></text:p>
      <text:p text:style-name="P33"><text:span text:style-name="T34">(四)購票方式：由各單位、機關或團體於參訪當日持本會確認之資料至園區售票</text:span></text:p>
      <text:p text:style-name="P35"><text:span text:style-name="T36"><text:s text:c="14"/>處依所需數量購買實體票券，本會不提供預先匯款及郵寄運送等</text:span></text:p>
      <text:p text:style-name="P37"><text:span text:style-name="T38"><text:s text:c="14"/>服務。</text:span></text:p>
      <text:p text:style-name="P39"><text:span text:style-name="T40">(五)洽詢方式：3/10前，請撥打03-9251000#3605票務組-吳小姐</text:span></text:p>
      <text:p text:style-name="P41"><text:span text:style-name="T42"><text:s text:c="13"/>(3/11至5/12期間請改撥綠博專線03-9966100、03-9966080)</text:span></text:p>
      <text:p text:style-name="P43"><text:span text:style-name="T44"><text:s text:c="13"/>電子信箱：m9380127@mail.e-land.gov.tw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2024宜蘭綠色博覽會-團體參訪申請表單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參訪機關名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連絡人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e-mail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辦公室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入園時間</text:span></text:p>
          </table:table-cell>
          <table:table-cell table:style-name="TableCell96" table:number-columns-spanned="3">
            <text:p text:style-name="P97"><text:s text:c="8"/>月 <text:s text:c="7"/>日 <text:s/>□上午 <text:s/>□下午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Standard"><text:span text:style-name="T100">入園人數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1、免費入園</text:span></text:p>
            <text:list text:style-name="WW8Num2" text:continue-numbering="true">
              <text:list-item>
                <text:p text:style-name="P107"><text:span text:style-name="T108">未滿7歲【2016(民國105年)12月31日(不含)以後出生】之兒童。</text:span></text:p>
              </text:list-item>
              <text:list-item>
                <text:p text:style-name="P109"><text:span text:style-name="T110">65歲以上，【1959(民國48年)12月31日(含)以前出生】之長者。</text:span></text:p>
              </text:list-item>
              <text:list-item>
                <text:p text:style-name="P111">身心障礙者本人及必要陪伴者1人。</text:p>
              </text:list-item>
              <text:list-item>
                <text:p text:style-name="P112">持有政府單位核發且於有效期限內之志工榮譽卡者。</text:p>
              </text:list-item>
              <text:list-item>
                <text:p text:style-name="P113">持有交通部觀光局核發且於有效期限內之導遊證或領隊證者。</text:p>
              </text:list-item>
            </text:list>
            <text:p text:style-name="Standard"><text:span text:style-name="T114"><text:s text:c="6"/>(以上資格須持相關證明文件驗證後享免費入園優惠)</text:span></text:p>
            <text:p text:style-name="P115"><text:span text:style-name="T116">2、所有機關一律採現場清點人數後購票入園，不接受提前匯款。</text:span></text:p>
            <text:p text:style-name="P117"><text:span text:style-name="T118">3、聯絡方式:</text:span></text:p>
            <text:p text:style-name="P119"><text:span text:style-name="T120"><text:s text:c="3"/>洽詢電話：03-9251000#3605票務組-吳小姐 (活動期間請改撥綠博專線) <text:s/></text:span></text:p>
            <text:p text:style-name="P121"><text:span text:style-name="T122"><text:s text:c="2"/></text:span><text:span text:style-name="T123"><text:s/>(3/11至5/12期間請改撥綠博專線03-9966100、03-9966080)</text:span></text:p>
            <text:p text:style-name="P124"><text:span text:style-name="T125"><text:s text:c="16"/>(電子信箱：m9380127@mail.e-land.gov.tw)</text:span></text:p>
            <text:p text:style-name="P126"><text:s text:c="2"/></text:p>
            <text:p text:style-name="P12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USER</dc:creator>
    <meta:creation-date>2024-02-23T08:52:00Z</meta:creation-date>
    <dc:date>2024-02-23T08:52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