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6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7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8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0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1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2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F0" style:family="paragraph">
      <style:paragraph-properties fo:break-before="page" fo:line-height="0.3472in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HTML預設格式" style:family="paragraph">
      <style:paragraph-properties fo:text-align="justify" fo:line-height="0.3194in" fo:text-indent="0.3888in" fo:background-color="#FFFFFF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HTML預設格式" style:family="paragraph">
      <style:paragraph-properties fo:text-align="justify" fo:line-height="0.3194in" fo:text-indent="0.3888in" fo:background-color="#FFFFFF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HTML預設格式" style:list-style-name="LFO18" style:family="paragraph">
      <style:paragraph-properties fo:text-align="justify" fo:line-height="0.3194in" fo:margin-left="0.3937in" fo:text-indent="-0.3937in" fo:background-color="#FFFFFF">
        <style:tab-stops>
          <style:tab-stop style:type="left" style:position="0.49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" style:parent-style-name="HTML預設格式" style:list-style-name="LFO18" style:family="paragraph">
      <style:paragraph-properties fo:text-align="justify" fo:line-height="0.3194in" fo:margin-left="0.3937in" fo:text-indent="-0.3937in" fo:background-color="#FFFFFF">
        <style:tab-stops>
          <style:tab-stop style:type="left" style:position="0.49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HTML預設格式" style:list-style-name="LFO18" style:family="paragraph">
      <style:paragraph-properties fo:text-align="justify" fo:line-height="0.3194in" fo:margin-left="0.3937in" fo:text-indent="-0.3937in" fo:background-color="#FFFFFF">
        <style:tab-stops>
          <style:tab-stop style:type="left" style:position="0.49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HTML預設格式" style:family="paragraph">
      <style:paragraph-properties fo:text-align="justify" fo:line-height="0.3194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HTML預設格式" style:master-page-name="MP1" style:family="paragraph">
      <style:paragraph-properties fo:break-before="page" fo:text-align="justify" fo:line-height="0.3194in" fo:background-color="#FFFFFF" style:page-number="1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ableColumn75" style:family="table-column">
      <style:table-column-properties style:column-width="2.0402in" style:use-optimal-column-width="false"/>
    </style:style>
    <style:style style:name="TableColumn76" style:family="table-column">
      <style:table-column-properties style:column-width="2.0715in" style:use-optimal-column-width="false"/>
    </style:style>
    <style:style style:name="TableColumn77" style:family="table-column">
      <style:table-column-properties style:column-width="2.0409in" style:use-optimal-column-width="false"/>
    </style:style>
    <style:style style:name="Table74" style:family="table">
      <style:table-properties style:width="6.1527in" fo:margin-left="0.0194in" table:align="left"/>
    </style:style>
    <style:style style:name="TableRow78" style:family="table-row">
      <style:table-row-properties style:min-row-height="0.25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Row85" style:family="table-row">
      <style:table-row-properties style:min-row-height="0.25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style:font-weight-complex="bold" fo:color="#000000"/>
    </style:style>
    <style:style style:name="TableRow119" style:family="table-row">
      <style:table-row-properties style:min-row-height="0.252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122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40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清單段落" style:list-style-name="LFO20" style:family="paragraph">
      <style:paragraph-properties fo:text-align="justify" fo:line-height="0.3194in" fo:margin-left="0.3347in" fo:text-indent="-0.3347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143" style:parent-style-name="清單段落" style:list-style-name="LFO20" style:family="paragraph">
      <style:paragraph-properties fo:text-align="justify" fo:line-height="0.3194in" fo:margin-left="0.3347in" fo:text-indent="-0.3347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144" style:parent-style-name="清單段落" style:list-style-name="LFO20" style:family="paragraph">
      <style:paragraph-properties fo:text-align="justify" fo:line-height="0.3194in" fo:margin-left="0.3347in" fo:text-indent="-0.3347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145" style:family="table-row">
      <style:table-row-properties style:min-row-height="1.7229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148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56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65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75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86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93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98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07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0.48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20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25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29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34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40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45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50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54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58" style:parent-style-name="內文" style:family="paragraph">
      <style:paragraph-properties fo:text-align="justify" fo:line-height="0.3194in" fo:margin-left="0.3965in" fo:text-indent="-0.3451in">
        <style:tab-stops>
          <style:tab-stop style:type="left" style:position="0.14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194in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78" style:parent-style-name="HTML預設格式" style:family="paragraph">
      <style:paragraph-properties fo:text-align="justify" fo:background-color="#FFFFFF"/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原住民族委員會</text:span><text:span text:style-name="T5">推動原住民族基本權利及自治事務補助作業要點</text:span><text:span text:style-name="T6">第五點</text:span><text:span text:style-name="T7">、</text:span><text:span text:style-name="T8">第六點</text:span><text:span text:style-name="T9">、</text:span><text:span text:style-name="T10">第十點</text:span><text:span text:style-name="T11">修正總說明</text:span></text:p>
      <text:p text:style-name="P12">本會推動原住民族基本權利及自治事務補助作業要點(下稱本要點)於九十五年二月十三日訂定發布，距今已逾十餘年，期間歷經六次修正，作為原住民族推動原住民族基本權利及自治事務之重要推手。</text:p>
      <text:p text:style-name="P13">為因應本要點推動迄今實際執行情形，除配合「原住民族語言發展法」修正，調整提高本要點補助上限規定外，另參照歷年執行情形新增補助項目、修正計畫審查方式及審核標準等內容，以期有效推動原住民族自治事務，爰擬具本要點修正草案，修正共計3點，其修正重點如下：</text:p>
      <text:list text:style-name="LFO18" text:continue-numbering="true">
        <text:list-item>
          <text:p text:style-name="P14"><text:span text:style-name="T15">修正申請案件之審查方式</text:span><text:span text:style-name="T16">，並</text:span><text:span text:style-name="T17">明列審查基準</text:span><text:span text:style-name="T18">（</text:span><text:span text:style-name="T19">修正規定</text:span><text:span text:style-name="T20">第五</text:span><text:span text:style-name="T21">點</text:span><text:span text:style-name="T22">）</text:span><text:span text:style-name="T23">。</text:span></text:p>
        </text:list-item>
        <text:list-item>
          <text:p text:style-name="P24">修正補助金額核定方式，並配合原住民族語言發展補助辦法調整補助上限規定（修正規定第六點）。</text:p>
        </text:list-item>
        <text:list-item>
          <text:p text:style-name="P25">修正補助金額之審核基準（修正規定第十點）。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6">原住民族委員會</text:span><text:span text:style-name="T67">推動原住民族基本權利及自治事務補助作業要點</text:span><text:span text:style-name="T68">第五點</text:span><text:span text:style-name="T69">、</text:span><text:span text:style-name="T70">第六點</text:span><text:span text:style-name="T71">、</text:span><text:span text:style-name="T72">第十點</text:span><text:span text:style-name="T73">修正對照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修正規定</text:p>
          </table:table-cell>
          <table:table-cell table:style-name="TableCell81">
            <text:p text:style-name="P82">現行規定</text:p>
          </table:table-cell>
          <table:table-cell table:style-name="TableCell83">
            <text:p text:style-name="P84">說明</text:p>
          </table:table-cell>
        </table:table-row>
        <table:table-row table:style-name="TableRow85">
          <table:table-cell table:style-name="TableCell86">
            <text:p text:style-name="P87"><text:span text:style-name="T88">五</text:span><text:span text:style-name="T89">、</text:span><text:span text:style-name="T90">申請案件</text:span><text:span text:style-name="T91">之</text:span><text:span text:style-name="T92">審查</text:span><text:span text:style-name="T93">，</text:span><text:span text:style-name="T94">由</text:span><text:span text:style-name="T95">本會</text:span><text:span text:style-name="T96">視</text:span><text:span text:style-name="T97">計畫內容</text:span><text:span text:style-name="T98">及完整性、</text:span><text:span text:style-name="T99">族語使用比率</text:span><text:span text:style-name="T100">、</text:span><text:span text:style-name="T101">配合重點政策、受益人數、</text:span><text:span text:style-name="T102">經費編列</text:span><text:span text:style-name="T103">合理性</text:span><text:span text:style-name="T104">及</text:span><text:span text:style-name="T105">執行績效等</text:span><text:span text:style-name="T106">基準</text:span><text:span text:style-name="T107">進行書面審查</text:span><text:span text:style-name="T108">。</text:span></text:p>
          </table:table-cell>
          <table:table-cell table:style-name="TableCell109">
            <text:p text:style-name="P110"><text:span text:style-name="T111">五</text:span><text:span text:style-name="T112">、</text:span><text:span text:style-name="T113">第四點實施計畫</text:span><text:span text:style-name="T114">之審查，</text:span><text:span text:style-name="T115">由本會視需要成立專案小組辦理或就個案</text:span><text:span text:style-name="T116">進行書面審查。</text:span></text:p>
          </table:table-cell>
          <table:table-cell table:style-name="TableCell117">
            <text:p text:style-name="P118">依本要點歷年執行情形，修正申請案件之審查方式，並明列審查基準。</text:p>
          </table:table-cell>
        </table:table-row>
        <table:table-row table:style-name="TableRow119">
          <table:table-cell table:style-name="TableCell120">
            <text:p text:style-name="P121">六、<text:s/>本要點之補助金額，每一案件以補助新臺幣二十萬元為上限。每一團體在同一年度內之補助上限亦同。</text:p>
            <text:p text:style-name="P122"><text:span text:style-name="T123"><text:s text:c="6"/></text:span><text:span text:style-name="T124">申請案件符合原住民族語言發展補助辦法第三條第二款規定者，</text:span><text:span text:style-name="T125">依其原住民族語言使用比率，每案補助</text:span><text:span text:style-name="T126">金額之上限，得依前項最高補助金額，再增加百分之五十</text:span><text:span text:style-name="T127">，</text:span><text:span text:style-name="T128">並</text:span><text:span text:style-name="T129">不受前項補助金額之限制</text:span><text:span text:style-name="T130">。</text:span></text:p>
            <text:p text:style-name="P131"><text:span text:style-name="T132"><text:s text:c="6"/></text:span><text:span text:style-name="T133">實施計畫係配合本會重大政策或有具體正當理由者，得不受前二項補助金額之限制</text:span><text:span text:style-name="T134">。</text:span></text:p>
          </table:table-cell>
          <table:table-cell table:style-name="TableCell135">
            <text:p text:style-name="P136"><text:span text:style-name="T137">六、本要點之補助金額，</text:span><text:span text:style-name="T138">由本會專案小組或就個案參酌實施計畫內容辦理初核後，提請主任委員核定，</text:span><text:span text:style-name="T139">每一案件以補助新臺幣二十萬元為上限。每一團體在同一年度內之補助上限亦同。</text:span></text:p>
            <text:p text:style-name="P140"><text:s text:c="6"/>實施計畫係配合本會重大政策或有具體正當理由者，得不受前項補助金額之限制。</text:p>
          </table:table-cell>
          <table:table-cell table:style-name="TableCell141">
            <text:list text:style-name="LFO20" text:continue-numbering="true">
              <text:list-item>
                <text:p text:style-name="P142">第一項酌作文字修正。</text:p>
              </text:list-item>
              <text:list-item>
                <text:p text:style-name="P143">配合「原住民族語言發展補助辦法」第三條第二款及第四條第四款規定，爰增列第二項得依據原住民族語言使用比率，調整補助金額上限之相關規定。</text:p>
              </text:list-item>
              <text:list-item>
                <text:p text:style-name="P144">現行規定第二項移列第三項。</text:p>
              </text:list-item>
            </text:list>
          </table:table-cell>
        </table:table-row>
        <text:soft-page-break/>
        <table:table-row table:style-name="TableRow145">
          <table:table-cell table:style-name="TableCell146">
            <text:p text:style-name="P147">十、<text:s/>本要點補助金額之基準如下：</text:p>
            <text:p text:style-name="P148"><text:span text:style-name="T149">(一)</text:span><text:span text:style-name="T150">講師費：</text:span><text:span text:style-name="T151">依行政院講座鐘點費基準表</text:span><text:span text:style-name="T152">規定</text:span><text:span text:style-name="T153">核實支</text:span><text:span text:style-name="T154">給</text:span><text:span text:style-name="T155">。</text:span></text:p>
            <text:p text:style-name="P156"><text:span text:style-name="T157">(二)</text:span><text:span text:style-name="T158">專家、學者出席費</text:span><text:span text:style-name="T159">：</text:span><text:span text:style-name="T160">依中央政府各機關學校出席費及稿費支給要點</text:span><text:span text:style-name="T161">規定</text:span><text:span text:style-name="T162">核實支</text:span><text:span text:style-name="T163">給</text:span><text:span text:style-name="T164">。</text:span></text:p>
            <text:p text:style-name="P165"><text:span text:style-name="T166">(三)</text:span><text:span text:style-name="T167">工作費：</text:span><text:span text:style-name="T168">依</text:span><text:span text:style-name="T169">勞動基準法</text:span><text:span text:style-name="T170">規定</text:span><text:span text:style-name="T171">核實支</text:span><text:span text:style-name="T172">給</text:span><text:span text:style-name="T173">，</text:span><text:span text:style-name="T174">每人最高補助支領五日，並需註明實際工作日期及工作內容。</text:span></text:p>
            <text:p text:style-name="P175"><text:span text:style-name="T176">(</text:span><text:span text:style-name="T177">四</text:span><text:span text:style-name="T178">)</text:span><text:span text:style-name="T179">交通費及</text:span><text:span text:style-name="T180">住宿費：</text:span><text:span text:style-name="T181">依國內出差旅費報支要點</text:span><text:span text:style-name="T182">規定</text:span><text:span text:style-name="T183">核實支</text:span><text:span text:style-name="T184">給</text:span><text:span text:style-name="T185">。</text:span></text:p>
            <text:p text:style-name="P186"><text:span text:style-name="T187">(</text:span><text:span text:style-name="T188">五</text:span><text:span text:style-name="T189">)</text:span><text:span text:style-name="T190">誤餐費：每人每餐最高補助</text:span><text:span text:style-name="T191">一百</text:span><text:span text:style-name="T192">元，情形特殊者應敘明理由並撙節開支。</text:span></text:p>
            <text:p text:style-name="P193"><text:span text:style-name="T194">(</text:span><text:span text:style-name="T195">六</text:span><text:span text:style-name="T196">)</text:span><text:span text:style-name="T197">活動場地租金不予補助。但情形特殊並敘明理由者得酌予補助。</text:span></text:p>
            <text:p text:style-name="P198"><text:span text:style-name="T199">(</text:span><text:span text:style-name="T200">七</text:span><text:span text:style-name="T201">)</text:span><text:span text:style-name="T202">場地</text:span><text:span text:style-name="T203">布</text:span><text:span text:style-name="T204">置及雜支不予補助</text:span><text:span text:style-name="T205">。</text:span><text:span text:style-name="T206">但有必要並敘明理由者酌予補助。</text:span></text:p>
            <text:p text:style-name="P207"><text:span text:style-name="T208">(</text:span><text:span text:style-name="T209">八</text:span><text:span text:style-name="T210">)</text:span><text:span text:style-name="T211">參加人數三十人以下活動之音響租金不予</text:span><text:soft-page-break/><text:span text:style-name="T212">補助</text:span><text:span text:style-name="T213">。</text:span><text:span text:style-name="T214">但有必要並敘明理由者得酌予補助。</text:span></text:p>
          </table:table-cell>
          <table:table-cell table:style-name="TableCell215">
            <text:p text:style-name="P216"><text:span text:style-name="T217">十、本要點補助金額之</text:span><text:span text:style-name="T218">審核標</text:span><text:span text:style-name="T219">準如下：</text:span></text:p>
            <text:p text:style-name="P220"><text:span text:style-name="T221">(一)</text:span><text:span text:style-name="T222">講師費：</text:span><text:span text:style-name="T223">外聘講師每人每小時最高補助新臺幣一千六百元，內聘講師每人每小時最高補助新臺幣八百元</text:span><text:span text:style-name="T224">。</text:span></text:p>
            <text:p text:style-name="P225"><text:span text:style-name="T226">(二)</text:span><text:span text:style-name="T227">專家、學者出席費每人每日最高補助新臺幣二千元</text:span><text:span text:style-name="T228">。</text:span></text:p>
            <text:p text:style-name="P229"><text:span text:style-name="T230">(三)</text:span><text:span text:style-name="T231">工作費：</text:span><text:span text:style-name="T232">每人每日補助新臺幣八百元至一千元，每人最高補助支領五日</text:span><text:span text:style-name="T233">，並需註明實際工作日期及工作內容。</text:span></text:p>
            <text:p text:style-name="P234"><text:span text:style-name="T235">(四)</text:span><text:span text:style-name="T236">國內</text:span><text:span text:style-name="T237">交通費：</text:span><text:span text:style-name="T238">遠程者核實支給</text:span><text:span text:style-name="T239">。</text:span></text:p>
            <text:p text:style-name="P240"><text:span text:style-name="T241">(五)</text:span><text:span text:style-name="T242">住宿費：</text:span><text:span text:style-name="T243">外縣（市）者每人每日補助新臺幣一千四百元，並應核實報支</text:span><text:span text:style-name="T244">。</text:span></text:p>
            <text:p text:style-name="P245"><text:span text:style-name="T246">(六)</text:span><text:span text:style-name="T247">誤餐費：每人每餐最高補助</text:span><text:span text:style-name="T248">八十元</text:span><text:span text:style-name="T249">，情形特殊者應敘明理由並撙節開支。</text:span></text:p>
            <text:p text:style-name="P250"><text:span text:style-name="T251">(七</text:span><text:span text:style-name="T252">)</text:span><text:span text:style-name="T253">活動場地租金不予補助。但情形特殊並敘明理由者得酌予補助。</text:span></text:p>
            <text:p text:style-name="P254"><text:span text:style-name="T255">(八)</text:span><text:span text:style-name="T256">場地佈置及雜支不予</text:span><text:soft-page-break/><text:span text:style-name="T257">補助，但有必要並敘明理由者酌予補助。</text:span></text:p>
            <text:p text:style-name="P258"><text:span text:style-name="T259">(九)</text:span><text:span text:style-name="T260">參加人數三十人以下活動之音響租金不予補助，但有必要並敘明理由者得酌予補助。</text:span></text:p>
          </table:table-cell>
          <table:table-cell table:style-name="TableCell261">
            <text:p text:style-name="P262"><text:span text:style-name="T263">為求法令安定性</text:span><text:span text:style-name="T264">，</text:span><text:span text:style-name="T265">修正各項原有補助金額之審核</text:span><text:span text:style-name="T266">基</text:span><text:span text:style-name="T267">準</text:span><text:span text:style-name="T268">，</text:span><text:span text:style-name="T269">增列</text:span><text:span text:style-name="T270">各補助</text:span><text:span text:style-name="T271">項目</text:span><text:span text:style-name="T272">所涉及相關法令規</text:span><text:span text:style-name="T273">範</text:span><text:span text:style-name="T274">，</text:span><text:span text:style-name="T275">另</text:span><text:span text:style-name="T276">因應物價調整誤餐費額度</text:span><text:span text:style-name="T277">。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區別參考1" style:display-name="區別參考1" style:family="text" style:parent-style-name="預設段落字型">
      <style:text-properties fo:font-variant="small-caps" fo:color="#595959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6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7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8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0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1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2">
      <text:list-level-style-number text:level="1" style:num-suffix="、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尾" style:family="paragraph">
      <style:paragraph-properties fo:text-align="center"/>
      <style:text-properties style:font-name="BiauKai" style:font-name-asian="BiauKai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2" style:parent-style-name="頁首" style:family="paragraph">
      <style:paragraph-properties fo:text-align="end"/>
      <style:text-properties fo:font-size="12pt" style:font-size-asian="12pt"/>
    </style:style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65" style:parent-style-name="頁尾" style:family="paragraph">
      <style:paragraph-properties fo:text-align="center"/>
      <style:text-properties style:font-name="BiauKai" style:font-name-asian="BiauKa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2"/>
      </style:header>
      <style:footer>
        <text:p text:style-name="P63"><text:span text:style-name="T64"><text:page-number text:fixed="false">5</text:page-number></text:span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 思翰</meta:initial-creator>
    <dc:creator>蔡振祥</dc:creator>
    <meta:creation-date>2024-01-08T05:54:00Z</meta:creation-date>
    <dc:date>2024-01-08T05:54:00Z</dc:date>
    <meta:print-date>2023-12-20T07:21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5" meta:paragraph-count="3" meta:word-count="252" meta:character-count="1687" meta:row-count="11" meta:non-whitespace-character-count="1438"/>
  </office:meta>
</office:document-meta>
</file>