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paragraph-properties fo:margin-left="0.99cm" fo:margin-right="0cm" fo:margin-top="0.647cm" fo:margin-bottom="0cm" loext:contextual-spacing="false" fo:line-height="0.811cm" fo:text-align="justify" style:justify-single-word="false" fo:text-indent="-0.99cm" style:auto-text-indent="false">
        <style:tab-stops/>
      </style:paragraph-properties>
      <style:text-properties fo:font-size="14pt" style:font-size-asian="14pt" style:font-name-complex="新細明體" style:font-size-complex="14pt"/>
    </style:style>
    <style:style style:name="P2" style:family="paragraph" style:parent-style-name="Default">
      <style:paragraph-properties fo:margin-left="1.834cm" fo:margin-right="0cm" fo:margin-top="0.088cm" fo:margin-bottom="0cm" loext:contextual-spacing="false" fo:line-height="0.811cm" fo:text-align="justify" style:justify-single-word="false" fo:text-indent="-0.988cm" style:auto-text-indent="false">
        <style:tab-stops/>
      </style:paragraph-properties>
    </style:style>
    <style:style style:name="P3" style:family="paragraph" style:parent-style-name="Default">
      <style:paragraph-properties fo:margin-left="1.834cm" fo:margin-right="0cm" fo:margin-top="0.088cm" fo:margin-bottom="0cm" loext:contextual-spacing="false" fo:line-height="0.811cm" fo:text-align="justify" style:justify-single-word="false" fo:text-indent="-0.988cm" style:auto-text-indent="false">
        <style:tab-stops/>
      </style:paragraph-properties>
      <style:text-properties fo:font-size="14pt" style:font-size-asian="14pt" style:font-name-complex="新細明體" style:font-size-complex="14pt"/>
    </style:style>
    <style:style style:name="P4" style:family="paragraph" style:parent-style-name="Text_20_body" style:master-page-name="MP0">
      <style:paragraph-properties fo:margin-top="0cm" fo:margin-bottom="0.318cm" loext:contextual-spacing="false" fo:line-height="0.917cm" style:page-number="auto" fo:break-before="pag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fo:font-size="14pt"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政府機關與經濟部所屬國營事業機構合作開發產業園區處理原則第五點修正規定</text:span></text:span></text:p>
      <text:p text:style-name="P1">五、需地機關開發建設費用計算原則如下：</text:p>
      <text:p text:style-name="P2"><text:span text:style-name="預設段落字型"><text:span text:style-name="T2">(一)產業園區需地機關應覈實估列開發建設費用，以每公頃新臺幣五千萬元為開發建設費用計算原則。</text:span></text:span></text:p>
      <text:p text:style-name="P3">(二)倘因產業園區之特殊開發(環境)條件，致申設階段因應各該主管機關審查要求增設相關設施者，得酌予提高前款開發建設費用之百分之五十，或由需地機關與國營事業依實際開發建設費用協商之。</text:p>
      <text:p text:style-name="P3">(三)因應物價變遷核算之彈性，前二款開發建設費用之上限金額，由中央主管機關每五年通盤檢討並公告之。</text:p>
      <text:p text:style-name="P2"><text:span text:style-name="預設段落字型"><text:span text:style-name="T2">(四)產業園區開發範圍內非屬國營事業之土地及地上物取得費，納入需地機關開發建設費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ylwang1</meta:initial-creator>
    <dc:creator>李安禾</dc:creator>
    <meta:creation-date>2023-09-11T08:33:00Z</meta:creation-date>
    <dc:date>2023-09-11T08:54:00Z</dc:date>
    <meta:print-date>2023-09-11T08:53:00Z</meta:print-date>
    <meta:editing-cycles>5</meta:editing-cycles>
    <meta:editing-duration>PT120S</meta:editing-duration>
    <meta:document-statistic meta:table-count="0" meta:image-count="0" meta:object-count="0" meta:page-count="1" meta:paragraph-count="6" meta:word-count="281" meta:character-count="281" meta:non-whitespace-character-count="281"/>
    <meta:template xlink:type="simple" xlink:actuate="onRequest" xlink:title="" xlink:href="../../../../AppData/Local/Microsoft/Windows/INetCache/Content.Outlook/Downloads/1120912_「政府機關與經濟部所屬國營事業機構合作開發產業園區處理原則」修正規定(出法規會).odt/Normal.dotm"/>
  </office:meta>
</office:document-meta>
</file>