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259cm" table:align="center"/>
    </style:style>
    <style:style style:name="表格1.A" style:family="table-column">
      <style:table-column-properties style:column-width="5.085cm"/>
    </style:style>
    <style:style style:name="表格1.B" style:family="table-column">
      <style:table-column-properties style:column-width="5.087cm"/>
    </style:style>
    <style:style style:name="表格1.1" style:family="table-row">
      <style:table-row-properties style:min-row-height="0.275cm" style:use-optimal-row-height="false"/>
    </style:style>
    <style:style style:name="表格1.A1" style:family="table-cell">
      <style:table-cell-properties fo:padding="0.049cm" fo:border="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text-align="center" style:justify-single-word="false"/>
    </style:style>
    <style:style style:name="P3" style:family="paragraph" style:parent-style-name="Default">
      <style:paragraph-properties fo:margin-left="0.988cm" fo:margin-right="0cm" fo:text-align="justify" style:justify-single-word="false" fo:text-indent="-0.988cm" style:auto-text-indent="false">
        <style:tab-stops/>
      </style:paragraph-properties>
    </style:style>
    <style:style style:name="P4" style:family="paragraph" style:parent-style-name="Default">
      <style:paragraph-properties fo:margin-left="1.693cm" fo:margin-right="0cm" fo:text-align="justify" style:justify-single-word="false" fo:text-indent="-1.693cm" style:auto-text-indent="false">
        <style:tab-stops/>
      </style:paragraph-properties>
    </style:style>
    <style:style style:name="P5" style:family="paragraph" style:parent-style-name="Default">
      <style:paragraph-properties fo:margin-left="1.693cm" fo:margin-right="0cm" fo:text-align="justify" style:justify-single-word="false" fo:text-indent="-0.847cm" style:auto-text-indent="false">
        <style:tab-stops/>
      </style:paragraph-properties>
    </style:style>
    <style:style style:name="P6" style:family="paragraph" style:parent-style-name="Default">
      <style:paragraph-properties fo:margin-left="0.847cm" fo:margin-right="0cm" fo:text-align="justify" style:justify-single-word="false" fo:text-indent="-0.847cm" style:auto-text-indent="false">
        <style:tab-stops/>
      </style:paragraph-properties>
      <style:text-properties style:font-name-complex="新細明體"/>
    </style:style>
    <style:style style:name="P7" style:family="paragraph" style:parent-style-name="Default">
      <style:paragraph-properties fo:margin-left="0.847cm" fo:margin-right="0cm" fo:text-align="justify" style:justify-single-word="false" fo:text-indent="-0.847cm" style:auto-text-indent="false">
        <style:tab-stops/>
      </style:paragraph-properties>
    </style:style>
    <style:style style:name="P8" style:family="paragraph" style:parent-style-name="Text_20_body" style:master-page-name="MP0">
      <style:paragraph-properties fo:margin-top="0cm" fo:margin-bottom="0.318cm" loext:contextual-spacing="false" fo:line-height="0.917cm" style:page-number="auto" fo:break-before="page"/>
    </style:style>
    <style:style style:name="T1" style:family="text">
      <style:text-properties style:font-name="標楷體" fo:font-size="14pt" fo:language="zh" fo:country="TW" fo:font-weight="bold" style:font-name-asian="標楷體" style:font-size-asian="14pt" style:font-weight-asian="bold"/>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complex="新細明體"/>
    </style:style>
    <style:style style:name="T4" style:family="text">
      <style:text-properties style:text-underline-style="solid" style:text-underline-width="auto" style:text-underline-color="font-color" style:text-underline-mode="continuous" style:text-overline-mode="continuous" style:text-line-through-mode="continuous"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2">政府機關與經濟部所屬國營事業機構合作開發產業園區處理原則第五點修正對照表</text:span></text:span></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2">修正規定</text:p>
          </table:table-cell>
          <table:table-cell table:style-name="表格1.A1" office:value-type="string">
            <text:p text:style-name="P2">現行規定</text:p>
          </table:table-cell>
          <table:table-cell table:style-name="表格1.A1" office:value-type="string">
            <text:p text:style-name="P2">說明</text:p>
          </table:table-cell>
        </table:table-row>
        <table:table-row table:style-name="表格1.1">
          <table:table-cell table:style-name="表格1.A1" office:value-type="string">
            <text:p text:style-name="P3"><text:span text:style-name="預設段落字型"><text:span text:style-name="T3">五、</text:span></text:span>需地機關開發建設費用計算原則如下：</text:p>
            <text:p text:style-name="P4"><text:s text:c="4"/>(一)產業園區需地機關應覈實估列開發建設費用，以每公頃新臺幣<text:span text:style-name="預設段落字型"><text:span text:style-name="T4">五千</text:span></text:span>萬元為開發建設費用計算原則。</text:p>
            <text:p text:style-name="P5">(二)倘因產業園區之特殊開發(環境)條件，致申設階段因應各該主管<text:soft-page-break/>機關審查要求增設相關設施者，得酌予提高前款開發建設費用之百分之五十，或由需地機關與國營事業依實際開發建設費用協商之。</text:p>
            <text:p text:style-name="P5">(三)因應物價變遷核算之彈性，前二款開發建設費用之上限金額，由中央主管機關每五年通盤檢討並公告之。</text:p>
            <text:p text:style-name="P5"><text:soft-page-break/>(四)產業園區開發範圍內非屬國營事業之土地及地上物取得費，納入需地機關開發建設費用。</text:p>
          </table:table-cell>
          <table:table-cell table:style-name="表格1.A1" office:value-type="string">
            <text:p text:style-name="P3">五、需地機關開發建設費用計算原則如下：</text:p>
            <text:p text:style-name="P5">(一)產業園區需地機關應覈實估列開發建設費用，以每公頃新臺幣三千五百萬元為開發建設費用計算原則。</text:p>
            <text:p text:style-name="P5">(二)倘因產業園區之特殊開發(環境)條件，致申設階段因應各該主管<text:soft-page-break/>機關審查要求增設相關設施者，得酌予提高前款開發建設費用之百分之五十，或由需地機關與國營事業依實際開發建設費用協商之。</text:p>
            <text:p text:style-name="P5">(三)因應物價變遷核算之彈性，前二款開發建設費用之上限金額，由中央主管機關每五年通盤檢討並公告之。</text:p>
            <text:p text:style-name="P5"><text:soft-page-break/>(四)產業園區開發範圍內非屬國營事業之土地及地上物取得費，納入需地機關開發建設費用。</text:p>
          </table:table-cell>
          <table:table-cell table:style-name="表格1.A1" office:value-type="string">
            <text:p text:style-name="P6">一、近年來因嚴重特殊傳染性肺炎（Covid-19）疫情、全球通膨及俄烏戰爭等影響，導致園區開發之工料、物料及人力等成本增加，營造工程物價指數自一百零四年至一百十二年漲幅已超過三成(增幅約百分之三十二)。</text:p>
            <text:p text:style-name="P6">二、經濟部辦理「配合台商回台土地需求-中南<text:soft-page-break/>部產業園區開發方案」，與台灣糖業股份有限公司（以下簡稱台糖公司）合作開發之園區，除受上述物價變遷因素影響外，復因園區特殊開發條件（如開發面積小、區內發現遺址或廢棄物、現有承租戶之地上物補償、聯外交通改善、承諾租用大面積鄰近台糖公司土地綠化植栽等），加上園區於環境影響說明書審查階段承諾<text:soft-page-break/>事項均秉持最高標準，及增加智慧園區之規劃，致開發建設費用遽增。</text:p>
            <text:p text:style-name="P6">三、為因應上情，爰依內政部營建署、行政院公共工程委員會等單位公布之營造工程物價相關資料務實檢討，並以嘉義中埔、水上、臺南新市三處園區每公頃實際開發成本為基準，覈實估列產業園區開發建設費用，修正第一款所定開發建設費用計算<text:soft-page-break/>原則，由現行每公頃新臺幣三千五百萬元調高至新臺幣五千萬元。</text:p>
            <text:p text:style-name="P7"><text:span text:style-name="預設段落字型"><text:span text:style-name="T3">四、另如因園區特殊開發(環境)條件，致申設階段因應各該主管機關審查要求增設相關設施者，則得依第二款規定，酌予提高開發建設費用之百分之五十，即每公頃新臺幣七千五百萬元，</text:span></text:span>或由需地機關與國營事業依實際開發建設費用協商之，<text:span text:style-name="預設段落字型"><text:span text:style-name="T3">併予敘</text:span></text:span><text:soft-page-break/><text:span text:style-name="預設段落字型"><text:span text:style-name="T3">明。</text:span></text:spa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_30_131-1" style:display-name="0131-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_31_4PT_20_--_20_對齊邊線" style:display-name="14PT -- 對齊邊線" style:family="paragraph" style:parent-style-name="Text_20_body">
      <style:paragraph-properties fo:text-align="justify" style:justify-single-word="false" fo:hyphenation-ladder-count="no-limit" style:text-autospace="none" style:punctuation-wrap="simple" style:line-break="normal" style:vertical-align="baselin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修訂" style:family="paragraph">
      <style:paragraph-properties fo:hyphenation-ladder-count="no-limit"/>
      <style:text-properties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4pt" fo:language="zh" fo:country="TW" fo:font-weight="bold" style:font-name-asian="標楷體" style:font-size-asian="14pt" style:font-weight-asian="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cm" fo:margin-left="3.175cm" fo:margin-right="3.175cm" style:writing-mode="lr-tb" style:layout-grid-color="#c0c0c0" style:layout-grid-lines="1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user</meta:initial-creator>
    <meta:creation-date>2023-09-11T08:31:00Z</meta:creation-date>
    <dc:date>2023-09-15T07:36:32.460000000</dc:date>
    <meta:print-date>2023-09-15T09:58:58.647000000</meta:print-date>
    <meta:editing-cycles>6</meta:editing-cycles>
    <meta:editing-duration>PT13M23S</meta:editing-duration>
    <meta:document-statistic meta:table-count="1" meta:image-count="0" meta:object-count="0" meta:page-count="5" meta:paragraph-count="18" meta:word-count="1078" meta:character-count="1089" meta:non-whitespace-character-count="1085"/>
    <meta:template xlink:type="simple" xlink:actuate="onRequest" xlink:title="" xlink:href="../../../../AppData/Local/Microsoft/Windows/INetCache/Content.Outlook/Downloads/1120912_「政府機關與經濟部所屬國營事業機構合作開發產業園區處理原則」修正對照表(出法規會).odt/Normal.dotm"/>
  </office:meta>
</office:document-meta>
</file>