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444in"/>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language-asian="zh" style:country-asian="HK"/>
    </style:style>
    <style:style style:name="T5" style:parent-style-name="預設段落字型" style:family="text">
      <style:text-properties style:font-name-asian="標楷體" fo:font-weight="bold" style:font-weight-asian="bold" fo:font-size="22pt" style:font-size-asian="22pt" style:font-size-complex="22pt"/>
    </style:style>
    <style:style style:name="P6" style:parent-style-name="Standard" style:family="paragraph">
      <style:paragraph-properties fo:line-height="0.4166in"/>
    </style:style>
    <style:style style:name="T7" style:parent-style-name="預設段落字型" style:family="text">
      <style:text-properties style:font-name="標楷體" style:font-name-asian="標楷體" style:font-name-complex="標楷體" fo:font-size="12pt" style:font-size-asian="12pt"/>
    </style:style>
    <style:style style:name="T8" style:parent-style-name="預設段落字型" style:family="text">
      <style:text-properties style:font-name="標楷體" style:font-name-asian="標楷體" style:font-name-complex="標楷體" fo:font-size="12pt" style:font-size-asian="12pt"/>
    </style:style>
    <style:style style:name="T9" style:parent-style-name="預設段落字型" style:family="text">
      <style:text-properties style:font-name="標楷體" style:font-name-asian="標楷體" style:font-name-complex="標楷體" fo:font-size="12pt" style:font-size-asian="12pt"/>
    </style:style>
    <style:style style:name="P10" style:parent-style-name="Standard" style:family="paragraph">
      <style:paragraph-properties fo:line-height="0.4166in"/>
    </style:style>
    <style:style style:name="T11" style:parent-style-name="預設段落字型" style:family="text">
      <style:text-properties style:font-name="標楷體" style:font-name-asian="標楷體" style:font-name-complex="標楷體" fo:font-size="12pt" style:font-size-asian="12pt"/>
    </style:style>
    <style:style style:name="T12" style:parent-style-name="預設段落字型" style:family="text">
      <style:text-properties style:font-name="標楷體" style:font-name-asian="標楷體" style:font-name-complex="標楷體" fo:font-size="12pt" style:font-size-asian="12pt"/>
    </style:style>
    <style:style style:name="T13" style:parent-style-name="預設段落字型" style:family="text">
      <style:text-properties style:font-name="標楷體" style:font-name-asian="標楷體" style:font-name-complex="標楷體" fo:font-size="12pt" style:font-size-asian="12pt"/>
    </style:style>
    <style:style style:name="T14" style:parent-style-name="預設段落字型" style:family="text">
      <style:text-properties style:font-name="標楷體" style:font-name-asian="標楷體" style:font-name-complex="標楷體" fo:font-size="12pt" style:font-size-asian="12pt"/>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style:style>
    <style:style style:name="T17" style:parent-style-name="預設段落字型" style:family="text">
      <style:text-properties style:font-name="標楷體" style:font-name-asian="標楷體" style:font-name-complex="標楷體" fo:font-size="12pt" style:font-size-asian="12pt"/>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style:style>
    <style:style style:name="T20" style:parent-style-name="預設段落字型" style:family="text">
      <style:text-properties style:font-name="標楷體" style:font-name-asian="標楷體" style:font-name-complex="標楷體" fo:font-size="12pt" style:font-size-asian="12pt"/>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style:style>
    <style:style style:name="T23" style:parent-style-name="預設段落字型" style:family="text">
      <style:text-properties style:font-name="標楷體" style:font-name-asian="標楷體" style:font-name-complex="標楷體" fo:font-size="12pt" style:font-size-asian="12pt"/>
    </style:style>
    <style:style style:name="T24" style:parent-style-name="預設段落字型" style:family="text">
      <style:text-properties style:font-name="標楷體" style:font-name-asian="標楷體" style:font-name-complex="標楷體" fo:font-size="12pt" style:font-size-asian="12pt"/>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style:font-name="標楷體" style:font-name-asian="標楷體" style:font-name-complex="標楷體" fo:font-size="12pt" style:font-size-asian="12pt"/>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style:font-name="標楷體" style:font-name-asian="標楷體" style:font-name-complex="標楷體" fo:font-size="12pt" style:font-size-asian="12pt"/>
    </style:style>
    <style:style style:name="P40" style:parent-style-name="Standard" style:family="paragraph">
      <style:paragraph-properties fo:line-height="0.4166in"/>
    </style:style>
    <style:style style:name="T41" style:parent-style-name="預設段落字型" style:family="text">
      <style:text-properties style:font-name="標楷體" style:font-name-asian="標楷體" style:font-name-complex="標楷體" fo:font-size="12pt" style:font-size-asian="12pt"/>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style:style>
    <style:style style:name="T44" style:parent-style-name="預設段落字型" style:family="text">
      <style:text-properties style:font-name="標楷體" style:font-name-asian="標楷體" style:font-name-complex="標楷體" fo:font-size="12pt" style:font-size-asian="12pt"/>
    </style:style>
    <style:style style:name="T45" style:parent-style-name="預設段落字型" style:family="text">
      <style:text-properties style:font-name="標楷體" style:font-name-asian="標楷體" style:font-name-complex="標楷體" fo:font-size="12pt" style:font-size-asian="12pt"/>
    </style:style>
    <style:style style:name="T46" style:parent-style-name="預設段落字型" style:family="text">
      <style:text-properties style:font-name="標楷體" style:font-name-asian="標楷體" style:font-name-complex="標楷體" fo:font-size="12pt" style:font-size-asian="12pt"/>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style:style>
    <style:style style:name="T50" style:parent-style-name="預設段落字型" style:family="text">
      <style:text-properties style:font-name="標楷體" style:font-name-asian="標楷體" style:font-name-complex="標楷體" fo:font-size="12pt" style:font-size-asian="12pt"/>
    </style:style>
    <style:style style:name="T51" style:parent-style-name="預設段落字型" style:family="text">
      <style:text-properties style:font-name="標楷體" style:font-name-asian="標楷體" style:font-name-complex="標楷體"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fo:font-size="12pt" style:font-size-asian="12pt"/>
    </style:style>
    <style:style style:name="T55" style:parent-style-name="預設段落字型" style:family="text">
      <style:text-properties style:font-name="標楷體" style:font-name-asian="標楷體" style:font-name-complex="標楷體" fo:font-size="12pt" style:font-size-asian="12pt"/>
    </style:style>
    <style:style style:name="T56" style:parent-style-name="預設段落字型" style:family="text">
      <style:text-properties style:font-name="標楷體" style:font-name-asian="標楷體" style:font-name-complex="標楷體" fo:font-size="12pt" style:font-size-asian="12pt"/>
    </style:style>
    <style:style style:name="T57" style:parent-style-name="預設段落字型" style:family="text">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style>
    <style:style style:name="T59" style:parent-style-name="預設段落字型" style:family="text">
      <style:text-properties style:font-name="標楷體" style:font-name-asian="標楷體" style:font-name-complex="標楷體" fo:font-size="12pt" style:font-size-asian="12pt"/>
    </style:style>
    <style:style style:name="T60" style:parent-style-name="預設段落字型" style:family="text">
      <style:text-properties style:font-name="標楷體" style:font-name-asian="標楷體" style:font-name-complex="標楷體" fo:font-size="12pt" style:font-size-asian="12pt"/>
    </style:style>
    <style:style style:name="T61" style:parent-style-name="預設段落字型" style:family="text">
      <style:text-properties style:font-name="標楷體" style:font-name-asian="標楷體" style:font-name-complex="標楷體" fo:font-size="12pt" style:font-size-asian="12pt"/>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style:font-name="標楷體" style:font-name-asian="標楷體" style:font-name-complex="標楷體" fo:font-size="12pt" style:font-size-asian="12pt"/>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font-size="12pt" style:font-size-asian="12pt"/>
    </style:style>
    <style:style style:name="T68" style:parent-style-name="預設段落字型" style:family="text">
      <style:text-properties style:font-name="標楷體" style:font-name-asian="標楷體" style:font-name-complex="標楷體" fo:font-size="12pt" style:font-size-asian="12pt"/>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style:style>
    <style:style style:name="T75" style:parent-style-name="預設段落字型" style:family="text">
      <style:text-properties style:font-name="標楷體" style:font-name-asian="標楷體" style:font-name-complex="標楷體" fo:font-size="12pt" style:font-size-asian="12pt"/>
    </style:style>
    <style:style style:name="P76" style:parent-style-name="Standard" style:family="paragraph">
      <style:paragraph-properties fo:line-height="0.4166in"/>
      <style:text-properties style:font-name="標楷體" style:font-name-asian="標楷體" style:font-name-complex="標楷體" fo:font-size="12pt" style:font-size-asian="12pt"/>
    </style:style>
    <style:style style:name="P77" style:parent-style-name="Standard" style:family="paragraph">
      <style:paragraph-properties fo:text-align="center" fo:line-height="0.4305in"/>
      <style:text-properties style:font-name-asian="標楷體" fo:font-weight="bold" style:font-weight-asian="bold" fo:font-size="20pt" style:font-size-asian="20pt" style:font-size-complex="20pt"/>
    </style:style>
    <style:style style:name="P78" style:parent-style-name="Standard" style:family="paragraph">
      <style:paragraph-properties fo:line-height="0.4305in" fo:margin-left="0.7777in" fo:text-indent="-0.7777in">
        <style:tab-stops/>
      </style:paragraph-properties>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style>
    <style:style style:name="P84" style:parent-style-name="Standard" style:family="paragraph">
      <style:paragraph-properties fo:line-height="0.4305in"/>
    </style:style>
    <style:style style:name="T85" style:parent-style-name="預設段落字型" style:family="text">
      <style:text-properties style:font-name-asian="標楷體" fo:font-size="14pt" style:font-size-asian="14pt" style:font-size-complex="14pt" style:language-asian="zh" style:country-asian="HK"/>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Standard" style:family="paragraph">
      <style:paragraph-properties fo:line-height="0.4305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Times New Roman"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Standard" style:family="paragraph">
      <style:paragraph-properties fo:line-height="0.4305in" fo:margin-left="0.7777in" fo:text-indent="-0.7777in">
        <style:tab-stops/>
      </style:paragraph-properties>
    </style:style>
    <style:style style:name="T94" style:parent-style-name="預設段落字型" style:family="text">
      <style:text-properties style:font-name-asian="標楷體" fo:font-size="14pt" style:font-size-asian="14pt" style:font-size-complex="14pt" style:language-asian="zh" style:country-asian="HK"/>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language-asian="zh" style:country-asian="HK"/>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language-asian="zh" style:country-asian="HK"/>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line-height="0.4305in" fo:margin-left="0.7777in" fo:text-indent="-0.7777in">
        <style:tab-stops/>
      </style:paragraph-properties>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line-height="0.4305in" fo:text-indent="0.9534in"/>
      <style:text-properties style:font-name-asian="標楷體" fo:font-weight="bold" style:font-weight-asian="bold" fo:font-size="20pt" style:font-size-asian="20pt" style:font-size-complex="20pt"/>
    </style:style>
    <style:style style:name="P118" style:parent-style-name="Standard" style:family="paragraph">
      <style:paragraph-properties fo:line-height="0.4305in" fo:margin-left="0.9722in" fo:text-indent="-0.9722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Times New Roman"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line-height="0.4305in" fo:margin-left="0.7638in">
        <style:tab-stops/>
      </style:paragraph-properties>
      <style:text-properties style:font-name-asian="標楷體" fo:font-size="14pt" style:font-size-asian="14pt" style:font-size-complex="14pt"/>
    </style:style>
    <style:style style:name="P123" style:parent-style-name="Standard" style:family="paragraph">
      <style:paragraph-properties fo:line-height="0.4583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Times New Roman"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Standard" style:family="paragraph">
      <style:paragraph-properties fo:line-height="0.4583in" fo:margin-left="1.1527in" fo:text-indent="-0.3888in">
        <style:tab-stops/>
      </style:paragraph-properties>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language-asian="zh" style:country-asian="HK"/>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language-asian="zh" style:country-asian="HK"/>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language-asian="zh" style:country-asian="HK"/>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language-asian="zh" style:country-asian="HK"/>
    </style:style>
    <style:style style:name="P144" style:parent-style-name="Standard" style:family="paragraph">
      <style:paragraph-properties fo:line-height="0.4583in" fo:text-indent="0.7777in"/>
    </style:style>
    <style:style style:name="T145" style:parent-style-name="預設段落字型" style:family="text">
      <style:text-properties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language-asian="zh" style:country-asian="HK"/>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language-asian="zh" style:country-asian="HK"/>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language-asian="zh" style:country-asian="HK"/>
    </style:style>
    <style:style style:name="T155" style:parent-style-name="預設段落字型" style:family="text">
      <style:text-properties style:font-name-asian="標楷體" fo:font-size="14pt" style:font-size-asian="14pt" style:font-size-complex="14pt"/>
    </style:style>
    <style:style style:name="P156" style:parent-style-name="Standard" style:family="paragraph">
      <style:paragraph-properties fo:line-height="0.4583in" fo:margin-left="1.0618in" fo:text-indent="-0.2916in">
        <style:tab-stops/>
      </style:paragraph-properties>
    </style:style>
    <style:style style:name="T157" style:parent-style-name="預設段落字型" style:family="text">
      <style:text-properties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9" style:parent-style-name="預設段落字型" style:family="text">
      <style:text-properties style:font-name-asian="標楷體" fo:font-size="14pt" style:font-size-asian="14pt" style:font-size-complex="14pt" style:language-asian="zh" style:country-asian="HK"/>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language-asian="zh" style:country-asian="HK"/>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line-height="0.4583in" fo:margin-left="1.3625in" fo:text-indent="-0.5833in">
        <style:tab-stops/>
      </style:paragraph-properties>
      <style:text-properties style:font-name-asian="標楷體" fo:font-size="14pt" style:font-size-asian="14pt" style:font-size-complex="14pt"/>
    </style:style>
    <style:style style:name="P164" style:parent-style-name="Standard" style:family="paragraph">
      <style:paragraph-properties fo:line-height="0.4583in" fo:margin-left="1.0694in">
        <style:tab-stops/>
      </style:paragraph-properties>
      <style:text-properties style:font-name-asian="標楷體" fo:font-size="14pt" style:font-size-asian="14pt" style:font-size-complex="14pt"/>
    </style:style>
    <style:style style:name="P165" style:parent-style-name="Standard" style:family="paragraph">
      <style:paragraph-properties fo:line-height="0.4583in" fo:margin-left="0.9722in" fo:text-indent="-0.9722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language-asian="zh" style:country-asian="HK"/>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Times New Roman"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P173" style:parent-style-name="Standard" style:family="paragraph">
      <style:paragraph-properties fo:line-height="0.4583in" fo:margin-left="0.7638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language-asian="zh" style:country-asian="HK"/>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language-asian="zh" style:country-asian="HK"/>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language-asian="zh" style:country-asian="HK"/>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language-asian="zh" style:country-asian="HK"/>
    </style:style>
    <style:style style:name="P188" style:parent-style-name="Standard" style:family="paragraph">
      <style:paragraph-properties fo:line-height="0.4583in" fo:margin-left="0.9722in" fo:text-indent="-0.9722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language-asian="zh" style:country-asian="HK"/>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Times New Roman"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language-asian="zh" style:country-asian="HK"/>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P206" style:parent-style-name="Standard" style:family="paragraph">
      <style:paragraph-properties fo:line-height="0.4583in" fo:margin-left="0.875in" fo:text-indent="-0.875in">
        <style:tab-stops/>
      </style:paragraph-properties>
    </style:style>
    <style:style style:name="T207" style:parent-style-name="預設段落字型" style:family="text">
      <style:text-properties style:font-name-asian="標楷體" fo:font-size="14pt" style:font-size-asian="14pt" style:font-size-complex="14pt" style:language-asian="zh" style:country-asian="HK"/>
    </style:style>
    <style:style style:name="T208" style:parent-style-name="預設段落字型" style:family="text">
      <style:text-properties style:font-name-asian="Times New Roman" fo:font-size="14pt" style:font-size-asian="14pt" style:font-size-complex="14pt"/>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language-asian="zh" style:country-asian="HK"/>
    </style:style>
    <style:style style:name="T220" style:parent-style-name="預設段落字型" style:family="text">
      <style:text-properties style:font-name-asian="Times New Roman"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Times New Roman"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language-asian="zh" style:country-asian="HK"/>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language-asian="zh" style:country-asian="HK"/>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language-asian="zh" style:country-asian="HK"/>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language-asian="zh" style:country-asian="HK"/>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language-asian="zh" style:country-asian="HK"/>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line-height="0.4583in" fo:margin-left="0.6597in" fo:text-indent="0.1944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language-asian="zh" style:country-asian="HK"/>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language-asian="zh" style:country-asian="HK"/>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line-height="0.4583in" fo:margin-left="1.2506in" fo:text-indent="-0.3888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style>
    <style:style style:name="P270" style:parent-style-name="Standard" style:family="paragraph">
      <style:paragraph-properties fo:line-height="0.4583in" fo:margin-left="1.2583in" fo:text-indent="-0.3888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language-asian="zh" style:country-asian="HK"/>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language-asian="zh" style:country-asian="HK"/>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9" style:parent-style-name="預設段落字型" style:family="text">
      <style:text-properties style:font-name-asian="標楷體" fo:font-size="14pt" style:font-size-asian="14pt" style:font-size-complex="14pt" style:language-asian="zh" style:country-asian="HK"/>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283" style:parent-style-name="Standard" style:family="paragraph">
      <style:paragraph-properties fo:line-height="0.4583in" fo:margin-left="0.9722in" fo:text-indent="-0.9722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language-asian="zh" style:country-asian="HK"/>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Times New Roman"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language-asian="zh" style:country-asian="HK"/>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language-asian="zh" style:country-asian="HK"/>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6" style:parent-style-name="預設段落字型" style:family="text">
      <style:text-properties style:font-name-asian="標楷體" fo:font-size="14pt" style:font-size-asian="14pt" style:font-size-complex="14pt"/>
    </style:style>
    <style:style style:name="P297" style:parent-style-name="Standard" style:family="paragraph">
      <style:paragraph-properties fo:line-height="0.4583in" fo:margin-left="1.6694in" fo:text-indent="-0.6944in">
        <style:tab-stops/>
      </style:paragraph-properties>
      <style:text-properties style:font-name-asian="標楷體" fo:font-size="14pt" style:font-size-asian="14pt" style:font-size-complex="14pt"/>
    </style:style>
    <style:style style:name="P298" style:parent-style-name="Standard" style:family="paragraph">
      <style:paragraph-properties fo:line-height="0.4583in" fo:margin-left="0.9166in">
        <style:tab-stops/>
      </style:paragraph-properties>
      <style:text-properties style:font-name-asian="標楷體" fo:font-size="14pt" style:font-size-asian="14pt" style:font-size-complex="14pt"/>
    </style:style>
    <style:style style:name="P299" style:parent-style-name="Standard" style:family="paragraph">
      <style:paragraph-properties fo:line-height="0.4583in" fo:margin-left="0.9722in" fo:text-indent="-0.9722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HK"/>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Times New Roman"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HK"/>
    </style:style>
    <style:style style:name="T306" style:parent-style-name="預設段落字型" style:family="text">
      <style:text-properties style:font-name-asian="標楷體" fo:font-size="14pt" style:font-size-asian="14pt" style:font-size-complex="14pt"/>
    </style:style>
    <style:style style:name="P307" style:parent-style-name="Standard" style:family="paragraph">
      <style:paragraph-properties fo:line-height="0.4583in" fo:margin-left="0.875in" fo:text-indent="-0.875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language-asian="zh" style:country-asian="HK"/>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Times New Roman"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 style:family="paragraph">
      <style:paragraph-properties fo:line-height="0.4583in" fo:margin-left="1.6666in" fo:text-indent="-1.6666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language-asian="zh" style:country-asian="HK"/>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Times New Roman"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Standard" style:family="paragraph">
      <style:paragraph-properties fo:line-height="0.4583in" fo:margin-left="0.9722in" fo:text-indent="-0.9722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HK"/>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Times New Roman"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Standard" style:family="paragraph">
      <style:paragraph-properties fo:line-height="0.4583in" fo:text-indent="0.7777in"/>
      <style:text-properties style:font-name-asian="標楷體" fo:font-size="14pt" style:font-size-asian="14pt" style:font-size-complex="14pt"/>
    </style:style>
    <style:style style:name="P327" style:parent-style-name="Standard" style:family="paragraph">
      <style:paragraph-properties fo:line-height="0.4583in" fo:margin-left="1.3625in" fo:text-indent="-0.5833in">
        <style:tab-stops/>
      </style:paragraph-properties>
      <style:text-properties style:font-name-asian="標楷體" fo:font-size="14pt" style:font-size-asian="14pt" style:font-size-complex="14pt"/>
    </style:style>
    <style:style style:name="P328" style:parent-style-name="Standard" style:family="paragraph">
      <style:paragraph-properties fo:line-height="0.4583in" fo:text-indent="0.7777in"/>
      <style:text-properties style:font-name-asian="標楷體" fo:font-size="14pt" style:font-size-asian="14pt" style:font-size-complex="14pt"/>
    </style:style>
    <style:style style:name="P329" style:parent-style-name="Standard" style:family="paragraph">
      <style:paragraph-properties fo:line-height="0.4583in" fo:text-indent="0.7777in"/>
      <style:text-properties style:font-name-asian="標楷體" fo:font-size="14pt" style:font-size-asian="14pt" style:font-size-complex="14pt"/>
    </style:style>
    <style:style style:name="P330" style:parent-style-name="Standard" style:family="paragraph">
      <style:paragraph-properties fo:line-height="0.4583in" fo:margin-left="1.3625in" fo:text-indent="-0.5833in">
        <style:tab-stops/>
      </style:paragraph-properties>
      <style:text-properties style:font-name-asian="標楷體" fo:font-size="14pt" style:font-size-asian="14pt" style:font-size-complex="14pt"/>
    </style:style>
    <style:style style:name="P331" style:parent-style-name="Standard" style:family="paragraph">
      <style:paragraph-properties fo:line-height="0.4583in" fo:text-indent="0.7777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language-asian="zh" style:country-asian="HK"/>
    </style:style>
    <style:style style:name="T334" style:parent-style-name="預設段落字型" style:family="text">
      <style:text-properties style:font-name-asian="標楷體" fo:font-size="14pt" style:font-size-asian="14pt" style:font-size-complex="14pt"/>
    </style:style>
    <style:style style:name="P335" style:parent-style-name="Standard" style:family="paragraph">
      <style:paragraph-properties fo:line-height="0.4444in"/>
      <style:text-properties style:font-name-asian="標楷體" fo:font-weight="bold" style:font-weight-asian="bold" fo:font-size="20pt" style:font-size-asian="20pt" style:font-size-complex="20pt"/>
    </style:style>
    <style:style style:name="P336" style:parent-style-name="Standard" style:family="paragraph">
      <style:paragraph-properties fo:line-height="0.3888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language-asian="zh" style:country-asian="HK"/>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Times New Roman"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style>
    <style:style style:name="P344" style:parent-style-name="Standard" style:family="paragraph">
      <style:paragraph-properties fo:line-height="0.3888in" fo:margin-left="1.3631in" fo:text-indent="-0.6805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P350" style:parent-style-name="Standard" style:family="paragraph">
      <style:paragraph-properties fo:line-height="0.3888in" fo:margin-left="1.0694in">
        <style:tab-stops/>
      </style:paragraph-properties>
    </style:style>
    <style:style style:name="T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P359" style:parent-style-name="Standard" style:family="paragraph">
      <style:paragraph-properties fo:line-height="0.3888in" fo:margin-left="0.9743in" fo:text-indent="-0.291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P369" style:parent-style-name="Standard" style:family="paragraph">
      <style:paragraph-properties fo:line-height="0.3888in" fo:text-indent="0.5833in"/>
    </style:style>
    <style:style style:name="T370" style:parent-style-name="預設段落字型" style:family="text">
      <style:text-properties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font-size-complex="14pt"/>
    </style:style>
    <style:style style:name="P379" style:parent-style-name="Standard" style:family="paragraph">
      <style:paragraph-properties fo:line-height="0.3888in" fo:margin-left="0.9722in" fo:text-indent="-0.9722in">
        <style:tab-stops/>
      </style:paragraph-properties>
    </style:style>
    <style:style style:name="T380" style:parent-style-name="預設段落字型" style:family="text">
      <style:text-properties style:font-name-asian="標楷體" fo:font-size="14pt" style:font-size-asian="14pt" style:font-size-complex="14pt" style:language-asian="zh" style:country-asian="HK"/>
    </style:style>
    <style:style style:name="T381" style:parent-style-name="預設段落字型" style:family="text">
      <style:text-properties style:font-name-asian="Times New Roman"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language-asian="zh" style:country-asian="HK"/>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language-asian="zh" style:country-asian="HK"/>
    </style:style>
    <style:style style:name="T3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88" style:parent-style-name="預設段落字型" style:family="text">
      <style:text-properties style:font-name="標楷體" style:font-name-asian="標楷體" style:font-name-complex="標楷體" fo:color="#FF0000" fo:font-size="16pt" style:font-size-asian="16pt" style:font-size-complex="16pt"/>
    </style:style>
    <style:style style:name="P389" style:parent-style-name="Standard" style:family="paragraph">
      <style:paragraph-properties fo:line-height="0.3888in" fo:margin-left="1.1666in" fo:text-indent="-1.166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language-asian="zh" style:country-asian="HK"/>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Standard" style:family="paragraph">
      <style:paragraph-properties fo:line-height="0.3888in" fo:text-indent="0.9722in"/>
    </style:style>
    <style:style style:name="T396" style:parent-style-name="預設段落字型" style:family="text">
      <style:text-properties style:font-name-asian="標楷體" fo:font-size="14pt" style:font-size-asian="14pt" style:font-size-complex="14pt" style:language-asian="zh" style:country-asian="HK"/>
    </style:style>
    <style:style style:name="T3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401" style:parent-style-name="預設段落字型" style:family="text">
      <style:text-properties style:font-name-asian="標楷體" fo:font-size="14pt" style:font-size-asian="14pt" style:font-size-complex="14pt"/>
    </style:style>
    <style:style style:name="P402" style:parent-style-name="Standard" style:family="paragraph">
      <style:paragraph-properties fo:line-height="0.3888in" fo:text-indent="0.9722in"/>
    </style:style>
    <style:style style:name="T403" style:parent-style-name="預設段落字型" style:family="text">
      <style:text-properties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language-asian="zh" style:country-asian="HK"/>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888in" fo:margin-left="1.6694in" fo:text-indent="-0.6944in">
        <style:tab-stops/>
      </style:paragraph-properties>
    </style:style>
    <style:style style:name="T410" style:parent-style-name="預設段落字型" style:family="text">
      <style:text-properties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Standard" style:family="paragraph">
      <style:paragraph-properties fo:line-height="0.3888in" fo:margin-left="0.0763in" fo:text-indent="1.2638in">
        <style:tab-stops/>
      </style:paragraph-properties>
      <style:text-properties style:font-name-asian="標楷體" fo:font-size="14pt" style:font-size-asian="14pt" style:font-size-complex="14pt"/>
    </style:style>
    <style:style style:name="P416" style:parent-style-name="Standard" style:family="paragraph">
      <style:paragraph-properties fo:line-height="0.3888in" fo:margin-left="1.1666in" fo:text-indent="-1.1666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language-asian="zh" style:country-asian="HK"/>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標楷體" fo:font-size="14pt" style:font-size-asian="14pt" style:font-size-complex="14pt" style:language-asian="zh" style:country-asian="HK"/>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language-asian="zh" style:country-asian="HK"/>
    </style:style>
    <style:style style:name="T424" style:parent-style-name="預設段落字型" style:family="text">
      <style:text-properties style:font-name-asian="標楷體" fo:font-size="14pt" style:font-size-asian="14pt" style:font-size-complex="14pt"/>
    </style:style>
    <style:style style:name="P425" style:parent-style-name="Standard" style:family="paragraph">
      <style:paragraph-properties fo:line-height="0.3888in" fo:margin-left="0.9166in">
        <style:tab-stops/>
      </style:paragraph-properties>
      <style:text-properties style:font-name-asian="標楷體" fo:font-size="14pt" style:font-size-asian="14pt" style:font-size-complex="14pt"/>
    </style:style>
    <style:style style:name="P426" style:parent-style-name="Standard" style:family="paragraph">
      <style:paragraph-properties fo:line-height="0.3888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Times New Roma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language-asian="zh" style:country-asian="HK"/>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0.3888in" fo:margin-left="1.1666in" fo:text-indent="-1.1666in">
        <style:tab-stops/>
      </style:paragraph-properties>
    </style:style>
    <style:style style:name="T434" style:parent-style-name="預設段落字型" style:family="text">
      <style:text-properties style:font-name-asian="標楷體" fo:font-size="14pt" style:font-size-asian="14pt" style:font-size-complex="14pt" style:language-asian="zh" style:country-asian="HK"/>
    </style:style>
    <style:style style:name="T435" style:parent-style-name="預設段落字型" style:family="text">
      <style:text-properties style:font-name-asian="Times New Roman"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language-asian="zh" style:country-asian="HK"/>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language-asian="zh" style:country-asian="HK"/>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language-asian="zh" style:country-asian="HK"/>
    </style:style>
    <style:style style:name="T444" style:parent-style-name="預設段落字型" style:family="text">
      <style:text-properties style:font-name-asian="標楷體" fo:font-size="14pt" style:font-size-asian="14pt" style:font-size-complex="14pt"/>
    </style:style>
    <style:style style:name="P445" style:parent-style-name="Standard" style:family="paragraph">
      <style:paragraph-properties fo:line-height="0.3888in" fo:margin-left="1.1666in" fo:text-indent="-1.1666in">
        <style:tab-stops/>
      </style:paragraph-properties>
    </style:style>
    <style:style style:name="T446" style:parent-style-name="預設段落字型" style:family="text">
      <style:text-properties style:font-name-asian="標楷體" fo:font-size="14pt" style:font-size-asian="14pt" style:font-size-complex="14pt" style:language-asian="zh" style:country-asian="HK"/>
    </style:style>
    <style:style style:name="T447" style:parent-style-name="預設段落字型" style:family="text">
      <style:text-properties style:font-name-asian="Times New Roman"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language-asian="zh" style:country-asian="HK"/>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language-asian="zh" style:country-asian="HK"/>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language-asian="zh" style:country-asian="HK"/>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language-asian="zh" style:country-asian="HK"/>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language-asian="zh" style:country-asian="HK"/>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language-asian="zh" style:country-asian="HK"/>
    </style:style>
    <style:style style:name="T469" style:parent-style-name="預設段落字型" style:family="text">
      <style:text-properties style:font-name-asian="標楷體" fo:font-size="14pt" style:font-size-asian="14pt" style:font-size-complex="14pt"/>
    </style:style>
    <style:style style:name="P470" style:parent-style-name="Standard" style:family="paragraph">
      <style:paragraph-properties fo:line-height="0.4444in"/>
    </style:style>
    <style:style style:name="T471" style:parent-style-name="預設段落字型" style:family="text">
      <style:text-properties style:font-name-asian="標楷體" fo:font-weight="bold" style:font-weight-asian="bold" fo:font-size="20pt" style:font-size-asian="20pt" style:font-size-complex="20pt"/>
    </style:style>
    <style:style style:name="T472"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473" style:parent-style-name="預設段落字型" style:family="text">
      <style:text-properties style:font-name-asian="標楷體" fo:font-weight="bold" style:font-weight-asian="bold" fo:font-size="20pt" style:font-size-asian="20pt" style:font-size-complex="20pt"/>
    </style:style>
    <style:style style:name="P474" style:parent-style-name="Standard" style:family="paragraph">
      <style:paragraph-properties fo:line-height="0.4305in" fo:margin-left="1.1666in" fo:text-indent="-1.1666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language-asian="zh" style:country-asian="HK"/>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language-asian="zh" style:country-asian="HK"/>
    </style:style>
    <style:style style:name="T481" style:parent-style-name="預設段落字型" style:family="text">
      <style:text-properties style:font-name-asian="標楷體" fo:font-size="14pt" style:font-size-asian="14pt" style:font-size-complex="14pt"/>
    </style:style>
    <style:style style:name="P482" style:parent-style-name="Standard" style:family="paragraph">
      <style:paragraph-properties fo:line-height="0.4305in" fo:margin-left="1.2666in" fo:text-indent="-0.2916in">
        <style:tab-stops/>
      </style:paragraph-properties>
      <style:text-properties style:font-name-asian="標楷體" fo:font-size="14pt" style:font-size-asian="14pt" style:font-size-complex="14pt"/>
    </style:style>
    <style:style style:name="P483" style:parent-style-name="Standard" style:family="paragraph">
      <style:paragraph-properties fo:line-height="0.4305in" fo:text-indent="0.9722in"/>
      <style:text-properties style:font-name-asian="標楷體" fo:font-size="14pt" style:font-size-asian="14pt" style:font-size-complex="14pt"/>
    </style:style>
    <style:style style:name="P484" style:parent-style-name="Standard" style:family="paragraph">
      <style:paragraph-properties fo:line-height="0.4305in" fo:margin-left="1.5583in" fo:text-indent="-0.5833in">
        <style:tab-stops/>
      </style:paragraph-properties>
      <style:text-properties style:font-name-asian="標楷體" fo:font-size="14pt" style:font-size-asian="14pt" style:font-size-complex="14pt"/>
    </style:style>
    <style:style style:name="P485" style:parent-style-name="Standard" style:family="paragraph">
      <style:paragraph-properties fo:line-height="0.4305in" fo:margin-left="1.5583in" fo:text-indent="-0.5833in">
        <style:tab-stops/>
      </style:paragraph-properties>
      <style:text-properties style:font-name-asian="標楷體" fo:font-size="14pt" style:font-size-asian="14pt" style:font-size-complex="14pt"/>
    </style:style>
    <style:style style:name="P486" style:parent-style-name="Standard" style:family="paragraph">
      <style:paragraph-properties fo:line-height="0.4305in" fo:text-indent="0.9722in"/>
      <style:text-properties style:font-name-asian="標楷體" fo:font-size="14pt" style:font-size-asian="14pt" style:font-size-complex="14pt"/>
    </style:style>
    <style:style style:name="P487" style:parent-style-name="Standard" style:family="paragraph">
      <style:paragraph-properties fo:line-height="0.4305in" fo:text-indent="0.9722in"/>
      <style:text-properties style:font-name-asian="標楷體" fo:font-size="14pt" style:font-size-asian="14pt" style:font-size-complex="14pt"/>
    </style:style>
    <style:style style:name="P488" style:parent-style-name="Standard" style:family="paragraph">
      <style:paragraph-properties fo:line-height="0.4305in" fo:margin-left="1.5583in" fo:text-indent="-0.5833in">
        <style:tab-stops/>
      </style:paragraph-properties>
      <style:text-properties style:font-name-asian="標楷體" fo:font-size="14pt" style:font-size-asian="14pt" style:font-size-complex="14pt"/>
    </style:style>
    <style:style style:name="P489" style:parent-style-name="Standard" style:family="paragraph">
      <style:paragraph-properties fo:line-height="0.4305in" fo:text-indent="0.9722in"/>
      <style:text-properties style:font-name-asian="標楷體" fo:font-size="14pt" style:font-size-asian="14pt" style:font-size-complex="14pt"/>
    </style:style>
    <style:style style:name="P490" style:parent-style-name="Standard" style:family="paragraph">
      <style:paragraph-properties fo:line-height="0.4305in" fo:text-indent="0.9722in"/>
      <style:text-properties style:font-name-asian="標楷體" fo:font-size="14pt" style:font-size-asian="14pt" style:font-size-complex="14pt"/>
    </style:style>
    <style:style style:name="P491" style:parent-style-name="Standard" style:family="paragraph">
      <style:paragraph-properties fo:line-height="0.4305in" fo:text-indent="0.9722in"/>
      <style:text-properties style:font-name-asian="標楷體" fo:font-size="14pt" style:font-size-asian="14pt" style:font-size-complex="14pt"/>
    </style:style>
    <style:style style:name="P492" style:parent-style-name="Standard" style:family="paragraph">
      <style:paragraph-properties fo:line-height="0.4305in" fo:margin-left="1.1694in" fo:text-indent="-0.1944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language-asian="zh" style:country-asian="HK"/>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language-asian="zh" style:country-asian="HK"/>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language-asian="zh" style:country-asian="HK"/>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language-asian="zh" style:country-asian="HK"/>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language-asian="zh" style:country-asian="HK"/>
    </style:style>
    <style:style style:name="T504" style:parent-style-name="預設段落字型" style:family="text">
      <style:text-properties style:font-name-asian="Times New Roman" fo:font-size="14pt" style:font-size-asian="14pt" style:font-size-complex="14pt"/>
    </style:style>
    <style:style style:name="T505" style:parent-style-name="預設段落字型" style:family="text">
      <style:text-properties style:font-name-asian="標楷體" fo:font-size="14pt" style:font-size-asian="14pt" style:font-size-complex="14pt" style:language-asian="zh" style:country-asian="HK"/>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標楷體" fo:font-size="14pt" style:font-size-asian="14pt" style:font-size-complex="14pt" style:language-asian="zh" style:country-asian="HK"/>
    </style:style>
    <style:style style:name="T508" style:parent-style-name="預設段落字型" style:family="text">
      <style:text-properties style:font-name-asian="標楷體" fo:font-size="14pt" style:font-size-asian="14pt" style:font-size-complex="14pt"/>
    </style:style>
    <style:style style:name="P509" style:parent-style-name="Standard" style:family="paragraph">
      <style:paragraph-properties fo:line-height="0.4305in" fo:margin-left="1.1666in" fo:text-indent="-1.1666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language-asian="zh" style:country-asian="HK"/>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Times New Roma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language-asian="zh" style:country-asian="HK"/>
    </style:style>
    <style:style style:name="T516" style:parent-style-name="預設段落字型" style:family="text">
      <style:text-properties style:font-name-asian="標楷體" fo:font-size="14pt" style:font-size-asian="14pt" style:font-size-complex="14pt"/>
    </style:style>
    <style:style style:name="P517" style:parent-style-name="Standard" style:family="paragraph">
      <style:paragraph-properties fo:line-height="0.4305in" fo:text-indent="0.9722in"/>
      <style:text-properties style:font-name-asian="標楷體" fo:font-size="14pt" style:font-size-asian="14pt" style:font-size-complex="14pt"/>
    </style:style>
    <style:style style:name="P518" style:parent-style-name="Standard" style:family="paragraph">
      <style:paragraph-properties fo:line-height="0.4305in" fo:text-indent="0.9722in"/>
      <style:text-properties style:font-name-asian="標楷體" fo:font-size="14pt" style:font-size-asian="14pt" style:font-size-complex="14pt"/>
    </style:style>
    <style:style style:name="P519" style:parent-style-name="Standard" style:family="paragraph">
      <style:paragraph-properties fo:line-height="0.4305in" fo:margin-left="1.5583in" fo:text-indent="-0.5833in">
        <style:tab-stops/>
      </style:paragraph-properties>
      <style:text-properties style:font-name-asian="標楷體" fo:font-size="14pt" style:font-size-asian="14pt" style:font-size-complex="14pt"/>
    </style:style>
    <style:style style:name="P520" style:parent-style-name="Standard" style:family="paragraph">
      <style:paragraph-properties fo:line-height="0.4305in" fo:margin-left="1.3638in" fo:text-indent="-0.3888in">
        <style:tab-stops/>
      </style:paragraph-properties>
      <style:text-properties style:font-name-asian="標楷體" fo:font-size="14pt" style:font-size-asian="14pt" style:font-size-complex="14pt"/>
    </style:style>
    <style:style style:name="P521" style:parent-style-name="Standard" style:family="paragraph">
      <style:paragraph-properties fo:line-height="0.4305in" fo:text-indent="0.9722in"/>
      <style:text-properties style:font-name-asian="標楷體" fo:font-size="14pt" style:font-size-asian="14pt" style:font-size-complex="14pt"/>
    </style:style>
    <style:style style:name="P522" style:parent-style-name="Standard" style:family="paragraph">
      <style:paragraph-properties fo:line-height="0.4583in"/>
    </style:style>
    <style:style style:name="T523" style:parent-style-name="預設段落字型" style:family="text">
      <style:text-properties style:font-name-asian="標楷體" fo:font-size="14pt" style:font-size-asian="14pt" style:font-size-complex="14pt" style:language-asian="zh" style:country-asian="HK"/>
    </style:style>
    <style:style style:name="T524" style:parent-style-name="預設段落字型" style:family="text">
      <style:text-properties style:font-name-asian="Times New Roman"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Standard" style:family="paragraph">
      <style:paragraph-properties fo:line-height="0.4583in" fo:text-indent="0.9722in"/>
    </style:style>
    <style:style style:name="T527" style:parent-style-name="預設段落字型" style:family="text">
      <style:text-properties style:font-name-asian="標楷體" fo:font-size="14pt" style:font-size-asian="14pt" style:font-size-complex="14pt" style:language-asian="zh" style:country-asian="HK"/>
    </style:style>
    <style:style style:name="T528" style:parent-style-name="預設段落字型" style:family="text">
      <style:text-properties style:font-name-asian="標楷體" fo:font-size="14pt" style:font-size-asian="14pt" style:font-size-complex="14pt"/>
    </style:style>
    <style:style style:name="P529" style:parent-style-name="Standard" style:family="paragraph">
      <style:paragraph-properties fo:line-height="0.4583in" fo:text-indent="0.9722in"/>
    </style:style>
    <style:style style:name="T530" style:parent-style-name="預設段落字型" style:family="text">
      <style:text-properties style:font-name-asian="標楷體" fo:font-size="14pt" style:font-size-asian="14pt" style:font-size-complex="14pt" style:language-asian="zh" style:country-asian="HK"/>
    </style:style>
    <style:style style:name="T531" style:parent-style-name="預設段落字型" style:family="text">
      <style:text-properties style:font-name-asian="標楷體" fo:font-size="14pt" style:font-size-asian="14pt" style:font-size-complex="14pt"/>
    </style:style>
    <style:style style:name="P532" style:parent-style-name="Standard" style:family="paragraph">
      <style:paragraph-properties fo:line-height="0.4583in" fo:text-indent="0.9722in"/>
    </style:style>
    <style:style style:name="T533" style:parent-style-name="預設段落字型" style:family="text">
      <style:text-properties style:font-name-asian="標楷體" fo:font-size="14pt" style:font-size-asian="14pt" style:font-size-complex="14pt" style:language-asian="zh" style:country-asian="HK"/>
    </style:style>
    <style:style style:name="T534" style:parent-style-name="預設段落字型" style:family="text">
      <style:text-properties style:font-name-asian="標楷體" fo:font-size="14pt" style:font-size-asian="14pt" style:font-size-complex="14pt"/>
    </style:style>
    <style:style style:name="P535" style:parent-style-name="Standard" style:family="paragraph">
      <style:paragraph-properties fo:line-height="0.4583in" fo:text-indent="0.9722in"/>
    </style:style>
    <style:style style:name="T536" style:parent-style-name="預設段落字型" style:family="text">
      <style:text-properties style:font-name-asian="標楷體" fo:font-size="14pt" style:font-size-asian="14pt" style:font-size-complex="14pt" style:language-asian="zh" style:country-asian="HK"/>
    </style:style>
    <style:style style:name="T537" style:parent-style-name="預設段落字型" style:family="text">
      <style:text-properties style:font-name-asian="標楷體" fo:font-size="14pt" style:font-size-asian="14pt" style:font-size-complex="14pt"/>
    </style:style>
    <style:style style:name="P538" style:parent-style-name="Standard" style:family="paragraph">
      <style:paragraph-properties fo:line-height="0.4583in" fo:text-indent="0.9722in"/>
    </style:style>
    <style:style style:name="T539" style:parent-style-name="預設段落字型" style:family="text">
      <style:text-properties style:font-name-asian="標楷體" fo:font-size="14pt" style:font-size-asian="14pt" style:font-size-complex="14pt" style:language-asian="zh" style:country-asian="HK"/>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43" style:parent-style-name="Standard" style:family="paragraph">
      <style:paragraph-properties fo:line-height="0.4583in" fo:margin-left="1.1666in" fo:text-indent="-1.1666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language-asian="zh" style:country-asian="HK"/>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Times New Roman"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language-asian="zh" style:country-asian="HK"/>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language-asian="zh" style:country-asian="HK"/>
    </style:style>
    <style:style style:name="T554" style:parent-style-name="預設段落字型" style:family="text">
      <style:text-properties style:font-name-asian="標楷體" fo:font-size="14pt" style:font-size-asian="14pt" style:font-size-complex="14pt"/>
    </style:style>
    <style:style style:name="P555" style:parent-style-name="Standard" style:family="paragraph">
      <style:paragraph-properties fo:line-height="0.4583in" fo:margin-left="1.1666in" fo:text-indent="-1.1666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language-asian="zh" style:country-asian="HK"/>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Times New Roman"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Times New Roman" fo:font-size="14pt" style:font-size-asian="14pt" style:font-size-complex="14pt"/>
    </style:style>
    <style:style style:name="T562" style:parent-style-name="預設段落字型" style:family="text">
      <style:text-properties style:font-name-asian="標楷體" fo:font-size="14pt" style:font-size-asian="14pt" style:font-size-complex="14pt" style:language-asian="zh" style:country-asian="HK"/>
    </style:style>
    <style:style style:name="T563" style:parent-style-name="預設段落字型" style:family="text">
      <style:text-properties style:font-name-asian="Times New Roman"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language-asian="zh" style:country-asian="HK"/>
    </style:style>
    <style:style style:name="T566" style:parent-style-name="預設段落字型" style:family="text">
      <style:text-properties style:font-name-asian="標楷體" fo:font-size="14pt" style:font-size-asian="14pt" style:font-size-complex="14pt"/>
    </style:style>
    <style:style style:name="P567" style:parent-style-name="Standard" style:family="paragraph">
      <style:paragraph-properties fo:line-height="0.4583in"/>
      <style:text-properties style:font-name-asian="標楷體" fo:font-size="20pt" style:font-size-asian="20pt" style:font-size-complex="20pt"/>
    </style:style>
    <style:style style:name="P568" style:parent-style-name="Standard" style:family="paragraph">
      <style:paragraph-properties fo:line-height="0.4583in" fo:margin-left="1.1666in" fo:text-indent="-1.1666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language-asian="zh" style:country-asian="HK"/>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Times New Roman" fo:font-size="14pt" style:font-size-asian="14pt" style:font-size-complex="14pt"/>
    </style:style>
    <style:style style:name="T573" style:parent-style-name="預設段落字型" style:family="text">
      <style:text-properties style:font-name-asian="標楷體" fo:font-size="14pt" style:font-size-asian="14pt" style:font-size-complex="14pt" style:language-asian="zh" style:country-asian="HK"/>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Times New Roman"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Times New Roman" fo:font-size="14pt" style:font-size-asian="14pt" style:font-size-complex="14pt"/>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92" style:parent-style-name="Standard" style:family="paragraph">
      <style:paragraph-properties fo:line-height="0.4583in" fo:margin-left="1.1687in">
        <style:tab-stops/>
      </style:paragraph-properties>
    </style:style>
    <style:style style:name="T593" style:parent-style-name="預設段落字型" style:family="text">
      <style:text-properties style:font-name-asian="標楷體" fo:font-size="14pt" style:font-size-asian="14pt" style:font-size-complex="14pt" style:language-asian="zh" style:country-asian="HK"/>
    </style:style>
    <style:style style:name="T5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7" style:parent-style-name="預設段落字型" style:family="text">
      <style:text-properties style:font-name-asian="標楷體" fo:font-size="14pt" style:font-size-asian="14pt" style:font-size-complex="14pt" style:language-asian="zh" style:country-asian="HK"/>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language-asian="zh" style:country-asian="HK"/>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family="paragraph">
      <style:paragraph-properties fo:line-height="0.4583in"/>
    </style:style>
    <style:style style:name="T611" style:parent-style-name="預設段落字型" style:family="text">
      <style:text-properties style:font-name-asian="標楷體" fo:font-size="14pt" style:font-size-asian="14pt" style:font-size-complex="14pt" style:language-asian="zh" style:country-asian="HK"/>
    </style:style>
    <style:style style:name="T612" style:parent-style-name="預設段落字型" style:family="text">
      <style:text-properties style:font-name-asian="Times New Roman"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Standard" style:family="paragraph">
      <style:paragraph-properties fo:line-height="0.4722in"/>
      <style:text-properties style:font-name-asian="標楷體" fo:color="#000000" fo:font-size="14pt" style:font-size-asian="14pt" style:font-size-complex="14pt"/>
    </style:style>
    <style:style style:name="P615" style:parent-style-name="Standard" style:family="paragraph">
      <style:paragraph-properties fo:line-height="0.4722in"/>
      <style:text-properties style:font-name-asian="標楷體" fo:color="#000000" fo:font-size="14pt" style:font-size-asian="14pt" style:font-size-complex="14pt"/>
    </style:style>
    <style:style style:name="P616" style:parent-style-name="Standard" style:family="paragraph">
      <style:paragraph-properties fo:line-height="0.4722in"/>
      <style:text-properties style:font-name-asian="標楷體" fo:color="#000000" fo:font-size="14pt" style:font-size-asian="14pt" style:font-size-complex="14pt"/>
    </style:style>
    <style:style style:name="P617" style:parent-style-name="Standard" style:family="paragraph">
      <style:paragraph-properties fo:line-height="0.4444in"/>
    </style:style>
    <style:style style:name="T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olumn626" style:family="table-column">
      <style:table-column-properties style:column-width="0.2923in" style:use-optimal-column-width="false"/>
    </style:style>
    <style:style style:name="TableColumn627" style:family="table-column">
      <style:table-column-properties style:column-width="3.252in" style:use-optimal-column-width="false"/>
    </style:style>
    <style:style style:name="TableColumn628" style:family="table-column">
      <style:table-column-properties style:column-width="1.2798in" style:use-optimal-column-width="false"/>
    </style:style>
    <style:style style:name="TableColumn629" style:family="table-column">
      <style:table-column-properties style:column-width="1.3777in" style:use-optimal-column-width="false"/>
    </style:style>
    <style:style style:name="TableColumn630" style:family="table-column">
      <style:table-column-properties style:column-width="1.3062in" style:use-optimal-column-width="false"/>
    </style:style>
    <style:style style:name="Table625" style:family="table">
      <style:table-properties style:width="7.5083in" fo:margin-left="-0.218in" table:align="left"/>
    </style:style>
    <style:style style:name="TableRow631" style:family="table-row">
      <style:table-row-properties style:min-row-height="0.3333in" style:use-optimal-row-height="false"/>
    </style:style>
    <style:style style:name="TableCell6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in" fo:padding-left="0in" fo:padding-bottom="0in" fo:padding-right="0in"/>
    </style:style>
    <style:style style:name="P633"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P634"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TableCell63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36" style:parent-style-name="Standard" style:family="paragraph">
      <style:paragraph-properties fo:line-height="0.3888in"/>
      <style:text-properties style:font-name="標楷體" style:font-name-asian="標楷體" style:font-name-complex="標楷體" fo:color="#000000" fo:font-size="13pt" style:font-size-asian="13pt" style:font-size-complex="13pt" style:language-asian="zh" style:country-asian="HK"/>
    </style:style>
    <style:style style:name="P637" style:parent-style-name="Standard" style:family="paragraph">
      <style:paragraph-properties fo:line-height="0.3888in"/>
    </style:style>
    <style:style style:name="T638" style:parent-style-name="預設段落字型" style:family="text">
      <style:text-properties style:font-name="標楷體" style:font-name-asian="標楷體" style:font-name-complex="標楷體" fo:color="#000000" fo:font-size="13pt" style:font-size-asian="13pt" style:font-size-complex="13pt"/>
    </style:style>
    <style:style style:name="T639"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641"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642" style:parent-style-name="預設段落字型" style:family="text">
      <style:text-properties style:font-name="標楷體" style:font-name-asian="標楷體" style:font-name-complex="標楷體" fo:color="#000000" fo:font-size="13pt" style:font-size-asian="13pt" style:font-size-complex="13pt"/>
    </style:style>
    <style:style style:name="TableCell6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44"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TableCell6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46"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TableCell647" style:family="table-cell">
      <style:table-cell-properties fo:border="0.0312in double #C0C0C0" style:border-line-width="0.0104in 0.0104in 0.0104in" fo:background-color="#FFFFFF" style:writing-mode="lr-tb" fo:padding-top="0in" fo:padding-left="0in" fo:padding-bottom="0in" fo:padding-right="0in"/>
    </style:style>
    <style:style style:name="P648" style:parent-style-name="Standard" style:family="paragraph">
      <style:paragraph-properties fo:line-height="0.3333in"/>
      <style:text-properties style:font-name="標楷體" style:font-name-asian="標楷體" style:font-name-complex="標楷體" fo:color="#000000" fo:font-size="13pt" style:font-size-asian="13pt" style:font-size-complex="13pt" style:language-asian="zh" style:country-asian="HK"/>
    </style:style>
    <style:style style:name="TableRow649" style:family="table-row">
      <style:table-row-properties style:min-row-height="0.477in" style:use-optimal-row-height="false"/>
    </style:style>
    <style:style style:name="TableCell6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51"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P652" style:parent-style-name="Standard" style:family="paragraph">
      <style:paragraph-properties fo:line-height="0.3888in"/>
      <style:text-properties style:font-name="標楷體" style:font-name-asian="標楷體" style:font-name-complex="標楷體" fo:color="#000000" fo:font-size="13pt" style:font-size-asian="13pt" style:font-size-complex="13pt"/>
    </style:style>
    <style:style style:name="TableCell6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54" style:parent-style-name="Standard" style:family="paragraph">
      <style:paragraph-properties fo:line-height="0.3888in"/>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line-height="0.3888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line-height="0.3888in" fo:margin-left="0.3888in" fo:text-indent="-0.3888in">
        <style:tab-stops/>
      </style:paragraph-propertie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fo:line-height="0.3888in" fo:margin-left="0.3888in" fo:text-indent="-0.3888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684"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685" style:parent-style-name="Standard" style:family="paragraph">
      <style:paragraph-properties fo:line-height="0.3888in"/>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line-height="0.3888in"/>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fo:line-height="0.3888in"/>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ableCell7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704"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line-height="0.3888in"/>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line-height="0.3888in"/>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Standard" style:family="paragraph">
      <style:paragraph-properties fo:line-height="0.3888in"/>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fo:line-height="0.3888in"/>
    </style:style>
    <style:style style:name="T71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716" style:parent-style-name="預設段落字型" style:family="text">
      <style:text-properties style:font-name="標楷體" style:font-name-asian="標楷體" style:font-name-complex="標楷體" fo:color="#C00000" fo:font-size="14pt" style:font-size-asian="14pt" style:font-size-complex="14pt"/>
    </style:style>
    <style:style style:name="T71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C00000" fo:font-size="14pt" style:font-size-asian="14pt" style:font-size-complex="14pt"/>
    </style:style>
    <style:style style:name="T719" style:parent-style-name="預設段落字型" style:family="text">
      <style:text-properties style:font-name="標楷體" style:font-name-asian="標楷體" style:font-name-complex="標楷體" fo:color="#C00000" fo:font-size="14pt" style:font-size-asian="14pt" style:font-size-complex="14pt"/>
    </style:style>
    <style:style style:name="T72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標楷體" fo:color="#C00000" fo:font-size="14pt" style:font-size-asian="14pt" style:font-size-complex="14pt"/>
    </style:style>
    <style:style style:name="T722"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標楷體" fo:color="#C00000" fo:font-size="14pt" style:font-size-asian="14pt" style:font-size-complex="14pt"/>
    </style:style>
    <style:style style:name="TableCell724" style:family="table-cell">
      <style:table-cell-properties fo:border="0.0312in double #C0C0C0" style:border-line-width="0.0104in 0.0104in 0.0104in" fo:background-color="#FFFFFF" style:writing-mode="lr-tb" fo:padding-top="0in" fo:padding-left="0in" fo:padding-bottom="0in" fo:padding-right="0in"/>
    </style:style>
    <style:style style:name="P725" style:parent-style-name="Standard" style:family="paragraph">
      <style:paragraph-properties fo:line-height="0.3333in"/>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Row733" style:family="table-row">
      <style:table-row-properties style:min-row-height="0.477in" style:use-optimal-row-height="false"/>
    </style:style>
    <style:style style:name="TableCell7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735" style:parent-style-name="Standard" style:family="paragraph">
      <style:paragraph-properties fo:line-height="0.3888in"/>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739"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TableCell7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743" style:parent-style-name="Standard" style:family="paragraph">
      <style:paragraph-properties fo:line-height="0.3888in"/>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746" style:parent-style-name="Standard" style:family="paragraph">
      <style:paragraph-properties fo:line-height="0.3888in"/>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P749" style:parent-style-name="Standard" style:family="paragraph">
      <style:paragraph-properties fo:line-height="0.3888in"/>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Standard" style:family="paragraph">
      <style:paragraph-properties fo:line-height="0.3888in"/>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ableCell7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756" style:parent-style-name="Standard" style:family="paragraph">
      <style:paragraph-properties fo:line-height="0.3888in"/>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759" style:parent-style-name="Standard" style:family="paragraph">
      <style:paragraph-properties fo:line-height="0.3888in"/>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Standard" style:family="paragraph">
      <style:paragraph-properties fo:line-height="0.3888in"/>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Standard" style:family="paragraph">
      <style:paragraph-properties fo:line-height="0.3888in"/>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P768" style:parent-style-name="Standard" style:family="paragraph">
      <style:paragraph-properties fo:line-height="0.3888in"/>
    </style:style>
    <style:style style:name="T769" style:parent-style-name="預設段落字型" style:family="text">
      <style:text-properties style:font-name="標楷體" style:font-name-asian="標楷體" style:font-name-complex="標楷體" fo:color="#C00000" fo:font-size="14pt" style:font-size-asian="14pt" style:font-size-complex="14pt"/>
    </style:style>
    <style:style style:name="T770" style:parent-style-name="預設段落字型" style:family="text">
      <style:text-properties style:font-name="標楷體" style:font-name-asian="標楷體" style:font-name-complex="標楷體" fo:color="#C00000" fo:font-size="14pt" style:font-size-asian="14pt" style:font-size-complex="14pt"/>
    </style:style>
    <style:style style:name="T771" style:parent-style-name="預設段落字型" style:family="text">
      <style:text-properties style:font-name="標楷體" style:font-name-asian="標楷體" style:font-name-complex="標楷體" fo:color="#C00000" fo:font-size="14pt" style:font-size-asian="14pt" style:font-size-complex="14pt"/>
    </style:style>
    <style:style style:name="T772" style:parent-style-name="預設段落字型" style:family="text">
      <style:text-properties style:font-name="標楷體" style:font-name-asian="標楷體" style:font-name-complex="標楷體" fo:color="#C00000" fo:font-size="14pt" style:font-size-asian="14pt" style:font-size-complex="14pt"/>
    </style:style>
    <style:style style:name="T773" style:parent-style-name="預設段落字型" style:family="text">
      <style:text-properties style:font-name="標楷體" style:font-name-asian="標楷體" style:font-name-complex="標楷體" fo:color="#C00000" fo:font-size="14pt" style:font-size-asian="14pt" style:font-size-complex="14pt"/>
    </style:style>
    <style:style style:name="T774" style:parent-style-name="預設段落字型" style:family="text">
      <style:text-properties style:font-name="標楷體" style:font-name-asian="標楷體" style:font-name-complex="標楷體" fo:color="#C00000" fo:font-size="14pt" style:font-size-asian="14pt" style:font-size-complex="14pt"/>
    </style:style>
    <style:style style:name="T775" style:parent-style-name="預設段落字型" style:family="text">
      <style:text-properties style:font-name="標楷體" style:font-name-asian="標楷體" style:font-name-complex="標楷體" fo:color="#C00000" fo:font-size="14pt" style:font-size-asian="14pt" style:font-size-complex="14pt"/>
    </style:style>
    <style:style style:name="T776" style:parent-style-name="預設段落字型" style:family="text">
      <style:text-properties style:font-name="標楷體" style:font-name-asian="標楷體" style:font-name-complex="標楷體" fo:color="#C00000" fo:font-size="14pt" style:font-size-asian="14pt" style:font-size-complex="14pt"/>
    </style:style>
    <style:style style:name="TableRow777" style:family="table-row">
      <style:table-row-properties style:min-row-height="2.177in" style:use-optimal-row-height="false"/>
    </style:style>
    <style:style style:name="TableCell7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779"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780"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line-height="0.3888in" fo:margin-left="0.3888in" fo:text-indent="-0.3888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93" style:parent-style-name="Standard" style:family="paragraph">
      <style:paragraph-properties fo:line-height="0.3888in" fo:margin-left="0.3888in" fo:text-indent="-0.3888in">
        <style:tab-stops/>
      </style:paragraph-properties>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8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803"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04" style:parent-style-name="Standard" style:family="paragraph">
      <style:paragraph-properties fo:line-height="0.3888in"/>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P806" style:parent-style-name="Standard" style:family="paragraph">
      <style:paragraph-properties fo:line-height="0.3888in"/>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P810" style:parent-style-name="Standard" style:family="paragraph">
      <style:paragraph-properties fo:line-height="0.3888in"/>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line-height="0.3888in"/>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Standard" style:family="paragraph">
      <style:paragraph-properties fo:line-height="0.3888in"/>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Standard" style:family="paragraph">
      <style:paragraph-properties fo:line-height="0.3888in"/>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ableCell82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823"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824" style:parent-style-name="Standard" style:family="paragraph">
      <style:paragraph-properties fo:line-height="0.3888in"/>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Standard" style:family="paragraph">
      <style:paragraph-properties fo:line-height="0.3888in"/>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3888in"/>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P832" style:parent-style-name="Standard" style:family="paragraph">
      <style:paragraph-properties fo:line-height="0.3888in"/>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P836" style:parent-style-name="Standard" style:family="paragraph">
      <style:paragraph-properties fo:line-height="0.3888in"/>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P838" style:parent-style-name="Standard" style:family="paragraph">
      <style:paragraph-properties fo:line-height="0.3888in"/>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P842" style:parent-style-name="Standard" style:family="paragraph">
      <style:paragraph-properties fo:line-height="0.3888in"/>
    </style:style>
    <style:style style:name="T84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844" style:parent-style-name="預設段落字型" style:family="text">
      <style:text-properties style:font-name="標楷體" style:font-name-asian="標楷體" style:font-name-complex="標楷體" fo:color="#C00000" fo:font-size="14pt" style:font-size-asian="14pt" style:font-size-complex="14pt"/>
    </style:style>
    <style:style style:name="T84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846" style:parent-style-name="預設段落字型" style:family="text">
      <style:text-properties style:font-name="標楷體" style:font-name-asian="標楷體" style:font-name-complex="標楷體" fo:color="#C00000" fo:font-size="14pt" style:font-size-asian="14pt" style:font-size-complex="14pt"/>
    </style:style>
    <style:style style:name="T84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標楷體" fo:color="#C00000" fo:font-size="14pt" style:font-size-asian="14pt" style:font-size-complex="14pt"/>
    </style:style>
    <style:style style:name="T84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850" style:parent-style-name="預設段落字型" style:family="text">
      <style:text-properties style:font-name="標楷體" style:font-name-asian="標楷體" style:font-name-complex="標楷體" fo:color="#C00000" fo:font-size="14pt" style:font-size-asian="14pt" style:font-size-complex="14pt"/>
    </style:style>
    <style:style style:name="P851" style:parent-style-name="Standard" style:family="paragraph">
      <style:paragraph-properties fo:line-height="0.3888in"/>
      <style:text-properties style:font-name="標楷體" style:font-name-asian="標楷體" style:font-name-complex="標楷體" fo:color="#C00000" fo:font-size="14pt" style:font-size-asian="14pt" style:font-size-complex="14pt"/>
    </style:style>
    <style:style style:name="TableRow852" style:family="table-row">
      <style:table-row-properties style:min-row-height="0.2083in" style:use-optimal-row-height="false"/>
    </style:style>
    <style:style style:name="TableCell8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854" style:parent-style-name="Standard" style:family="paragraph">
      <style:paragraph-properties fo:line-height="0.3888in"/>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57" style:parent-style-name="Standard" style:family="paragraph">
      <style:paragraph-properties fo:line-height="0.3888in"/>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Standard" style:family="paragraph">
      <style:paragraph-properties fo:line-height="0.3888in" fo:text-indent="0.5833in"/>
    </style:style>
    <style:style style:name="T86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Standard" style:family="paragraph">
      <style:paragraph-properties fo:line-height="0.3888in" fo:text-indent="0.5833in"/>
    </style:style>
    <style:style style:name="T87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language-asian="zh" style:country-asian="HK"/>
    </style:style>
    <style:style style:name="TableCell88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886"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887" style:parent-style-name="Standard" style:family="paragraph">
      <style:paragraph-properties fo:line-height="0.3888in"/>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Standard" style:family="paragraph">
      <style:paragraph-properties fo:line-height="0.3888in"/>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P891"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TableCell8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893"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894" style:parent-style-name="Standard" style:family="paragraph">
      <style:paragraph-properties fo:line-height="0.3888in"/>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Standard" style:family="paragraph">
      <style:paragraph-properties fo:line-height="0.3888in"/>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899" style:parent-style-name="Standard" style:family="paragraph">
      <style:paragraph-properties fo:line-height="0.3888in"/>
    </style:style>
    <style:style style:name="T90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01" style:parent-style-name="預設段落字型" style:family="text">
      <style:text-properties style:font-name="標楷體" style:font-name-asian="標楷體" style:font-name-complex="標楷體" fo:color="#C00000" fo:font-size="14pt" style:font-size-asian="14pt" style:font-size-complex="14pt"/>
    </style:style>
    <style:style style:name="T902"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03" style:parent-style-name="預設段落字型" style:family="text">
      <style:text-properties style:font-name="標楷體" style:font-name-asian="標楷體" style:font-name-complex="標楷體" fo:color="#C00000" fo:font-size="14pt" style:font-size-asian="14pt" style:font-size-complex="14pt"/>
    </style:style>
    <style:style style:name="T90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0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06"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ableRow908" style:family="table-row">
      <style:table-row-properties style:min-row-height="2.5381in" style:use-optimal-row-height="false"/>
    </style:style>
    <style:style style:name="TableCell90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910"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P911"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12" style:parent-style-name="Standard" style:family="paragraph">
      <style:paragraph-properties fo:line-height="0.3333in"/>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9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934"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5"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fo:line-height="0.3333in"/>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P942" style:parent-style-name="Standard" style:family="paragraph">
      <style:paragraph-properties fo:line-height="0.3333in"/>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P948" style:parent-style-name="Standard" style:family="paragraph">
      <style:paragraph-properties fo:line-height="0.3333in"/>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955"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956"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57" style:parent-style-name="Standard" style:family="paragraph">
      <style:paragraph-properties fo:line-height="0.3333in"/>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64" style:parent-style-name="Standard" style:family="paragraph">
      <style:paragraph-properties fo:line-height="0.3333in"/>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P968" style:parent-style-name="Standard" style:family="paragraph">
      <style:paragraph-properties fo:line-height="0.3333in"/>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fo:line-height="0.3333in"/>
    </style:style>
    <style:style style:name="T97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76" style:parent-style-name="預設段落字型" style:family="text">
      <style:text-properties style:font-name="標楷體" style:font-name-asian="標楷體" style:font-name-complex="標楷體" fo:color="#C00000" fo:font-size="14pt" style:font-size-asian="14pt" style:font-size-complex="14pt"/>
    </style:style>
    <style:style style:name="T97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78" style:parent-style-name="預設段落字型" style:family="text">
      <style:text-properties style:font-name="標楷體" style:font-name-asian="標楷體" style:font-name-complex="標楷體" fo:color="#C00000" fo:font-size="14pt" style:font-size-asian="14pt" style:font-size-complex="14pt"/>
    </style:style>
    <style:style style:name="T97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98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ableRow982" style:family="table-row">
      <style:table-row-properties style:min-row-height="1.525in" style:use-optimal-row-height="false"/>
    </style:style>
    <style:style style:name="TableCell9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984" style:parent-style-name="Standard" style:family="paragraph">
      <style:paragraph-properties fo:line-height="0.3333in"/>
      <style:text-properties style:font-name="標楷體" style:font-name-asian="標楷體" style:font-name-complex="標楷體" fo:color="#000000" fo:font-size="14pt" style:font-size-asian="14pt" style:font-size-complex="14pt" style:language-asian="zh" style:country-asian="HK"/>
    </style:style>
    <style:style style:name="P985" style:parent-style-name="Standard" style:family="paragraph">
      <style:paragraph-properties fo:line-height="0.3333in"/>
    </style:style>
    <style:style style:name="T9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991" style:parent-style-name="Standard" style:family="paragraph">
      <style:paragraph-properties fo:line-height="0.3333in"/>
    </style:style>
    <style:style style:name="T99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997" style:parent-style-name="Standard" style:family="paragraph">
      <style:paragraph-properties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language-asian="zh" style:country-asian="HK"/>
    </style:style>
    <style:style style:name="TableCell99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999"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02"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10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004"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005"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06"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07" style:parent-style-name="Standard" style:family="paragraph">
      <style:paragraph-properties fo:line-height="0.3333in"/>
    </style:style>
    <style:style style:name="T1008"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09" style:parent-style-name="預設段落字型" style:family="text">
      <style:text-properties style:font-name="標楷體" style:font-name-asian="標楷體" style:font-name-complex="標楷體" fo:color="#C00000" fo:font-size="14pt" style:font-size-asian="14pt" style:font-size-complex="14pt"/>
    </style:style>
    <style:style style:name="T101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1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標楷體" fo:color="#C00000" fo:font-size="14pt" style:font-size-asian="14pt" style:font-size-complex="14pt"/>
    </style:style>
    <style:style style:name="T101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1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1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16"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P1017"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018"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019"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020"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021"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TableRow1022" style:family="table-row">
      <style:table-row-properties style:min-row-height="0.2395in" style:use-optimal-row-height="false"/>
    </style:style>
    <style:style style:name="TableCell10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024"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TableCell10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026"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27" style:parent-style-name="Standard" style:family="paragraph">
      <style:paragraph-properties fo:line-height="0.3333in"/>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36" style:parent-style-name="Standard" style:family="paragraph">
      <style:paragraph-properties fo:line-height="0.3333in"/>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P1044" style:parent-style-name="Standard" style:family="paragraph">
      <style:paragraph-properties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45" style:parent-style-name="Standard" style:family="paragraph">
      <style:paragraph-properties fo:line-height="0.3333in" fo:margin-left="0.3888in" fo:text-indent="-0.3888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052" style:parent-style-name="Standard" style:family="paragraph">
      <style:paragraph-properties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054"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055" style:parent-style-name="Standard" style:family="paragraph">
      <style:paragraph-properties fo:line-height="0.3333in"/>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Standard" style:family="paragraph">
      <style:paragraph-properties fo:line-height="0.3333in"/>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Standard" style:family="paragraph">
      <style:paragraph-properties fo:line-height="0.3333in"/>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P1063" style:parent-style-name="Standard" style:family="paragraph">
      <style:paragraph-properties fo:line-height="0.3333in"/>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P1067" style:parent-style-name="Standard" style:family="paragraph">
      <style:paragraph-properties fo:line-height="0.3333in"/>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P1069" style:parent-style-name="Standard" style:family="paragraph">
      <style:paragraph-properties fo:line-height="0.3333in"/>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074"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075" style:parent-style-name="Standard" style:family="paragraph">
      <style:paragraph-properties fo:line-height="0.3333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Standard" style:family="paragraph">
      <style:paragraph-properties fo:line-height="0.3333in"/>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Standard" style:family="paragraph">
      <style:paragraph-properties fo:line-height="0.3333in"/>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Standard" style:family="paragraph">
      <style:paragraph-properties fo:line-height="0.3333in"/>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P1087" style:parent-style-name="Standard" style:family="paragraph">
      <style:paragraph-properties fo:line-height="0.3333in"/>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Standard" style:family="paragraph">
      <style:paragraph-properties fo:line-height="0.3333in"/>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Standard" style:family="paragraph">
      <style:paragraph-properties fo:line-height="0.3333in"/>
    </style:style>
    <style:style style:name="T109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C00000" fo:font-size="14pt" style:font-size-asian="14pt" style:font-size-complex="14pt"/>
    </style:style>
    <style:style style:name="T1096"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C00000" fo:font-size="14pt" style:font-size-asian="14pt" style:font-size-complex="14pt"/>
    </style:style>
    <style:style style:name="T1098"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09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0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0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ableCell1102" style:family="table-cell">
      <style:table-cell-properties fo:border="0.0312in double #C0C0C0" style:border-line-width="0.0104in 0.0104in 0.0104in" fo:background-color="#FFFFFF" style:writing-mode="lr-tb" fo:padding-top="0in" fo:padding-left="0in" fo:padding-bottom="0in" fo:padding-right="0in"/>
    </style:style>
    <style:style style:name="P1103" style:parent-style-name="Standard" style:family="paragraph">
      <style:paragraph-properties fo:line-height="0.3472in"/>
      <style:text-properties style:font-name="標楷體" style:font-name-asian="標楷體" style:font-name-complex="標楷體" fo:color="#000000" fo:font-size="13pt" style:font-size-asian="13pt" style:font-size-complex="13pt"/>
    </style:style>
    <style:style style:name="TableRow1104" style:family="table-row">
      <style:table-row-properties style:min-row-height="0.2395in" style:use-optimal-row-height="false"/>
    </style:style>
    <style:style style:name="TableCell110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106"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P1107"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108" style:parent-style-name="Standard" style:family="paragraph">
      <style:paragraph-properties fo:line-height="0.3333in"/>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126" style:parent-style-name="Standard" style:family="paragraph">
      <style:paragraph-properties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TableCell112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128"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129"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130" style:parent-style-name="Standard" style:family="paragraph">
      <style:paragraph-properties fo:line-height="0.3333in"/>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Standard" style:family="paragraph">
      <style:paragraph-properties fo:line-height="0.3333in"/>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P1142" style:parent-style-name="Standard" style:family="paragraph">
      <style:paragraph-properties fo:line-height="0.3333in"/>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149"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15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151" style:parent-style-name="Standard" style:family="paragraph">
      <style:paragraph-properties fo:line-height="0.3333in"/>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158" style:parent-style-name="Standard" style:family="paragraph">
      <style:paragraph-properties fo:line-height="0.3333in"/>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Standard" style:family="paragraph">
      <style:paragraph-properties fo:line-height="0.3333in"/>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Standard" style:family="paragraph">
      <style:paragraph-properties fo:line-height="0.3333in"/>
    </style:style>
    <style:style style:name="T116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70" style:parent-style-name="預設段落字型" style:family="text">
      <style:text-properties style:font-name="標楷體" style:font-name-asian="標楷體" style:font-name-complex="標楷體" fo:color="#C00000" fo:font-size="14pt" style:font-size-asian="14pt" style:font-size-complex="14pt"/>
    </style:style>
    <style:style style:name="T117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72" style:parent-style-name="預設段落字型" style:family="text">
      <style:text-properties style:font-name="標楷體" style:font-name-asian="標楷體" style:font-name-complex="標楷體" fo:color="#C00000" fo:font-size="14pt" style:font-size-asian="14pt" style:font-size-complex="14pt"/>
    </style:style>
    <style:style style:name="T117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7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7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176"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P1177"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78"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79"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0"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1"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2"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3"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4"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P1185" style:parent-style-name="Standard" style:family="paragraph">
      <style:paragraph-properties fo:line-height="0.3333in"/>
      <style:text-properties style:font-name="標楷體" style:font-name-asian="標楷體" style:font-name-complex="標楷體" fo:color="#C00000" fo:font-size="14pt" style:font-size-asian="14pt" style:font-size-complex="14pt"/>
    </style:style>
    <style:style style:name="TableRow1186" style:family="table-row">
      <style:table-row-properties style:min-row-height="0.2604in" style:use-optimal-row-height="false"/>
    </style:style>
    <style:style style:name="TableCell11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188"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TableCell11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190"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191" style:parent-style-name="Standard" style:family="paragraph">
      <style:paragraph-properties fo:line-height="0.3611in"/>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200" style:parent-style-name="Standard" style:family="paragraph">
      <style:paragraph-properties fo:line-height="0.3611in"/>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Standard" style:family="paragraph">
      <style:paragraph-properties fo:line-height="0.3611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09" style:parent-style-name="Standard" style:family="paragraph">
      <style:paragraph-properties fo:line-height="0.3611in" fo:margin-left="0.3888in" fo:text-indent="-0.3888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P1215"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216" style:parent-style-name="Standard" style:family="paragraph">
      <style:paragraph-properties fo:line-height="0.3611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TableCell12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218"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219" style:parent-style-name="Standard" style:family="paragraph">
      <style:paragraph-properties fo:line-height="0.3611in"/>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P1221" style:parent-style-name="Standard" style:family="paragraph">
      <style:paragraph-properties fo:line-height="0.3611in"/>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P1225" style:parent-style-name="Standard" style:family="paragraph">
      <style:paragraph-properties fo:line-height="0.3611in"/>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P1227" style:parent-style-name="Standard" style:family="paragraph">
      <style:paragraph-properties fo:line-height="0.3611in"/>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P1231" style:parent-style-name="Standard" style:family="paragraph">
      <style:paragraph-properties fo:line-height="0.3611in"/>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line-height="0.3611in"/>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238"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239" style:parent-style-name="Standard" style:family="paragraph">
      <style:paragraph-properties fo:line-height="0.3611in"/>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P1241" style:parent-style-name="Standard" style:family="paragraph">
      <style:paragraph-properties fo:line-height="0.3611in"/>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Standard" style:family="paragraph">
      <style:paragraph-properties fo:line-height="0.3611in"/>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P1247" style:parent-style-name="Standard" style:family="paragraph">
      <style:paragraph-properties fo:line-height="0.3611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Standard" style:family="paragraph">
      <style:paragraph-properties fo:line-height="0.3611in"/>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 style:family="paragraph">
      <style:paragraph-properties fo:line-height="0.3611in"/>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Standard" style:family="paragraph">
      <style:paragraph-properties fo:line-height="0.3611in"/>
    </style:style>
    <style:style style:name="T1258"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259" style:parent-style-name="預設段落字型" style:family="text">
      <style:text-properties style:font-name="標楷體" style:font-name-asian="標楷體" style:font-name-complex="標楷體" fo:color="#C00000" fo:font-size="14pt" style:font-size-asian="14pt" style:font-size-complex="14pt"/>
    </style:style>
    <style:style style:name="T1260"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261" style:parent-style-name="預設段落字型" style:family="text">
      <style:text-properties style:font-name="標楷體" style:font-name-asian="標楷體" style:font-name-complex="標楷體" fo:color="#C00000" fo:font-size="14pt" style:font-size-asian="14pt" style:font-size-complex="14pt"/>
    </style:style>
    <style:style style:name="T1262"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26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26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26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ableCell1266" style:family="table-cell">
      <style:table-cell-properties fo:border="0.0312in double #C0C0C0" style:border-line-width="0.0104in 0.0104in 0.0104in" fo:background-color="#FFFFFF" style:writing-mode="lr-tb" fo:padding-top="0in" fo:padding-left="0in" fo:padding-bottom="0in" fo:padding-right="0in"/>
    </style:style>
    <style:style style:name="P1267" style:parent-style-name="Standard" style:family="paragraph">
      <style:paragraph-properties fo:line-height="0.3472in"/>
      <style:text-properties style:font-name="標楷體" style:font-name-asian="標楷體" style:font-name-complex="標楷體" fo:color="#000000" fo:font-size="13pt" style:font-size-asian="13pt" style:font-size-complex="13pt"/>
    </style:style>
    <style:style style:name="TableRow1268" style:family="table-row">
      <style:table-row-properties style:min-row-height="6.5312in" style:use-optimal-row-height="false"/>
    </style:style>
    <style:style style:name="TableCell126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270" style:parent-style-name="Standard" style:family="paragraph">
      <style:paragraph-properties style:snap-to-layout-grid="false" fo:line-height="0.3333in"/>
      <style:text-properties style:font-name="標楷體" style:font-name-asian="標楷體" style:font-name-complex="標楷體" fo:color="#000000" fo:font-size="13pt" style:font-size-asian="13pt" style:font-size-complex="13pt"/>
    </style:style>
    <style:style style:name="TableCell127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272" style:parent-style-name="Standard" style:family="paragraph">
      <style:paragraph-properties fo:line-height="0.3611in"/>
      <style:text-properties style:font-name="標楷體" style:font-name-asian="標楷體" style:font-name-complex="標楷體" fo:color="#000000" fo:font-size="13pt" style:font-size-asian="13pt" style:font-size-complex="13pt"/>
    </style:style>
    <style:style style:name="P1273"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274" style:parent-style-name="Standard" style:family="paragraph">
      <style:paragraph-properties fo:line-height="0.3611in"/>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Standard" style:family="paragraph">
      <style:paragraph-properties fo:line-height="0.3611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294" style:parent-style-name="Standard" style:family="paragraph">
      <style:paragraph-properties fo:line-height="0.3611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TableCell12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296"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297"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298" style:parent-style-name="Standard" style:family="paragraph">
      <style:paragraph-properties fo:line-height="0.3611in"/>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P1304" style:parent-style-name="Standard" style:family="paragraph">
      <style:paragraph-properties fo:line-height="0.3611in"/>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P1310" style:parent-style-name="Standard" style:family="paragraph">
      <style:paragraph-properties fo:line-height="0.3611in"/>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317"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318"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319" style:parent-style-name="Standard" style:family="paragraph">
      <style:paragraph-properties fo:line-height="0.3611in"/>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P1325"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326" style:parent-style-name="Standard" style:family="paragraph">
      <style:paragraph-properties fo:line-height="0.3611in"/>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Standard" style:family="paragraph">
      <style:paragraph-properties fo:line-height="0.3611in"/>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P1336" style:parent-style-name="Standard" style:family="paragraph">
      <style:paragraph-properties fo:line-height="0.3611in"/>
    </style:style>
    <style:style style:name="T133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338" style:parent-style-name="預設段落字型" style:family="text">
      <style:text-properties style:font-name="標楷體" style:font-name-asian="標楷體" style:font-name-complex="標楷體" fo:color="#C00000" fo:font-size="14pt" style:font-size-asian="14pt" style:font-size-complex="14pt"/>
    </style:style>
    <style:style style:name="T133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340" style:parent-style-name="預設段落字型" style:family="text">
      <style:text-properties style:font-name="標楷體" style:font-name-asian="標楷體" style:font-name-complex="標楷體" fo:color="#C00000" fo:font-size="14pt" style:font-size-asian="14pt" style:font-size-complex="14pt"/>
    </style:style>
    <style:style style:name="T134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342"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34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34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P1345"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P1346"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P1347"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P1348"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P1349"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P1350" style:parent-style-name="Standard" style:family="paragraph">
      <style:paragraph-properties fo:line-height="0.3611in"/>
      <style:text-properties style:font-name="標楷體" style:font-name-asian="標楷體" style:font-name-complex="標楷體" fo:color="#C00000" fo:font-size="14pt" style:font-size-asian="14pt" style:font-size-complex="14pt"/>
    </style:style>
    <style:style style:name="TableRow1351" style:family="table-row">
      <style:table-row-properties style:min-row-height="3.4354in" style:use-optimal-row-height="false"/>
    </style:style>
    <style:style style:name="TableCell13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353"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TableCell13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355"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1356" style:parent-style-name="Standard" style:family="paragraph">
      <style:paragraph-properties fo:line-height="0.3888in"/>
      <style:text-properties style:font-name="標楷體" style:font-name-asian="標楷體" style:font-name-complex="標楷體" fo:color="#000000" fo:font-size="14pt" style:font-size-asian="14pt" style:font-size-complex="14pt"/>
    </style:style>
    <style:style style:name="P1357"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58" style:parent-style-name="Standard" style:family="paragraph">
      <style:paragraph-properties fo:line-height="0.3888in" fo:margin-left="0.3888in" fo:text-indent="-0.3888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P1368"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line-height="0.3888in" fo:margin-left="0.3888in" fo:text-indent="-0.3888in">
        <style:tab-stops/>
      </style:paragraph-properties>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P1377" style:parent-style-name="Standard" style:family="paragraph">
      <style:paragraph-properties fo:line-height="0.3888in" fo:margin-left="0.3888in" fo:text-indent="-0.388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13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379"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380" style:parent-style-name="Standard" style:family="paragraph">
      <style:paragraph-properties fo:line-height="0.3888in"/>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P1382" style:parent-style-name="Standard" style:family="paragraph">
      <style:paragraph-properties fo:line-height="0.3888in"/>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P1386" style:parent-style-name="Standard" style:family="paragraph">
      <style:paragraph-properties fo:line-height="0.3888in"/>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P1388" style:parent-style-name="Standard" style:family="paragraph">
      <style:paragraph-properties fo:line-height="0.3888in"/>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P1392" style:parent-style-name="Standard" style:family="paragraph">
      <style:paragraph-properties fo:line-height="0.3888in"/>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P1394" style:parent-style-name="Standard" style:family="paragraph">
      <style:paragraph-properties fo:line-height="0.3888in"/>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ableCell139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in" fo:padding-left="0in" fo:padding-bottom="0in" fo:padding-right="0in"/>
    </style:style>
    <style:style style:name="P1399" style:parent-style-name="Standard" style:family="paragraph">
      <style:paragraph-properties style:snap-to-layout-grid="false" fo:line-height="0.3888in"/>
      <style:text-properties style:font-name="標楷體" style:font-name-asian="標楷體" style:font-name-complex="標楷體" fo:color="#000000" fo:font-size="14pt" style:font-size-asian="14pt" style:font-size-complex="14pt"/>
    </style:style>
    <style:style style:name="P1400" style:parent-style-name="Standard" style:family="paragraph">
      <style:paragraph-properties fo:line-height="0.3888in"/>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Standard" style:family="paragraph">
      <style:paragraph-properties fo:line-height="0.3888in"/>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P1406" style:parent-style-name="Standard" style:family="paragraph">
      <style:paragraph-properties fo:line-height="0.3888in"/>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Standard" style:family="paragraph">
      <style:paragraph-properties fo:line-height="0.3888in"/>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P1412" style:parent-style-name="Standard" style:family="paragraph">
      <style:paragraph-properties fo:line-height="0.3888in"/>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Standard" style:family="paragraph">
      <style:paragraph-properties fo:line-height="0.3888in"/>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Standard" style:family="paragraph">
      <style:paragraph-properties fo:line-height="0.3888in"/>
    </style:style>
    <style:style style:name="T1419"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0" style:parent-style-name="預設段落字型" style:family="text">
      <style:text-properties style:font-name="標楷體" style:font-name-asian="標楷體" style:font-name-complex="標楷體" fo:color="#C00000" fo:font-size="14pt" style:font-size-asian="14pt" style:font-size-complex="14pt"/>
    </style:style>
    <style:style style:name="T1421"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2" style:parent-style-name="預設段落字型" style:family="text">
      <style:text-properties style:font-name="標楷體" style:font-name-asian="標楷體" style:font-name-complex="標楷體" fo:color="#C00000" fo:font-size="14pt" style:font-size-asian="14pt" style:font-size-complex="14pt"/>
    </style:style>
    <style:style style:name="T1423"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4"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5"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6"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1427" style:parent-style-name="預設段落字型" style:family="text">
      <style:text-properties style:font-name="標楷體" style:font-name-asian="標楷體" style:font-name-complex="標楷體" fo:color="#C00000" fo:font-size="14pt" style:font-size-asian="14pt" style:font-size-complex="14pt" style:language-asian="zh" style:country-asian="HK"/>
    </style:style>
    <style:style style:name="TableCell1428" style:family="table-cell">
      <style:table-cell-properties fo:border="0.0312in double #C0C0C0" style:border-line-width="0.0104in 0.0104in 0.0104in" fo:background-color="#FFFFFF" style:writing-mode="lr-tb" fo:padding-top="0in" fo:padding-left="0in" fo:padding-bottom="0in" fo:padding-right="0in"/>
    </style:style>
    <style:style style:name="P1429"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1430" style:parent-style-name="Standard" style:family="paragraph">
      <style:paragraph-properties fo:line-height="0.3611in"/>
    </style:style>
    <style:style style:name="T1431" style:parent-style-name="預設段落字型" style:family="text">
      <style:text-properties style:font-name-asian="標楷體" fo:font-size="14pt" style:font-size-asian="14pt" style:font-size-complex="14pt" style:language-asian="zh" style:country-asian="HK"/>
    </style:style>
    <style:style style:name="T1432" style:parent-style-name="預設段落字型" style:family="text">
      <style:text-properties style:font-name-asian="Times New Roman" fo:font-size="14pt" style:font-size-asian="14pt" style:font-size-complex="14pt"/>
    </style:style>
    <style:style style:name="P1433" style:parent-style-name="Standard" style:family="paragraph">
      <style:paragraph-properties fo:text-align="start" style:line-height-at-least="0in" fo:margin-left="0.1666in" fo:text-indent="-0.1666in">
        <style:tab-stops/>
      </style:paragraph-properties>
    </style:style>
    <style:style style:name="T1434" style:parent-style-name="預設段落字型" style:family="text">
      <style:text-properties style:font-name="標楷體" style:font-name-asian="標楷體" style:font-name-complex="標楷體" fo:font-size="12pt" style:font-size-asian="12pt"/>
    </style:style>
    <style:style style:name="T1435" style:parent-style-name="預設段落字型" style:family="text">
      <style:text-properties style:font-name="標楷體" style:font-name-asian="標楷體" style:font-name-complex="標楷體" fo:font-size="12pt" style:font-size-asian="12pt" style:language-asian="zh" style:country-asian="HK"/>
    </style:style>
    <style:style style:name="T1436" style:parent-style-name="預設段落字型" style:family="text">
      <style:text-properties style:font-name="標楷體" style:font-name-asian="標楷體" style:font-name-complex="標楷體" fo:font-size="12pt" style:font-size-asian="12pt"/>
    </style:style>
    <style:style style:name="T1437" style:parent-style-name="預設段落字型" style:family="text">
      <style:text-properties style:font-name="標楷體" style:font-name-asian="標楷體" style:font-name-complex="標楷體" fo:font-size="12pt" style:font-size-asian="12pt"/>
    </style:style>
    <style:style style:name="T1438" style:parent-style-name="預設段落字型" style:family="text">
      <style:text-properties style:font-name="標楷體" style:font-name-asian="標楷體" style:font-name-complex="標楷體" fo:font-size="12pt" style:font-size-asian="12pt"/>
    </style:style>
    <style:style style:name="T1439" style:parent-style-name="預設段落字型" style:family="text">
      <style:text-properties style:font-name="標楷體" style:font-name-asian="標楷體" style:font-name-complex="標楷體" fo:font-size="12pt" style:font-size-asian="12pt" style:language-asian="zh" style:country-asian="HK"/>
    </style:style>
    <style:style style:name="T1440" style:parent-style-name="預設段落字型" style:family="text">
      <style:text-properties style:font-name="標楷體" style:font-name-asian="標楷體" style:font-name-complex="標楷體" fo:font-size="12pt" style:font-size-asian="12pt"/>
    </style:style>
    <style:style style:name="T1441" style:parent-style-name="預設段落字型" style:family="text">
      <style:text-properties style:font-name="標楷體" style:font-name-asian="標楷體" style:font-name-complex="標楷體" fo:font-size="12pt" style:font-size-asian="12pt" style:language-asian="zh" style:country-asian="HK"/>
    </style:style>
    <style:style style:name="T1442" style:parent-style-name="預設段落字型" style:family="text">
      <style:text-properties style:font-name="標楷體" style:font-name-asian="標楷體" style:font-name-complex="標楷體" fo:font-size="12pt" style:font-size-asian="12pt"/>
    </style:style>
    <style:style style:name="P1443" style:parent-style-name="Standard" style:family="paragraph">
      <style:paragraph-properties style:line-height-at-least="0in" fo:margin-left="1.6666in" fo:text-indent="-1.6666in">
        <style:tab-stops/>
      </style:paragraph-properties>
    </style:style>
    <style:style style:name="T1444" style:parent-style-name="預設段落字型" style:family="text">
      <style:text-properties style:font-name="標楷體" style:font-name-asian="標楷體" style:font-name-complex="標楷體" fo:font-size="12pt" style:font-size-asian="12pt"/>
    </style:style>
    <style:style style:name="T1445" style:parent-style-name="預設段落字型" style:family="text">
      <style:text-properties style:font-name="標楷體" style:font-name-asian="標楷體" style:font-name-complex="標楷體" fo:font-size="12pt" style:font-size-asian="12pt" style:language-asian="zh" style:country-asian="HK"/>
    </style:style>
    <style:style style:name="T1446" style:parent-style-name="預設段落字型" style:family="text">
      <style:text-properties style:font-name="標楷體" style:font-name-asian="標楷體" style:font-name-complex="標楷體" fo:font-size="12pt" style:font-size-asian="12pt"/>
    </style:style>
    <style:style style:name="T1447" style:parent-style-name="StrongEmphasis" style:family="text">
      <style:text-properties style:font-name="標楷體" style:font-name-asian="標楷體" style:font-name-complex="Arial" fo:font-weight="normal" style:font-weight-asian="normal" fo:font-size="12pt" style:font-size-asian="12pt"/>
    </style:style>
    <style:style style:name="T1448" style:parent-style-name="StrongEmphasis" style:family="text">
      <style:text-properties style:font-name="標楷體" style:font-name-asian="標楷體" style:font-name-complex="Arial" fo:font-weight="normal" style:font-weight-asian="normal" fo:font-size="12pt" style:font-size-asian="12pt" style:language-asian="zh" style:country-asian="HK"/>
    </style:style>
    <style:style style:name="T1449" style:parent-style-name="StrongEmphasis" style:family="text">
      <style:text-properties style:font-name="標楷體" style:font-name-asian="標楷體" style:font-name-complex="Arial" fo:font-weight="normal" style:font-weight-asian="normal" fo:font-size="12pt" style:font-size-asian="12pt"/>
    </style:style>
    <style:style style:name="T1450" style:parent-style-name="預設段落字型" style:family="text">
      <style:text-properties style:font-name="標楷體" style:font-name-asian="標楷體" style:font-name-complex="標楷體" fo:font-size="12pt" style:font-size-asian="12pt" style:language-asian="zh" style:country-asian="HK"/>
    </style:style>
    <style:style style:name="T1451" style:parent-style-name="預設段落字型" style:family="text">
      <style:text-properties style:font-name="標楷體" style:font-name-asian="標楷體" style:font-name-complex="標楷體" fo:font-size="12pt" style:font-size-asian="12pt"/>
    </style:style>
    <style:style style:name="P1452" style:parent-style-name="Standard" style:family="paragraph">
      <style:paragraph-properties style:line-height-at-least="0in" fo:margin-left="0.3055in">
        <style:tab-stops/>
      </style:paragraph-properties>
    </style:style>
    <style:style style:name="T1453" style:parent-style-name="預設段落字型" style:family="text">
      <style:text-properties style:font-name="標楷體" style:font-name-asian="標楷體" style:font-name-complex="標楷體" fo:font-size="12pt" style:font-size-asian="12pt"/>
    </style:style>
    <style:style style:name="T1454" style:parent-style-name="預設段落字型" style:family="text">
      <style:text-properties style:font-name="標楷體" style:font-name-asian="標楷體" style:font-name-complex="標楷體" fo:font-size="12pt" style:font-size-asian="12pt"/>
    </style:style>
    <style:style style:name="T1455" style:parent-style-name="預設段落字型" style:family="text">
      <style:text-properties style:font-name="標楷體" style:font-name-asian="標楷體" style:font-name-complex="標楷體" fo:font-size="12pt" style:font-size-asian="12pt"/>
    </style:style>
    <style:style style:name="T1456" style:parent-style-name="預設段落字型" style:family="text">
      <style:text-properties style:font-name="標楷體" style:font-name-asian="標楷體" style:font-name-complex="標楷體" fo:font-size="12pt" style:font-size-asian="12pt"/>
    </style:style>
    <style:style style:name="P1457" style:parent-style-name="Standard" style:family="paragraph">
      <style:paragraph-properties style:line-height-at-least="0in" fo:margin-left="0.2958in" fo:text-indent="-0.2958in">
        <style:tab-stops>
          <style:tab-stop style:type="left" style:position="5.0208in"/>
        </style:tab-stops>
      </style:paragraph-properties>
    </style:style>
    <style:style style:name="T1458" style:parent-style-name="預設段落字型" style:family="text">
      <style:text-properties style:font-name="標楷體" style:font-name-asian="標楷體" style:font-name-complex="標楷體" fo:color="#FF0000" fo:font-size="12pt" style:font-size-asian="12pt"/>
    </style:style>
    <style:style style:name="T1459" style:parent-style-name="預設段落字型" style:family="text">
      <style:text-properties style:font-name="標楷體" style:font-name-asian="標楷體" style:font-name-complex="標楷體" fo:color="#FF0000" fo:font-size="12pt" style:font-size-asian="12pt" style:language-asian="zh" style:country-asian="HK"/>
    </style:style>
    <style:style style:name="T1460" style:parent-style-name="預設段落字型" style:family="text">
      <style:text-properties style:font-name="標楷體" style:font-name-asian="標楷體" style:font-name-complex="標楷體" fo:color="#FF0000" fo:font-size="12pt" style:font-size-asian="12pt"/>
    </style:style>
    <style:style style:name="P1461" style:parent-style-name="Standard" style:family="paragraph">
      <style:paragraph-properties fo:text-align="start" style:line-height-at-least="0in" fo:margin-left="0.1666in" fo:text-indent="-0.1666in">
        <style:tab-stops/>
      </style:paragraph-properties>
    </style:style>
    <style:style style:name="T1462" style:parent-style-name="預設段落字型" style:family="text">
      <style:text-properties style:font-name="標楷體" style:font-name-asian="標楷體" style:font-name-complex="標楷體" fo:color="#FF0000" fo:font-size="12pt" style:font-size-asian="12pt"/>
    </style:style>
    <style:style style:name="T1463" style:parent-style-name="預設段落字型" style:family="text">
      <style:text-properties style:font-name="標楷體" style:font-name-asian="標楷體" style:font-name-complex="標楷體" fo:color="#FF0000" fo:font-size="12pt" style:font-size-asian="12pt"/>
    </style:style>
    <style:style style:name="T1464" style:parent-style-name="預設段落字型" style:family="text">
      <style:text-properties style:font-name="標楷體" style:font-name-asian="標楷體" style:font-name-complex="標楷體" fo:color="#FF0000" fo:font-size="12pt" style:font-size-asian="12pt"/>
    </style:style>
    <style:style style:name="T1465" style:parent-style-name="預設段落字型" style:family="text">
      <style:text-properties style:font-name="標楷體" style:font-name-asian="標楷體" style:font-name-complex="標楷體" fo:color="#FF0000" fo:font-size="12pt" style:font-size-asian="12pt"/>
    </style:style>
    <style:style style:name="T1466" style:parent-style-name="預設段落字型" style:family="text">
      <style:text-properties style:font-name="標楷體" style:font-name-asian="標楷體" style:font-name-complex="標楷體" fo:color="#FF0000" fo:font-size="12pt" style:font-size-asian="12pt"/>
    </style:style>
    <style:style style:name="T1467" style:parent-style-name="預設段落字型" style:family="text">
      <style:text-properties style:font-name="標楷體" style:font-name-asian="標楷體" style:font-name-complex="標楷體" fo:color="#FF0000" fo:font-size="12pt" style:font-size-asian="12pt"/>
    </style:style>
    <style:style style:name="T1468" style:parent-style-name="預設段落字型" style:family="text">
      <style:text-properties style:font-name="標楷體" style:font-name-asian="標楷體" style:font-name-complex="標楷體" fo:color="#FF0000" fo:font-size="12pt" style:font-size-asian="12pt"/>
    </style:style>
    <style:style style:name="T1469" style:parent-style-name="預設段落字型" style:family="text">
      <style:text-properties style:font-name="標楷體" style:font-name-asian="標楷體" style:font-name-complex="標楷體" fo:color="#FF0000" fo:font-size="12pt" style:font-size-asian="12pt"/>
    </style:style>
  </office:automatic-styles>
  <office:body>
    <office:text text:use-soft-page-breaks="true">
      <text:p text:style-name="P1"><text:span text:style-name="T3">屏東縣</text:span><text:span text:style-name="T4">崁頂</text:span><text:span text:style-name="T5">鄉公墓暨納骨堂使用管理自治條例</text:span></text:p>
      <text:p text:style-name="P6"><text:span text:style-name="T7">中華民國一百零八年十一月二十一日屏東縣崁頂鄕民代表會屏崁鄉代字第</text:span><text:span text:style-name="T8">10830084400</text:span><text:span text:style-name="T9">號函通過制定全文。</text:span></text:p>
      <text:p text:style-name="P10"><text:span text:style-name="T11">中華民國一百一十年十二月十日屏東縣崁頂鄕民代表會屏崁鄉代字第</text:span><text:span text:style-name="T12">11030075500</text:span><text:span text:style-name="T13">號函通過修正第</text:span><text:span text:style-name="T14">4</text:span><text:span text:style-name="T15">、</text:span><text:span text:style-name="T16">7</text:span><text:span text:style-name="T17">、</text:span><text:span text:style-name="T18">9</text:span><text:span text:style-name="T19">、</text:span><text:span text:style-name="T20">10</text:span><text:span text:style-name="T21">、</text:span><text:span text:style-name="T22">16</text:span><text:span text:style-name="T23">、</text:span><text:span text:style-name="T24">17</text:span><text:span text:style-name="T25">、</text:span><text:span text:style-name="T26">18</text:span><text:span text:style-name="T27">、</text:span><text:span text:style-name="T28">28</text:span><text:span text:style-name="T29">條及附表、附表註</text:span><text:span text:style-name="T30">1</text:span><text:span text:style-name="T31">、</text:span><text:span text:style-name="T32">2</text:span><text:span text:style-name="T33">、</text:span><text:span text:style-name="T34">3</text:span><text:span text:style-name="T35">、</text:span><text:span text:style-name="T36">4</text:span><text:span text:style-name="T37">及</text:span><text:span text:style-name="T38">5</text:span><text:span text:style-name="T39">。</text:span></text:p>
      <text:p text:style-name="P40"><text:span text:style-name="T41">中華民國一百一十一年九月一日屏崁鄕民字第</text:span><text:span text:style-name="T42">11130954700</text:span><text:span text:style-name="T43">號令修正第</text:span><text:span text:style-name="T44">4</text:span><text:span text:style-name="T45">、</text:span><text:span text:style-name="T46">5</text:span><text:span text:style-name="T47">、</text:span><text:span text:style-name="T48">7</text:span><text:span text:style-name="T49">、</text:span><text:span text:style-name="T50">8</text:span><text:span text:style-name="T51">、</text:span><text:span text:style-name="T52">9</text:span><text:span text:style-name="T53">、</text:span><text:span text:style-name="T54">10</text:span><text:span text:style-name="T55">、</text:span><text:span text:style-name="T56">16</text:span><text:span text:style-name="T57">、</text:span><text:span text:style-name="T58">17</text:span><text:span text:style-name="T59">、</text:span><text:span text:style-name="T60">21</text:span><text:span text:style-name="T61">、</text:span><text:span text:style-name="T62">22</text:span><text:span text:style-name="T63">、</text:span><text:span text:style-name="T64">23</text:span><text:span text:style-name="T65">、</text:span><text:span text:style-name="T66">28</text:span><text:span text:style-name="T67">條、收費標準表、及註</text:span><text:span text:style-name="T68">1</text:span><text:span text:style-name="T69">、</text:span><text:span text:style-name="T70">2</text:span><text:span text:style-name="T71">、</text:span><text:span text:style-name="T72">3</text:span><text:span text:style-name="T73">、</text:span><text:span text:style-name="T74">4</text:span><text:span text:style-name="T75">；並自公布日施行。</text:span></text:p>
      <text:p text:style-name="P76">中華民國一一二年九月五日屏崁鄉殯字第11230992100號函修正第17條及收費標準表與備註。</text:p>
      <text:p text:style-name="P77">第一章總則</text:p>
      <text:p text:style-name="P78"><text:span text:style-name="T79">第一條</text:span><text:span text:style-name="T80"><text:s/></text:span><text:span text:style-name="T81">屏東縣</text:span><text:span text:style-name="T82">崁頂</text:span><text:span text:style-name="T83">鄉公所（以下簡稱本所）為加強本鄉公墓暨納骨堂之管理與維護及統一收費標準，依據地方制度法及殯葬管理條例，特制定本鄉公墓及納骨堂使用管理自治條例（以下簡稱本條例）。</text:span></text:p>
      <text:p text:style-name="P84"><text:span text:style-name="T85">第二條</text:span><text:span text:style-name="T86"><text:s/></text:span><text:span text:style-name="T87">本鄉各公墓暨納骨堂由本所管理之</text:span><text:span text:style-name="T88">。</text:span></text:p>
      <text:p text:style-name="P89"><text:span text:style-name="T90">第三條</text:span><text:span text:style-name="T91"><text:s/></text:span><text:span text:style-name="T92">凡使用本鄉各公墓暨納骨堂除法令另有規定外，悉依本條例規定辦理。本條例未盡規定之事項，適用殯葬管理條例及有關法令之規定。</text:span></text:p>
      <text:p text:style-name="P93"><text:span text:style-name="T94">第四條</text:span><text:span text:style-name="T95"><text:s/></text:span><text:span text:style-name="T96">本條例所稱轄內居民，係指戶籍設在本鄉</text:span><text:span text:style-name="T97">四</text:span><text:span text:style-name="T98">個月以上者稱之</text:span><text:span text:style-name="T99">，</text:span><text:span text:style-name="T100">在本鄉購建房屋遷入戶</text:span><text:span text:style-name="T101">籍</text:span><text:span text:style-name="T102">有居住事實者</text:span><text:span text:style-name="T103">及</text:span><text:span text:style-name="T104">與轄內居民結婚辦理</text:span><text:span text:style-name="T105">戶</text:span><text:span text:style-name="T106">籍遷入登記者，</text:span><text:span text:style-name="T107">不受</text:span><text:span text:style-name="T108">四</text:span><text:span text:style-name="T109">個月之限制</text:span><text:span text:style-name="T110">。</text:span></text:p>
      <text:p text:style-name="P111"><text:span text:style-name="T112">第五條</text:span><text:span text:style-name="T113"><text:s/></text:span><text:span text:style-name="T114">本條例所稱世居本鄉，係指曾設籍本鄉達</text:span><text:span text:style-name="T115">六</text:span><text:span text:style-name="T116">年以上，並能提出證明者稱之。</text:span></text:p>
      <text:p text:style-name="P117">第二章公墓暨納骨堂之使用</text:p>
      <text:p text:style-name="P118"><text:span text:style-name="T119">第六條</text:span><text:span text:style-name="T120"><text:s/></text:span><text:span text:style-name="T121">使用墓基及納骨堂應檢附死亡證明書（或相驗屍體證明書）、死亡謄本、</text:span></text:p>
      <text:p text:style-name="P122">火化證明書（火化者）或起掘證明書、申請人戶籍謄本、印章向本所提出申請並繳納使用費（須一次繳清）據以申請核發埋葬或使用許可證，非經本所核發埋葬或使用許可證者，不得使用本鄉墓基或納骨堂。</text:p>
      <text:soft-page-break/>
      <text:p text:style-name="P123"><text:span text:style-name="T124">第七條</text:span><text:span text:style-name="T125"><text:s/></text:span><text:span text:style-name="T126">公墓墓基及納骨堂使用規定如下：</text:span></text:p>
      <text:p text:style-name="P127"><text:span text:style-name="T128">一</text:span><text:span text:style-name="T129">、</text:span><text:span text:style-name="T130">申請人使用墓基或納骨堂應依規定提出</text:span><text:span text:style-name="T131">申</text:span><text:span text:style-name="T132">請、核准並</text:span><text:span text:style-name="T133">於</text:span><text:span text:style-name="T134">七</text:span><text:span text:style-name="T135">日內</text:span><text:span text:style-name="T136">繳納使用規費後，始得埋葬或進</text:span><text:span text:style-name="T137">塔</text:span><text:span text:style-name="T138">，</text:span><text:span text:style-name="T139">逾期未繳納者視為未申請</text:span><text:span text:style-name="T140">。</text:span><text:span text:style-name="T141">申請人使用墓基，應於核准後</text:span><text:span text:style-name="T142">三</text:span><text:span text:style-name="T143">個月內使用，否則取消其使用權，已繳納之使用費用不予發還。</text:span></text:p>
      <text:p text:style-name="P144"><text:span text:style-name="T145">二</text:span><text:span text:style-name="T146">、</text:span><text:span text:style-name="T147">本鄉公墓墓基專供埋葬屍體</text:span><text:span text:style-name="T148">，</text:span><text:span text:style-name="T149">但</text:span><text:span text:style-name="T150">骨灰</text:span><text:span text:style-name="T151">及</text:span><text:span text:style-name="T152">骨骸</text:span><text:span text:style-name="T153">應</text:span><text:span text:style-name="T154">放置於存放設施</text:span><text:span text:style-name="T155">。</text:span></text:p>
      <text:p text:style-name="P156"><text:span text:style-name="T157">三</text:span><text:span text:style-name="T158">、</text:span><text:span text:style-name="T159">公墓內現在之道路不得使用作為墳墓，如有故意</text:span><text:span text:style-name="T160">營葬</text:span><text:span text:style-name="T161">者依殯葬管理條例及其施行細則有關之規定辦理。營葬</text:span><text:span text:style-name="T162">時不得破壞公墓內任何設施、設備及他人墳墓，違者應負法律及損壞賠償之責任。</text:span></text:p>
      <text:p text:style-name="P163">四、本鄉公墓墓基內棺柩或屍體，非經申請核准不得起掘，起掘後應洗骨、</text:p>
      <text:p text:style-name="P164">消毒並裝罐，原墓基應整平並燒毀棺木、清理一切污廢物。起掘後之骨骸，應存放於骨灰（骸）存放設施或火化處理。</text:p>
      <text:p text:style-name="P165"><text:span text:style-name="T166">第</text:span><text:span text:style-name="T167">八</text:span><text:span text:style-name="T168">條</text:span><text:span text:style-name="T169"><text:s/></text:span><text:span text:style-name="T170">埋葬棺柩時，其棺面應深入地面以下至少</text:span><text:span text:style-name="T171">七十</text:span><text:span text:style-name="T172">公分，傳染病死亡者應深入</text:span></text:p>
      <text:p text:style-name="P173"><text:span text:style-name="T174">地面</text:span><text:span text:style-name="T175">一</text:span><text:span text:style-name="T176">公尺</text:span><text:span text:style-name="T177">二十</text:span><text:span text:style-name="T178">公分，墓穴應嚴密封固，</text:span><text:span text:style-name="T179">墓頂至高不得超過地面</text:span><text:span text:style-name="T180">一</text:span><text:span text:style-name="T181">公尺</text:span><text:span text:style-name="T182">五十</text:span><text:span text:style-name="T183">公分、</text:span><text:span text:style-name="T184">並依向本所申請核可之公墓內及面積建造。</text:span><text:span text:style-name="T185">因地方風俗或地質特殊報經屏東縣政府核准者，不在此限，惟墓頂至高不得超過地面</text:span><text:span text:style-name="T186">二</text:span><text:span text:style-name="T187">公尺。</text:span></text:p>
      <text:p text:style-name="P188"><text:span text:style-name="T189">第</text:span><text:span text:style-name="T190">九</text:span><text:span text:style-name="T191">條</text:span><text:span text:style-name="T192"><text:s/></text:span><text:span text:style-name="T193">申請使用</text:span><text:span text:style-name="T194">既存未規劃</text:span><text:span text:style-name="T195">墓基，每</text:span><text:span text:style-name="T196">一</text:span><text:span text:style-name="T197">墓基面積不得超過</text:span><text:span text:style-name="T198">十六</text:span><text:span text:style-name="T199">平方公尺，</text:span><text:span text:style-name="T200">二</text:span><text:span text:style-name="T201">棺以上合葬者，每增加</text:span><text:span text:style-name="T202">一</text:span><text:span text:style-name="T203">棺，墓基面積得放寬</text:span><text:span text:style-name="T204">四</text:span><text:span text:style-name="T205">平方公尺。</text:span></text:p>
      <text:p text:style-name="P206"><text:span text:style-name="T207">第十條</text:span><text:span text:style-name="T208"><text:s/></text:span><text:span text:style-name="T209">本納骨堂</text:span><text:span text:style-name="T210">設神主牌位</text:span><text:span text:style-name="T211">、</text:span><text:span text:style-name="T212">納骨櫃及納灰櫃</text:span><text:span text:style-name="T213">，</text:span><text:span text:style-name="T214">並有尊榮區、雙人</text:span><text:span text:style-name="T215">塔位及家族塔位</text:span><text:span text:style-name="T216">專區</text:span><text:span text:style-name="T217">，</text:span><text:span text:style-name="T218">於完工啟用後</text:span><text:span text:style-name="T219">皆得預購</text:span><text:span text:style-name="T220">(</text:span><text:span text:style-name="T221">但不得轉售及營利買賣</text:span><text:span text:style-name="T222">)</text:span><text:span text:style-name="T223">，</text:span><text:span text:style-name="T224">已</text:span><text:span text:style-name="T225">進塔</text:span><text:span text:style-name="T226">者</text:span><text:span text:style-name="T227">不得申請換位；</text:span><text:span text:style-name="T228">已申請</text:span><text:span text:style-name="T229">尚</text:span><text:span text:style-name="T230">未進塔及預購者</text:span><text:span text:style-name="T231">，</text:span><text:span text:style-name="T232">因情事需要而申請變更新位置者，應經</text:span><text:span text:style-name="T233">申請</text:span><text:span text:style-name="T234">核准，如</text:span><text:span text:style-name="T235">需換用</text:span><text:span text:style-name="T236">使用規費</text:span><text:span text:style-name="T237">較</text:span><text:span text:style-name="T238">高者</text:span><text:span text:style-name="T239">須</text:span><text:span text:style-name="T240">補繳差額；</text:span><text:span text:style-name="T241">如換用規費較</text:span><text:span text:style-name="T242">低者不</text:span><text:span text:style-name="T243">予</text:span><text:span text:style-name="T244">退</text:span><text:soft-page-break/><text:span text:style-name="T245">費。</text:span></text:p>
      <text:p text:style-name="P246"><text:span text:style-name="T247">一、</text:span><text:span text:style-name="T248">已申請尚未進</text:span><text:span text:style-name="T249">塔者</text:span><text:span text:style-name="T250">（含預購）</text:span><text:span text:style-name="T251">一</text:span><text:span text:style-name="T252">年內可申請使用</text:span><text:span text:style-name="T253">同額</text:span><text:span text:style-name="T254">規費</text:span><text:span text:style-name="T255">之塔位換位</text:span><text:span text:style-name="T256">。</text:span></text:p>
      <text:p text:style-name="P257"><text:span text:style-name="T258">二、</text:span><text:span text:style-name="T259">已申請尚未進塔者</text:span><text:span text:style-name="T260">（含預購）</text:span><text:span text:style-name="T261">一</text:span><text:span text:style-name="T262">年內得</text:span><text:span text:style-name="T263">撤銷申請並</text:span><text:span text:style-name="T264">半</text:span><text:span text:style-name="T265">額退費，超過</text:span><text:span text:style-name="T266">一</text:span><text:span text:style-name="T267">年申請撤銷者使用規費，</text:span><text:span text:style-name="T268">其差額</text:span><text:span text:style-name="T269">不予退還。</text:span></text:p>
      <text:p text:style-name="P270"><text:span text:style-name="T271">三、</text:span><text:span text:style-name="T272">已申請尚未進</text:span><text:span text:style-name="T273">塔者</text:span><text:span text:style-name="T274">（含預購）</text:span><text:span text:style-name="T275">可變更由其</text:span><text:span text:style-name="T276">三</text:span><text:span text:style-name="T277">等親內亡故者使用</text:span><text:span text:style-name="T278">，</text:span><text:span text:style-name="T279">並依本條例第</text:span><text:span text:style-name="T280">六</text:span><text:span text:style-name="T281">條規定辦理</text:span><text:span text:style-name="T282">。</text:span></text:p>
      <text:p text:style-name="P283"><text:span text:style-name="T284">第十</text:span><text:span text:style-name="T285">一</text:span><text:span text:style-name="T286">條</text:span><text:span text:style-name="T287"><text:s/></text:span><text:span text:style-name="T288">凡使用本鄉納骨堂設施</text:span><text:span text:style-name="T289">，</text:span><text:span text:style-name="T290">申請中途遷出者，經申</text:span><text:span text:style-name="T291">請</text:span><text:span text:style-name="T292">辦</text:span><text:span text:style-name="T293">理</text:span><text:span text:style-name="T294">註銷登記，始得遷出，其原所繳之各項規費，不予退還</text:span><text:span text:style-name="T295">，並不得保留使用權利</text:span><text:span text:style-name="T296">。</text:span></text:p>
      <text:p text:style-name="P297">凡申請使用本鄉納骨堂設施擅自攜出骨灰（骸）罈者，本所將追究攜出</text:p>
      <text:p text:style-name="P298">者之法律責任，並逕行註銷使用權，且沒入所繳之費用。</text:p>
      <text:p text:style-name="P299"><text:span text:style-name="T300">第十</text:span><text:span text:style-name="T301">二</text:span><text:span text:style-name="T302">條</text:span><text:span text:style-name="T303"><text:s/></text:span><text:span text:style-name="T304">經核准使用納骨堂者，得供奉至納骨堂自然老舊不能修復或因不可抗力之事故或其他事變致喪失置放骨灰（骸）功能，因而不能修</text:span><text:span text:style-name="T305">護</text:span><text:span text:style-name="T306">或修護顯有重大困難時止。</text:span></text:p>
      <text:p text:style-name="P307"><text:span text:style-name="T308">第十</text:span><text:span text:style-name="T309">三</text:span><text:span text:style-name="T310">條</text:span><text:span text:style-name="T311"><text:s/></text:span><text:span text:style-name="T312">納骨堂除供奉置放骨灰（骸）外不得放置其他物品，違反規定時，應依本所之通知將該物品取回；如有合理可疑之證據，足認該</text:span><text:span text:style-name="T313">置放物品為違禁物或有礙納骨堂安全之慮時，本所得會同警察人員一起檢視並依法處理。</text:span></text:p>
      <text:p text:style-name="P314"><text:span text:style-name="T315">第十</text:span><text:span text:style-name="T316">四</text:span><text:span text:style-name="T317">條</text:span><text:span text:style-name="T318"><text:s/></text:span><text:span text:style-name="T319">進入納骨堂應辦理登記，並經核准始得進入祭祀。</text:span></text:p>
      <text:p text:style-name="P320"><text:span text:style-name="T321">第十</text:span><text:span text:style-name="T322">五</text:span><text:span text:style-name="T323">條</text:span><text:span text:style-name="T324"><text:s/></text:span><text:span text:style-name="T325">為維護納骨堂之安全與整潔，使用人應遵守下列規定：</text:span></text:p>
      <text:p text:style-name="P326">一、骨灰（罈）進堂前，應嚴密封閉，以保持衛生。</text:p>
      <text:p text:style-name="P327">二、進入堂內祭拜或參觀時，應向本所管理人員登記。</text:p>
      <text:p text:style-name="P328">三、祭品應擺設在指定位置，廢棄物不得任意丟棄。</text:p>
      <text:p text:style-name="P329">四、焚燒冥紙或燃放鞭炮，須在堂外本所指定地點。</text:p>
      <text:soft-page-break/>
      <text:p text:style-name="P330">五、進入納骨堂不得吸煙、攜帶易燃物或其他違禁品。</text:p>
      <text:p text:style-name="P331"><text:span text:style-name="T332">六、除一樓祭堂外，不得持香、蠟燭等進入</text:span><text:span text:style-name="T333">塔位區</text:span><text:span text:style-name="T334">祭拜。</text:span></text:p>
      <text:p text:style-name="P335">第三章公墓暨納骨堂之使用收費標準</text:p>
      <text:p text:style-name="P336"><text:span text:style-name="T337">第十</text:span><text:span text:style-name="T338">六</text:span><text:span text:style-name="T339">條</text:span><text:span text:style-name="T340"><text:s/></text:span><text:span text:style-name="T341">本鄉一般公墓墓基使用收費標準：（新</text:span><text:span text:style-name="T342">臺</text:span><text:span text:style-name="T343">幣）</text:span></text:p>
      <text:p text:style-name="P344"><text:span text:style-name="T345">一、本鄉轄內居民使用墓基單棺面積</text:span><text:span text:style-name="T346">八</text:span><text:span text:style-name="T347">平方公尺（約</text:span><text:span text:style-name="T348">二點四</text:span><text:span text:style-name="T349">坪）以內使用費新</text:span></text:p>
      <text:p text:style-name="P350"><text:span text:style-name="T351">臺</text:span><text:span text:style-name="T352">幣</text:span><text:span text:style-name="T353">伍</text:span><text:span text:style-name="T354">仟元整，惟超過</text:span><text:span text:style-name="T355">八</text:span><text:span text:style-name="T356">平方公尺部分，每平方公尺增加收費新臺幣</text:span><text:span text:style-name="T357">壹</text:span><text:span text:style-name="T358">萬元。</text:span></text:p>
      <text:p text:style-name="P359"><text:span text:style-name="T360">二、二棺以上合葬使用面積</text:span><text:span text:style-name="T361">八</text:span><text:span text:style-name="T362">平方公尺以內，比照單棺收費，每增加</text:span><text:span text:style-name="T363">一</text:span><text:span text:style-name="T364">棺，墓基面積得放寬</text:span><text:span text:style-name="T365">四</text:span><text:span text:style-name="T366">平方公尺，惟超過之部分，每平方公尺增加收費新臺幣</text:span><text:span text:style-name="T367">壹</text:span><text:span text:style-name="T368">萬元。</text:span></text:p>
      <text:p text:style-name="P369"><text:span text:style-name="T370">三</text:span><text:span text:style-name="T371">、</text:span><text:span text:style-name="T372">非本鄉轄內居民申請使用墓基者，依第</text:span><text:span text:style-name="T373">一</text:span><text:span text:style-name="T374">、</text:span><text:span text:style-name="T375">二</text:span><text:span text:style-name="T376">款收費標準之</text:span><text:span text:style-name="T377">十</text:span><text:span text:style-name="T378">倍收費。</text:span></text:p>
      <text:p text:style-name="P379"><text:span text:style-name="T380">第十七條</text:span><text:span text:style-name="T381"><text:s/></text:span><text:span text:style-name="T382">本鄉納骨堂</text:span><text:span text:style-name="T383">各項費用一次繳清費用</text:span><text:span text:style-name="T384">，禁止轉售，</text:span><text:span text:style-name="T385">收費標準</text:span><text:span text:style-name="T386">如附表</text:span><text:span text:style-name="T387">；</text:span><text:span text:style-name="T388">本鄉轄內居民進堂、土葬起掘進堂及返鄉進堂者，原價減免伍仟元；雙人塔位，減免壹萬；八人家族櫃位者，減免肆萬元，十人家族櫃位者，減免伍萬元。</text:span></text:p>
      <text:p text:style-name="P389"><text:span text:style-name="T390">第十</text:span><text:span text:style-name="T391">八</text:span><text:span text:style-name="T392">條</text:span><text:span text:style-name="T393"><text:s/></text:span><text:span text:style-name="T394">使用墓基或納骨堂於本所所指定之位置、範圍無償使用：</text:span></text:p>
      <text:p text:style-name="P395"><text:span text:style-name="T396">一</text:span><text:span text:style-name="T397">、</text:span><text:span text:style-name="T398">各直轄市、縣（市）政府</text:span><text:span text:style-name="T399">列冊有案之低收入戶</text:span><text:span text:style-name="T400">死亡者</text:span><text:span text:style-name="T401">。</text:span></text:p>
      <text:p text:style-name="P402"><text:span text:style-name="T403">二</text:span><text:span text:style-name="T404">、</text:span><text:span text:style-name="T405">本所辦理公共工程所掘起之無主骨骸</text:span><text:span text:style-name="T406">，</text:span><text:span text:style-name="T407">得設置萬應公祠存放</text:span><text:span text:style-name="T408">。</text:span></text:p>
      <text:p text:style-name="P409"><text:span text:style-name="T410">三</text:span><text:span text:style-name="T411">、</text:span><text:span text:style-name="T412">第一款之家屬如認本所指定位置不合需求</text:span><text:span text:style-name="T413">，</text:span><text:span text:style-name="T414">要求另行選擇位置者，</text:span></text:p>
      <text:p text:style-name="P415">應依本條例之收費標準收費。</text:p>
      <text:p text:style-name="P416"><text:span text:style-name="T417">第十</text:span><text:span text:style-name="T418">九</text:span><text:span text:style-name="T419">條</text:span><text:span text:style-name="T420"><text:s/></text:span><text:span text:style-name="T421">原</text:span><text:span text:style-name="T422">世居</text:span><text:span text:style-name="T423">或設籍</text:span><text:span text:style-name="T424">本鄉現居住他縣市、鄉鎮死亡而申請返鄉使用納骨堂者，</text:span></text:p>
      <text:p text:style-name="P425">提出證明文件得比照本鄉轄內居民收費標準收費。</text:p>
      <text:p text:style-name="P426"><text:span text:style-name="T427">第二十條</text:span><text:span text:style-name="T428"><text:s/></text:span><text:span text:style-name="T429">本鄉轄內居民服兵役因公、作戰或演習死亡者</text:span><text:span text:style-name="T430">，</text:span><text:span text:style-name="T431">得免費使用納骨堂</text:span><text:span text:style-name="T432">。</text:span></text:p>
      <text:p text:style-name="P433"><text:span text:style-name="T434">第二十一條</text:span><text:span text:style-name="T435"><text:s/></text:span><text:span text:style-name="T436">現設籍本鄉</text:span><text:span text:style-name="T437">一</text:span><text:span text:style-name="T438">年以上</text:span><text:span text:style-name="T439">之鄉民</text:span><text:span text:style-name="T440">，可申請其設籍外地</text:span><text:span text:style-name="T441">之</text:span><text:span text:style-name="T442">配偶、直系尊、卑親屬骨灰（骸）存放納骨堂，得比照本鄉轄內</text:span><text:span text:style-name="T443">鄉</text:span><text:span text:style-name="T444">民標準收費。</text:span></text:p>
      <text:soft-page-break/>
      <text:p text:style-name="P445"><text:span text:style-name="T446">第二十二條</text:span><text:span text:style-name="T447"><text:s/></text:span><text:span text:style-name="T448">因殯葬設施工程需要，墳墓坐落於</text:span><text:span text:style-name="T449">設施</text:span><text:span text:style-name="T450">基地</text:span><text:span text:style-name="T451">或</text:span><text:span text:style-name="T452">工程範圍</text:span><text:span text:style-name="T453">內</text:span><text:span text:style-name="T454">，配合辦理遷葬者，墓主得</text:span><text:span text:style-name="T455">申請</text:span><text:span text:style-name="T456">遷葬補償費</text:span><text:span text:style-name="T457">(</text:span><text:span text:style-name="T458">遷葬費用</text:span><text:span text:style-name="T459">酌</text:span><text:span text:style-name="T460">實補償</text:span><text:span text:style-name="T461">)</text:span><text:span text:style-name="T462">或比照本鄉崁頂村第</text:span><text:span text:style-name="T463">一至三</text:span><text:span text:style-name="T464">鄰</text:span><text:span text:style-name="T465">(</text:span><text:span text:style-name="T466">後壁厝</text:span><text:span text:style-name="T467">)</text:span><text:span text:style-name="T468">之身份</text:span><text:span text:style-name="T469">選擇櫃位。</text:span></text:p>
      <text:p text:style-name="P470"><text:span text:style-name="T471">第四章公墓</text:span><text:span text:style-name="T472">暨納骨堂之</text:span><text:span text:style-name="T473">管理</text:span></text:p>
      <text:p text:style-name="P474"><text:span text:style-name="T475">第二十</text:span><text:span text:style-name="T476">三</text:span><text:span text:style-name="T477">條</text:span><text:span text:style-name="T478"><text:s/></text:span><text:span text:style-name="T479">為管理本鄉公墓及納骨堂，</text:span><text:span text:style-name="T480">由本所編制內人員兼任</text:span><text:span text:style-name="T481">公墓管理員辦理下列事項：</text:span></text:p>
      <text:p text:style-name="P482">一、依照本所核發之墓基、納骨堂使用許可證所指定之墓號或骨罈編號、登記簿冊，並指導使用人按照指定之墓基、型式、規格及放置骨灰（骸）位置使用。</text:p>
      <text:p text:style-name="P483">二、防止及取締偷葬、侵佔、墾耕等事項。</text:p>
      <text:p text:style-name="P484">三、公墓、納骨堂及其他一切設施、設備、場地之維護及使用管理事項。</text:p>
      <text:p text:style-name="P485">四、公墓、納骨堂之清潔美化綠化、環境衛生、消除髒亂等有關事項。</text:p>
      <text:p text:style-name="P486">五、公墓及納骨堂等設施之維護。</text:p>
      <text:p text:style-name="P487">六、露棺、露置骨罈等之處理。</text:p>
      <text:p text:style-name="P488">七、應忠於職守，不得有違法循私，舞弊瀆職等行為。</text:p>
      <text:p text:style-name="P489">八、不得媒介殯葬業務。</text:p>
      <text:p text:style-name="P490">九、上級人員交辦事項。</text:p>
      <text:p text:style-name="P491">十、其他有關公墓管理事項。</text:p>
      <text:p text:style-name="P492"><text:span text:style-name="T493">為管理上之需要，得</text:span><text:span text:style-name="T494">聘</text:span><text:span text:style-name="T495">用</text:span><text:span text:style-name="T496">約僱</text:span><text:span text:style-name="T497">人員</text:span><text:span text:style-name="T498">及臨時人員若干名</text:span><text:span text:style-name="T499">協助管理</text:span><text:span text:style-name="T500">，</text:span><text:span text:style-name="T501">並以崁頂村第</text:span><text:span text:style-name="T502">一至三</text:span><text:span text:style-name="T503">鄰</text:span><text:span text:style-name="T504">(</text:span><text:span text:style-name="T505">後壁厝</text:span><text:span text:style-name="T506">)</text:span><text:span text:style-name="T507">居民優先</text:span><text:span text:style-name="T508">。</text:span></text:p>
      <text:p text:style-name="P509"><text:span text:style-name="T510">第二十</text:span><text:span text:style-name="T511">四</text:span><text:span text:style-name="T512">條</text:span><text:span text:style-name="T513"><text:s/></text:span><text:span text:style-name="T514">公墓</text:span><text:span text:style-name="T515">及納骨堂</text:span><text:span text:style-name="T516">應備簿冊永久保存，並登載下列事項：</text:span></text:p>
      <text:p text:style-name="P517">一、墓基或骨灰（骸）存放單位編號。</text:p>
      <text:p text:style-name="P518">二、營葬或存放日期。</text:p>
      <text:p text:style-name="P519">三、受葬者之姓名、性別、出生地、地址及出生、死亡之年月日。</text:p>
      <text:soft-page-break/>
      <text:p text:style-name="P520">四、墓主或存放者之姓名、國民身分證統一編號、戶籍地址與通訊處、與受葬者之關係。</text:p>
      <text:p text:style-name="P521">五、其他經主管機關指定應記載之事項。</text:p>
      <text:p text:style-name="P522"><text:span text:style-name="T523">第二十五條</text:span><text:span text:style-name="T524"><text:s/></text:span><text:span text:style-name="T525">公墓內不得有左列行為：</text:span></text:p>
      <text:p text:style-name="P526"><text:span text:style-name="T527">一</text:span><text:span text:style-name="T528">、露棺、露置骨骸（灰）或屍體。</text:span></text:p>
      <text:p text:style-name="P529"><text:span text:style-name="T530">二</text:span><text:span text:style-name="T531">、放飼禽畜。</text:span></text:p>
      <text:p text:style-name="P532"><text:span text:style-name="T533">三</text:span><text:span text:style-name="T534">、掘取泥土、侵佔墾耕。</text:span></text:p>
      <text:p text:style-name="P535"><text:span text:style-name="T536">四</text:span><text:span text:style-name="T537">、練習打靶或其他違法行為。</text:span></text:p>
      <text:p text:style-name="P538"><text:span text:style-name="T539">違者依殯</text:span><text:span text:style-name="T540">葬</text:span><text:span text:style-name="T541">管理條例及有關法令辦理</text:span><text:span text:style-name="T542">。</text:span></text:p>
      <text:p text:style-name="P543"><text:span text:style-name="T544">第二十</text:span><text:span text:style-name="T545">六</text:span><text:span text:style-name="T546">條</text:span><text:span text:style-name="T547"><text:s/></text:span><text:span text:style-name="T548">未依本自治條例</text:span><text:span text:style-name="T549">申請</text:span><text:span text:style-name="T550">埋葬許可</text:span><text:span text:style-name="T551">，</text:span><text:span text:style-name="T552">擅自在公墓內埋葬者，依殯葬管理條例</text:span><text:span text:style-name="T553">及有關法令</text:span><text:span text:style-name="T554">辦理。</text:span></text:p>
      <text:p text:style-name="P555"><text:span text:style-name="T556">第二十</text:span><text:span text:style-name="T557">七</text:span><text:span text:style-name="T558">條</text:span><text:span text:style-name="T559"><text:s/></text:span><text:span text:style-name="T560">安置於納骨堂之骨灰</text:span><text:span text:style-name="T561">(</text:span><text:span text:style-name="T562">骸</text:span><text:span text:style-name="T563">)</text:span><text:span text:style-name="T564">罐如遇天災地變或人力無法抗拒之因素損毀，本所</text:span><text:span text:style-name="T565">依相關法令協助處理</text:span><text:span text:style-name="T566">。</text:span></text:p>
      <text:p text:style-name="P567">第五章附則</text:p>
      <text:p text:style-name="P568"><text:span text:style-name="T569">第二十</text:span><text:span text:style-name="T570">八</text:span><text:span text:style-name="T571">條</text:span><text:span text:style-name="T572"><text:s/></text:span><text:span text:style-name="T573">本納骨堂每年</text:span><text:span text:style-name="T574">以銷售櫃位金額</text:span><text:span text:style-name="T575">百分之十</text:span><text:span text:style-name="T576">編列經費</text:span><text:span text:style-name="T577">，回饋</text:span><text:span text:style-name="T578">予設籍本鄉崁頂村第</text:span><text:span text:style-name="T579">一至三</text:span><text:span text:style-name="T580">鄰</text:span><text:span text:style-name="T581">(</text:span><text:span text:style-name="T582">後壁厝</text:span><text:span text:style-name="T583">)</text:span><text:span text:style-name="T584">、中正路二百五十一之一號二戶及中正路三百號四戶</text:span><text:span text:style-name="T585">內人口</text:span><text:span text:style-name="T586">(</text:span><text:span text:style-name="T587">一百一十年六月三十日以前設籍者</text:span><text:span text:style-name="T588">，</text:span><text:span text:style-name="T589">惟新生人口不在此限</text:span><text:span text:style-name="T590">)</text:span><text:span text:style-name="T591">。</text:span></text:p>
      <text:p text:style-name="P592"><text:span text:style-name="T593">回饋金金額由本所納入預算執行</text:span><text:span text:style-name="T594">，</text:span><text:span text:style-name="T595">執行</text:span><text:span text:style-name="T596">辦法</text:span><text:span text:style-name="T597">由</text:span><text:span text:style-name="T598">本所另訂之</text:span><text:span text:style-name="T599">，</text:span><text:span text:style-name="T600">由</text:span><text:span text:style-name="T601">設籍本鄉崁頂村第一至三鄰</text:span><text:span text:style-name="T602">(</text:span><text:span text:style-name="T603">後壁厝</text:span><text:span text:style-name="T604">)</text:span><text:span text:style-name="T605">及鄰近本納骨堂基地中正路二百五十一之一號二戶及中正路三百號四戶內人口成立之「崁頂鄉後壁陽光人文關懷協會」</text:span><text:span text:style-name="T606">，</text:span><text:span text:style-name="T607">函報執行計畫至</text:span><text:span text:style-name="T608">本所核備</text:span><text:span text:style-name="T609">。</text:span></text:p>
      <text:p text:style-name="P610"><text:span text:style-name="T611">第二十九條</text:span><text:span text:style-name="T612"><text:s text:c="2"/></text:span><text:span text:style-name="T613">本條例自公布日施行。</text:span></text:p>
      <text:p text:style-name="P614"/>
      <text:p text:style-name="P615"/>
      <text:p text:style-name="P616"/>
      <text:p text:style-name="P617"><text:span text:style-name="T618">屏東縣崁頂鄉</text:span><text:span text:style-name="T619">納骨堂</text:span><text:span text:style-name="T620">收費標準表</text:span><text:span text:style-name="T621"><text:s text:c="3"/>(</text:span><text:span text:style-name="T622">單位</text:span><text:span text:style-name="T623">:</text:span><text:span text:style-name="T624">新臺幣元</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樓</text:p>
            <text:p text:style-name="P634">別</text:p>
          </table:table-cell>
          <table:table-cell table:style-name="TableCell635">
            <text:p text:style-name="P636">收費</text:p>
            <text:p text:style-name="P637"><text:span text:style-name="T638">(</text:span><text:span text:style-name="T639">右列費用</text:span><text:span text:style-name="T640">+</text:span><text:span text:style-name="T641">管理費</text:span><text:span text:style-name="T642">)</text:span></text:p>
          </table:table-cell>
          <table:table-cell table:style-name="TableCell643">
            <text:p text:style-name="P644">本鄉</text:p>
          </table:table-cell>
          <table:table-cell table:style-name="TableCell645">
            <text:p text:style-name="P646">外鄉</text:p>
          </table:table-cell>
          <table:table-cell table:style-name="TableCell647">
            <text:p text:style-name="P648">備註</text:p>
          </table:table-cell>
        </table:table-row>
        <table:table-row table:style-name="TableRow649">
          <table:table-cell table:style-name="TableCell650" table:number-rows-spanned="6">
            <text:p text:style-name="P651">一</text:p>
            <text:p text:style-name="P652">樓</text:p>
          </table:table-cell>
          <table:table-cell table:style-name="TableCell653">
            <text:p text:style-name="P654"><text:span text:style-name="T655">大殿尊榮區骨灰櫃</text:span></text:p>
            <text:p text:style-name="P656"><text:span text:style-name="T657">第</text:span><text:span text:style-name="T658">1</text:span><text:span text:style-name="T659">、</text:span><text:span text:style-name="T660">2</text:span><text:span text:style-name="T661">層</text:span></text:p>
            <text:p text:style-name="P662"><text:span text:style-name="T663">第</text:span><text:span text:style-name="T664">5</text:span><text:span text:style-name="T665">、</text:span><text:span text:style-name="T666">6</text:span><text:span text:style-name="T667">、</text:span><text:span text:style-name="T668">7</text:span><text:span text:style-name="T669">、</text:span><text:span text:style-name="T670">8</text:span><text:span text:style-name="T671">、</text:span><text:span text:style-name="T672">9</text:span><text:span text:style-name="T673">、</text:span><text:span text:style-name="T674">10</text:span><text:span text:style-name="T675">層</text:span></text:p>
            <text:p text:style-name="P676"><text:span text:style-name="T677">第</text:span><text:span text:style-name="T678">3</text:span><text:span text:style-name="T679">、</text:span><text:span text:style-name="T680">4</text:span><text:span text:style-name="T681">層</text:span></text:p>
            <text:p text:style-name="P682"/>
          </table:table-cell>
          <table:table-cell table:style-name="TableCell683">
            <text:p text:style-name="P684"/>
            <text:p text:style-name="P685"><text:span text:style-name="T686">10</text:span><text:span text:style-name="T687">萬</text:span><text:span text:style-name="T688">(24</text:span><text:span text:style-name="T689">位</text:span><text:span text:style-name="T690">)</text:span></text:p>
            <text:p text:style-name="P691"><text:span text:style-name="T692">30</text:span><text:span text:style-name="T693">萬</text:span><text:span text:style-name="T694">(72</text:span><text:span text:style-name="T695">位</text:span><text:span text:style-name="T696">)</text:span></text:p>
            <text:p text:style-name="P697"><text:span text:style-name="T698">20</text:span><text:span text:style-name="T699">萬</text:span><text:span text:style-name="T700">(24</text:span><text:span text:style-name="T701">位</text:span><text:span text:style-name="T702">)</text:span></text:p>
          </table:table-cell>
          <table:table-cell table:style-name="TableCell703">
            <text:p text:style-name="P704"/>
            <text:p text:style-name="P705"><text:span text:style-name="T706">20</text:span><text:span text:style-name="T707">萬</text:span></text:p>
            <text:p text:style-name="P708"><text:span text:style-name="T709">60</text:span><text:span text:style-name="T710">萬</text:span></text:p>
            <text:p text:style-name="P711"><text:span text:style-name="T712">40</text:span><text:span text:style-name="T713">萬</text:span></text:p>
            <text:p text:style-name="P714"><text:span text:style-name="T715">上列費用</text:span><text:span text:style-name="T716">+</text:span><text:span text:style-name="T717">管理費</text:span><text:span text:style-name="T718">1</text:span><text:span text:style-name="T719">萬</text:span><text:span text:style-name="T720">元</text:span><text:span text:style-name="T721">(</text:span><text:span text:style-name="T722">永久</text:span><text:span text:style-name="T723">)</text:span></text:p>
          </table:table-cell>
          <table:table-cell table:style-name="TableCell724" table:number-rows-spanned="6">
            <text:p text:style-name="P725"><text:span text:style-name="T726">1</text:span><text:span text:style-name="T727">樓設骨灰櫃、骨骸櫃、神主牌區及</text:span><text:span text:style-name="T728">8</text:span><text:span text:style-name="T729">、</text:span><text:span text:style-name="T730">10</text:span><text:span text:style-name="T731">塔家族櫃及尊榮區</text:span><text:span text:style-name="T732">。</text:span></text:p>
          </table:table-cell>
        </table:table-row>
        <table:table-row table:style-name="TableRow733">
          <table:covered-table-cell>
            <text:p text:style-name="內文"/>
          </table:covered-table-cell>
          <table:table-cell table:style-name="TableCell734">
            <text:p text:style-name="P735"><text:span text:style-name="T736">10</text:span><text:span text:style-name="T737">人家族櫃</text:span></text:p>
            <text:p text:style-name="P738">佛像左右</text:p>
            <text:p text:style-name="P739">8人家族櫃</text:p>
            <text:p text:style-name="P740">佛像左右</text:p>
            <text:p text:style-name="P741"/>
          </table:table-cell>
          <table:table-cell table:style-name="TableCell742">
            <text:p text:style-name="P743"><text:span text:style-name="T744">50</text:span><text:span text:style-name="T745">萬</text:span></text:p>
            <text:p text:style-name="P746"><text:span text:style-name="T747">56</text:span><text:span text:style-name="T748">萬</text:span></text:p>
            <text:p text:style-name="P749"><text:span text:style-name="T750">48</text:span><text:span text:style-name="T751">萬</text:span></text:p>
            <text:p text:style-name="P752"><text:span text:style-name="T753">56</text:span><text:span text:style-name="T754">萬</text:span></text:p>
          </table:table-cell>
          <table:table-cell table:style-name="TableCell755">
            <text:p text:style-name="P756"><text:span text:style-name="T757">100</text:span><text:span text:style-name="T758">萬</text:span></text:p>
            <text:p text:style-name="P759"><text:span text:style-name="T760">110</text:span><text:span text:style-name="T761">萬</text:span></text:p>
            <text:p text:style-name="P762"><text:span text:style-name="T763">90</text:span><text:span text:style-name="T764">萬</text:span></text:p>
            <text:p text:style-name="P765"><text:span text:style-name="T766">110</text:span><text:span text:style-name="T767">萬</text:span></text:p>
            <text:p text:style-name="P768"><text:span text:style-name="T769">上列費用</text:span><text:span text:style-name="T770">+</text:span><text:span text:style-name="T771">管理費</text:span><text:span text:style-name="T772">4</text:span><text:span text:style-name="T773">萬元</text:span><text:span text:style-name="T774">(</text:span><text:span text:style-name="T775">永久</text:span><text:span text:style-name="T776">)</text:span></text:p>
          </table:table-cell>
          <table:covered-table-cell>
            <text:p text:style-name="內文"/>
          </table:covered-table-cell>
        </table:table-row>
        <table:table-row table:style-name="TableRow777">
          <table:covered-table-cell>
            <text:p text:style-name="內文"/>
          </table:covered-table-cell>
          <table:table-cell table:style-name="TableCell778">
            <text:p text:style-name="P779">骨灰櫃</text:p>
            <text:p text:style-name="P780">第1、9層</text:p>
            <text:p text:style-name="P781"/>
            <text:p text:style-name="P782"><text:span text:style-name="T783">第</text:span><text:span text:style-name="T784">5</text:span><text:span text:style-name="T785">、</text:span><text:span text:style-name="T786">6</text:span><text:span text:style-name="T787">、</text:span><text:span text:style-name="T788">7</text:span><text:span text:style-name="T789">、</text:span><text:span text:style-name="T790">8</text:span><text:span text:style-name="T791">層</text:span></text:p>
            <text:p text:style-name="P792"/>
            <text:p text:style-name="P793"><text:span text:style-name="T794">第</text:span><text:span text:style-name="T795">2</text:span><text:span text:style-name="T796">、</text:span><text:span text:style-name="T797">3</text:span><text:span text:style-name="T798">、</text:span><text:span text:style-name="T799">4</text:span><text:span text:style-name="T800">層</text:span></text:p>
            <text:p text:style-name="P801"/>
          </table:table-cell>
          <table:table-cell table:style-name="TableCell802">
            <text:p text:style-name="P803"/>
            <text:p text:style-name="P804"><text:span text:style-name="T805">30,000</text:span></text:p>
            <text:p text:style-name="P806"><text:span text:style-name="T807">55,000(</text:span><text:span text:style-name="T808">雙人</text:span><text:span text:style-name="T809">)</text:span></text:p>
            <text:p text:style-name="P810"><text:span text:style-name="T811">35,000</text:span></text:p>
            <text:p text:style-name="P812"><text:span text:style-name="T813">65,000(</text:span><text:span text:style-name="T814">雙人</text:span><text:span text:style-name="T815">)</text:span></text:p>
            <text:p text:style-name="P816"><text:span text:style-name="T817">33,000</text:span></text:p>
            <text:p text:style-name="P818"><text:span text:style-name="T819">60,000(</text:span><text:span text:style-name="T820">雙人</text:span><text:span text:style-name="T821">)</text:span></text:p>
          </table:table-cell>
          <table:table-cell table:style-name="TableCell822">
            <text:p text:style-name="P823"/>
            <text:p text:style-name="P824"><text:span text:style-name="T825">45,000</text:span></text:p>
            <text:p text:style-name="P826"><text:span text:style-name="T827">82,500(</text:span><text:span text:style-name="T828">雙人</text:span><text:span text:style-name="T829">)</text:span></text:p>
            <text:p text:style-name="P830"><text:span text:style-name="T831">52,500</text:span></text:p>
            <text:p text:style-name="P832"><text:span text:style-name="T833">97,500(</text:span><text:span text:style-name="T834">雙人</text:span><text:span text:style-name="T835">)</text:span></text:p>
            <text:p text:style-name="P836"><text:span text:style-name="T837">49,500</text:span></text:p>
            <text:p text:style-name="P838"><text:span text:style-name="T839">90,000(</text:span><text:span text:style-name="T840">雙人</text:span><text:span text:style-name="T841">)</text:span></text:p>
            <text:soft-page-break/>
            <text:p text:style-name="P842"><text:span text:style-name="T843">上列費用</text:span><text:span text:style-name="T844">+</text:span><text:span text:style-name="T845">管理費</text:span><text:span text:style-name="T846">5,000</text:span><text:span text:style-name="T847">元</text:span><text:span text:style-name="T848">(</text:span><text:span text:style-name="T849">永久</text:span><text:span text:style-name="T850">)</text:span></text:p>
            <text:p text:style-name="P851"/>
          </table:table-cell>
          <table:covered-table-cell>
            <text:p text:style-name="內文"/>
          </table:covered-table-cell>
        </table:table-row>
        <table:table-row table:style-name="TableRow852">
          <table:covered-table-cell>
            <text:p text:style-name="內文"/>
          </table:covered-table-cell>
          <table:table-cell table:style-name="TableCell853">
            <text:p text:style-name="P854"><text:span text:style-name="T855">神主牌位</text:span><text:span text:style-name="T856">區</text:span></text:p>
            <text:p text:style-name="P857"><text:span text:style-name="T858">下</text:span><text:span text:style-name="T859">方起算第</text:span><text:span text:style-name="T860">1</text:span><text:span text:style-name="T861">、</text:span><text:span text:style-name="T862">2</text:span><text:span text:style-name="T863">、</text:span><text:span text:style-name="T864">3</text:span><text:span text:style-name="T865">層</text:span></text:p>
            <text:p text:style-name="P866"><text:span text:style-name="T867">第</text:span><text:span text:style-name="T868">4</text:span><text:span text:style-name="T869">、</text:span><text:span text:style-name="T870">5</text:span><text:span text:style-name="T871">、</text:span><text:span text:style-name="T872">6</text:span><text:span text:style-name="T873">、</text:span><text:span text:style-name="T874">7</text:span><text:span text:style-name="T875">層</text:span></text:p>
            <text:p text:style-name="P876"><text:span text:style-name="T877">第</text:span><text:span text:style-name="T878">8</text:span><text:span text:style-name="T879">、</text:span><text:span text:style-name="T880">9</text:span><text:span text:style-name="T881">、</text:span><text:span text:style-name="T882">10</text:span><text:span text:style-name="T883">層</text:span></text:p>
            <text:p text:style-name="P884"/>
          </table:table-cell>
          <table:table-cell table:style-name="TableCell885">
            <text:p text:style-name="P886"/>
            <text:p text:style-name="P887"><text:span text:style-name="T888">10,000</text:span></text:p>
            <text:p text:style-name="P889"><text:span text:style-name="T890">12,000</text:span></text:p>
            <text:p text:style-name="P891">8,000</text:p>
          </table:table-cell>
          <table:table-cell table:style-name="TableCell892">
            <text:p text:style-name="P893"/>
            <text:p text:style-name="P894"><text:span text:style-name="T895">18,000</text:span></text:p>
            <text:p text:style-name="P896"><text:span text:style-name="T897">20,000</text:span></text:p>
            <text:p text:style-name="P898">16,000</text:p>
            <text:p text:style-name="P899"><text:span text:style-name="T900">上列費用</text:span><text:span text:style-name="T901">+</text:span><text:span text:style-name="T902">管理費</text:span><text:span text:style-name="T903">2,000</text:span><text:span text:style-name="T904">元</text:span><text:span text:style-name="T905">(</text:span><text:span text:style-name="T906">永久</text:span><text:span text:style-name="T907">)</text:span></text:p>
          </table:table-cell>
          <table:covered-table-cell>
            <text:p text:style-name="內文"/>
          </table:covered-table-cell>
        </table:table-row>
        <table:table-row table:style-name="TableRow908">
          <table:covered-table-cell>
            <text:p text:style-name="內文"/>
          </table:covered-table-cell>
          <table:table-cell table:style-name="TableCell909">
            <text:p text:style-name="P910">小佛龕下、旁左右各2直排；正前方2直排及左右各2直排(雙人以1直排為單位)</text:p>
            <text:p text:style-name="P911">第1、9層<text:line-break/></text:p>
            <text:p text:style-name="P912"><text:span text:style-name="T913">第</text:span><text:span text:style-name="T914">5</text:span><text:span text:style-name="T915">、</text:span><text:span text:style-name="T916">6</text:span><text:span text:style-name="T917">、</text:span><text:span text:style-name="T918">7</text:span><text:span text:style-name="T919">、</text:span><text:span text:style-name="T920">8</text:span><text:span text:style-name="T921">層</text:span><text:span text:style-name="T922"><text:line-break/></text:span><text:span text:style-name="T923"><text:line-break/></text:span><text:span text:style-name="T924">第</text:span><text:span text:style-name="T925">2</text:span><text:span text:style-name="T926">、</text:span><text:span text:style-name="T927">3</text:span><text:span text:style-name="T928">、</text:span><text:span text:style-name="T929">4</text:span><text:span text:style-name="T930">層</text:span></text:p>
            <text:p text:style-name="P931"/>
            <text:p text:style-name="P932"/>
          </table:table-cell>
          <table:table-cell table:style-name="TableCell933">
            <text:p text:style-name="P934"/>
            <text:p text:style-name="P935"/>
            <text:p text:style-name="P936"><text:span text:style-name="T937">40,000</text:span><text:span text:style-name="T938"><text:line-break/></text:span><text:span text:style-name="T939">75,000(</text:span><text:span text:style-name="T940">雙人</text:span><text:span text:style-name="T941">)</text:span></text:p>
            <text:p text:style-name="P942"><text:span text:style-name="T943">50,000</text:span><text:span text:style-name="T944"><text:line-break/></text:span><text:span text:style-name="T945">95,000(</text:span><text:span text:style-name="T946">雙人</text:span><text:span text:style-name="T947">)</text:span></text:p>
            <text:p text:style-name="P948"><text:span text:style-name="T949">45,000</text:span><text:span text:style-name="T950"><text:line-break/></text:span><text:span text:style-name="T951">85,000(</text:span><text:span text:style-name="T952">雙人</text:span><text:span text:style-name="T953">)</text:span></text:p>
          </table:table-cell>
          <table:table-cell table:style-name="TableCell954">
            <text:p text:style-name="P955"/>
            <text:p text:style-name="P956"/>
            <text:p text:style-name="P957"><text:span text:style-name="T958">60,000</text:span><text:span text:style-name="T959"><text:line-break/></text:span><text:span text:style-name="T960">112,500(</text:span><text:span text:style-name="T961">雙人</text:span><text:span text:style-name="T962">)</text:span></text:p>
            <text:p text:style-name="P963">75,000</text:p>
            <text:p text:style-name="P964"><text:span text:style-name="T965">142,500(</text:span><text:span text:style-name="T966">雙人</text:span><text:span text:style-name="T967">)</text:span></text:p>
            <text:p text:style-name="P968"><text:span text:style-name="T969">67,500</text:span><text:span text:style-name="T970"><text:line-break/></text:span><text:span text:style-name="T971">127,500(</text:span><text:span text:style-name="T972">雙人</text:span><text:span text:style-name="T973">)</text:span></text:p>
            <text:p text:style-name="P974"><text:span text:style-name="T975">上列費用</text:span><text:span text:style-name="T976">+</text:span><text:span text:style-name="T977">管理費</text:span><text:span text:style-name="T978">5,000</text:span><text:span text:style-name="T979">元</text:span><text:span text:style-name="T980">(</text:span><text:span text:style-name="T981">永久</text:span></text:p>
          </table:table-cell>
          <table:covered-table-cell>
            <text:p text:style-name="內文"/>
          </table:covered-table-cell>
        </table:table-row>
        <table:table-row table:style-name="TableRow982">
          <table:covered-table-cell>
            <text:p text:style-name="內文"/>
          </table:covered-table-cell>
          <table:table-cell table:style-name="TableCell983">
            <text:p text:style-name="P984">骨骸櫃</text:p>
            <text:p text:style-name="P985"><text:span text:style-name="T986">第</text:span><text:span text:style-name="T987">1</text:span><text:span text:style-name="T988">、</text:span><text:span text:style-name="T989">4</text:span><text:span text:style-name="T990">層</text:span></text:p>
            <text:p text:style-name="P991"><text:span text:style-name="T992">第</text:span><text:span text:style-name="T993">2</text:span><text:span text:style-name="T994">、</text:span><text:span text:style-name="T995">3</text:span><text:span text:style-name="T996">層</text:span></text:p>
            <text:p text:style-name="P997"/>
          </table:table-cell>
          <table:table-cell table:style-name="TableCell998">
            <text:p text:style-name="P999"/>
            <text:p text:style-name="P1000">45,000</text:p>
            <text:p text:style-name="P1001">47,000</text:p>
            <text:p text:style-name="P1002"/>
          </table:table-cell>
          <table:table-cell table:style-name="TableCell1003">
            <text:p text:style-name="P1004"/>
            <text:p text:style-name="P1005">60,000</text:p>
            <text:p text:style-name="P1006">62,000</text:p>
            <text:p text:style-name="P1007"><text:span text:style-name="T1008">上列費用</text:span><text:span text:style-name="T1009">+</text:span><text:span text:style-name="T1010">管理</text:span><text:soft-page-break/><text:span text:style-name="T1011">費</text:span><text:span text:style-name="T1012">5,000</text:span><text:span text:style-name="T1013">元</text:span><text:span text:style-name="T1014">(</text:span><text:span text:style-name="T1015">永久</text:span><text:span text:style-name="T1016">)</text:span></text:p>
            <text:p text:style-name="P1017"/>
            <text:p text:style-name="P1018"/>
            <text:p text:style-name="P1019"/>
            <text:p text:style-name="P1020"/>
            <text:p text:style-name="P1021"/>
          </table:table-cell>
          <table:covered-table-cell>
            <text:p text:style-name="內文"/>
          </table:covered-table-cell>
        </table:table-row>
        <table:table-row table:style-name="TableRow1022">
          <table:table-cell table:style-name="TableCell1023" table:number-rows-spanned="2">
            <text:p text:style-name="P1024">二樓</text:p>
          </table:table-cell>
          <table:table-cell table:style-name="TableCell1025">
            <text:p text:style-name="P1026">骨灰櫃</text:p>
            <text:p text:style-name="P1027"><text:span text:style-name="T1028">第</text:span><text:span text:style-name="T1029">1</text:span><text:span text:style-name="T1030">、</text:span><text:span text:style-name="T1031">2</text:span><text:span text:style-name="T1032">、</text:span><text:span text:style-name="T1033">3</text:span><text:span text:style-name="T1034">層</text:span></text:p>
            <text:p text:style-name="P1035"/>
            <text:p text:style-name="P1036"><text:span text:style-name="T1037">第</text:span><text:span text:style-name="T1038">6</text:span><text:span text:style-name="T1039">、</text:span><text:span text:style-name="T1040">7</text:span><text:span text:style-name="T1041">、</text:span><text:span text:style-name="T1042">8</text:span><text:span text:style-name="T1043">層</text:span></text:p>
            <text:p text:style-name="P1044"/>
            <text:p text:style-name="P1045"><text:span text:style-name="T1046">第</text:span><text:span text:style-name="T1047">4</text:span><text:span text:style-name="T1048">、</text:span><text:span text:style-name="T1049">5</text:span><text:span text:style-name="T1050">層</text:span></text:p>
            <text:p text:style-name="P1051"/>
            <text:p text:style-name="P1052"/>
          </table:table-cell>
          <table:table-cell table:style-name="TableCell1053">
            <text:p text:style-name="P1054"/>
            <text:p text:style-name="P1055"><text:span text:style-name="T1056">30,000</text:span></text:p>
            <text:p text:style-name="P1057"><text:span text:style-name="T1058">55,000(</text:span><text:span text:style-name="T1059">雙人</text:span><text:span text:style-name="T1060">)</text:span></text:p>
            <text:p text:style-name="P1061"><text:span text:style-name="T1062">35,000</text:span></text:p>
            <text:p text:style-name="P1063"><text:span text:style-name="T1064">65,000(</text:span><text:span text:style-name="T1065">雙人</text:span><text:span text:style-name="T1066">)</text:span></text:p>
            <text:p text:style-name="P1067"><text:span text:style-name="T1068">33,000</text:span></text:p>
            <text:p text:style-name="P1069"><text:span text:style-name="T1070">60,000(</text:span><text:span text:style-name="T1071">雙人</text:span><text:span text:style-name="T1072">)</text:span></text:p>
          </table:table-cell>
          <table:table-cell table:style-name="TableCell1073">
            <text:p text:style-name="P1074"/>
            <text:p text:style-name="P1075"><text:span text:style-name="T1076">45,000</text:span></text:p>
            <text:p text:style-name="P1077"><text:span text:style-name="T1078">82,500(</text:span><text:span text:style-name="T1079">雙人</text:span><text:span text:style-name="T1080">)</text:span></text:p>
            <text:p text:style-name="P1081"><text:span text:style-name="T1082">52,500</text:span></text:p>
            <text:p text:style-name="P1083"><text:span text:style-name="T1084">97,500(</text:span><text:span text:style-name="T1085">雙人</text:span><text:span text:style-name="T1086">)</text:span></text:p>
            <text:p text:style-name="P1087"><text:span text:style-name="T1088">49,500</text:span></text:p>
            <text:p text:style-name="P1089"><text:span text:style-name="T1090">90,000(</text:span><text:span text:style-name="T1091">雙人</text:span><text:span text:style-name="T1092">)</text:span></text:p>
            <text:p text:style-name="P1093"><text:span text:style-name="T1094">上列費用</text:span><text:span text:style-name="T1095">+</text:span><text:span text:style-name="T1096">管理費</text:span><text:span text:style-name="T1097">5,000</text:span><text:span text:style-name="T1098">元</text:span><text:span text:style-name="T1099">(</text:span><text:span text:style-name="T1100">永久</text:span><text:span text:style-name="T1101">)</text:span></text:p>
          </table:table-cell>
          <table:table-cell table:style-name="TableCell1102" table:number-rows-spanned="2">
            <text:p text:style-name="P1103">2樓設骨灰櫃</text:p>
          </table:table-cell>
        </table:table-row>
        <table:table-row table:style-name="TableRow1104">
          <table:covered-table-cell>
            <text:p text:style-name="內文"/>
          </table:covered-table-cell>
          <table:table-cell table:style-name="TableCell1105">
            <text:p text:style-name="P1106">小佛龕下、旁左右各2直排；正前方2直排及左右各2直排(雙人以1直排為單位)</text:p>
            <text:p text:style-name="P1107">第1、8層<text:line-break/></text:p>
            <text:p text:style-name="P1108"><text:span text:style-name="T1109">第</text:span><text:span text:style-name="T1110">5</text:span><text:span text:style-name="T1111">、</text:span><text:span text:style-name="T1112">6</text:span><text:span text:style-name="T1113">、</text:span><text:span text:style-name="T1114">7</text:span><text:span text:style-name="T1115">層</text:span><text:span text:style-name="T1116"><text:line-break/></text:span><text:span text:style-name="T1117"><text:line-break/></text:span><text:span text:style-name="T1118">第</text:span><text:span text:style-name="T1119">2</text:span><text:span text:style-name="T1120">、</text:span><text:span text:style-name="T1121">3</text:span><text:span text:style-name="T1122">、</text:span><text:span text:style-name="T1123">4</text:span><text:span text:style-name="T1124">層</text:span></text:p>
            <text:p text:style-name="P1125"/>
            <text:p text:style-name="P1126"/>
          </table:table-cell>
          <table:table-cell table:style-name="TableCell1127">
            <text:p text:style-name="P1128"/>
            <text:p text:style-name="P1129"/>
            <text:p text:style-name="P1130"><text:span text:style-name="T1131">40,000</text:span><text:span text:style-name="T1132"><text:line-break/></text:span><text:span text:style-name="T1133">75,000(</text:span><text:span text:style-name="T1134">雙人</text:span><text:span text:style-name="T1135">)</text:span></text:p>
            <text:p text:style-name="P1136"><text:span text:style-name="T1137">50,000</text:span><text:span text:style-name="T1138"><text:line-break/></text:span><text:span text:style-name="T1139">95,000(</text:span><text:span text:style-name="T1140">雙人</text:span><text:span text:style-name="T1141">)</text:span></text:p>
            <text:p text:style-name="P1142"><text:span text:style-name="T1143">45,000</text:span><text:span text:style-name="T1144"><text:line-break/></text:span><text:span text:style-name="T1145">85,000(</text:span><text:span text:style-name="T1146">雙人</text:span><text:span text:style-name="T1147">)</text:span></text:p>
          </table:table-cell>
          <table:table-cell table:style-name="TableCell1148">
            <text:p text:style-name="P1149"/>
            <text:p text:style-name="P1150"/>
            <text:p text:style-name="P1151"><text:span text:style-name="T1152">60,000</text:span><text:span text:style-name="T1153"><text:line-break/></text:span><text:span text:style-name="T1154">112,500(</text:span><text:span text:style-name="T1155">雙人</text:span><text:span text:style-name="T1156">)</text:span></text:p>
            <text:p text:style-name="P1157">75,000</text:p>
            <text:p text:style-name="P1158"><text:span text:style-name="T1159">142,500(</text:span><text:span text:style-name="T1160">雙人</text:span><text:span text:style-name="T1161">)</text:span></text:p>
            <text:p text:style-name="P1162"><text:span text:style-name="T1163">67,500</text:span><text:span text:style-name="T1164"><text:line-break/></text:span><text:span text:style-name="T1165">127,500(</text:span><text:span text:style-name="T1166">雙人</text:span><text:span text:style-name="T1167">)</text:span></text:p>
            <text:p text:style-name="P1168"><text:span text:style-name="T1169">上列費用</text:span><text:span text:style-name="T1170">+</text:span><text:span text:style-name="T1171">管理費</text:span><text:span text:style-name="T1172">5,000</text:span><text:span text:style-name="T1173">元</text:span><text:span text:style-name="T1174">(</text:span><text:span text:style-name="T1175">永久</text:span><text:span text:style-name="T1176">)</text:span></text:p>
            <text:p text:style-name="P1177"/>
            <text:p text:style-name="P1178"/>
            <text:p text:style-name="P1179"/>
            <text:p text:style-name="P1180"/>
            <text:p text:style-name="P1181"/>
            <text:p text:style-name="P1182"/>
            <text:p text:style-name="P1183"/>
            <text:p text:style-name="P1184"/>
            <text:p text:style-name="P1185"/>
          </table:table-cell>
          <table:covered-table-cell>
            <text:p text:style-name="內文"/>
          </table:covered-table-cell>
        </table:table-row>
        <table:table-row table:style-name="TableRow1186">
          <table:table-cell table:style-name="TableCell1187">
            <text:p text:style-name="P1188">三樓</text:p>
          </table:table-cell>
          <table:table-cell table:style-name="TableCell1189">
            <text:p text:style-name="P1190">骨灰櫃</text:p>
            <text:p text:style-name="P1191"><text:span text:style-name="T1192">第</text:span><text:span text:style-name="T1193">1</text:span><text:span text:style-name="T1194">、</text:span><text:span text:style-name="T1195">2</text:span><text:span text:style-name="T1196">、</text:span><text:span text:style-name="T1197">3</text:span><text:span text:style-name="T1198">層</text:span></text:p>
            <text:p text:style-name="P1199"/>
            <text:p text:style-name="P1200"><text:span text:style-name="T1201">第</text:span><text:span text:style-name="T1202">6</text:span><text:span text:style-name="T1203">、</text:span><text:span text:style-name="T1204">7</text:span><text:span text:style-name="T1205">、</text:span><text:span text:style-name="T1206">8</text:span><text:span text:style-name="T1207">層</text:span></text:p>
            <text:p text:style-name="P1208"/>
            <text:p text:style-name="P1209"><text:span text:style-name="T1210">第</text:span><text:span text:style-name="T1211">4</text:span><text:span text:style-name="T1212">、</text:span><text:span text:style-name="T1213">5</text:span><text:span text:style-name="T1214">層</text:span></text:p>
            <text:p text:style-name="P1215"/>
            <text:p text:style-name="P1216"/>
          </table:table-cell>
          <table:table-cell table:style-name="TableCell1217">
            <text:p text:style-name="P1218"/>
            <text:p text:style-name="P1219"><text:span text:style-name="T1220">30,000</text:span></text:p>
            <text:p text:style-name="P1221"><text:span text:style-name="T1222">55,000(</text:span><text:span text:style-name="T1223">雙人</text:span><text:span text:style-name="T1224">)</text:span></text:p>
            <text:p text:style-name="P1225"><text:span text:style-name="T1226">35,000</text:span></text:p>
            <text:p text:style-name="P1227"><text:span text:style-name="T1228">65,000(</text:span><text:span text:style-name="T1229">雙人</text:span><text:span text:style-name="T1230">)</text:span></text:p>
            <text:p text:style-name="P1231"><text:span text:style-name="T1232">33,000</text:span></text:p>
            <text:p text:style-name="P1233"><text:span text:style-name="T1234">60,000(</text:span><text:span text:style-name="T1235">雙人</text:span><text:span text:style-name="T1236">)</text:span></text:p>
          </table:table-cell>
          <table:table-cell table:style-name="TableCell1237">
            <text:p text:style-name="P1238"/>
            <text:p text:style-name="P1239"><text:span text:style-name="T1240">45,000</text:span></text:p>
            <text:p text:style-name="P1241"><text:span text:style-name="T1242">82,500(</text:span><text:span text:style-name="T1243">雙人</text:span><text:span text:style-name="T1244">)</text:span></text:p>
            <text:p text:style-name="P1245"><text:span text:style-name="T1246">52,500</text:span></text:p>
            <text:p text:style-name="P1247"><text:span text:style-name="T1248">97,500(</text:span><text:span text:style-name="T1249">雙人</text:span><text:span text:style-name="T1250">)</text:span></text:p>
            <text:p text:style-name="P1251"><text:span text:style-name="T1252">49,500</text:span></text:p>
            <text:p text:style-name="P1253"><text:span text:style-name="T1254">90,000(</text:span><text:span text:style-name="T1255">雙人</text:span><text:span text:style-name="T1256">)</text:span></text:p>
            <text:p text:style-name="P1257"><text:span text:style-name="T1258">上列費用</text:span><text:span text:style-name="T1259">+</text:span><text:span text:style-name="T1260">管理費</text:span><text:span text:style-name="T1261">5,000</text:span><text:span text:style-name="T1262">元</text:span><text:span text:style-name="T1263">(</text:span><text:span text:style-name="T1264">永久</text:span><text:span text:style-name="T1265">)</text:span></text:p>
          </table:table-cell>
          <table:table-cell table:style-name="TableCell1266" table:number-rows-spanned="2">
            <text:p text:style-name="P1267">3樓設骨灰櫃</text:p>
          </table:table-cell>
        </table:table-row>
        <table:table-row table:style-name="TableRow1268">
          <table:table-cell table:style-name="TableCell1269">
            <text:p text:style-name="P1270"/>
          </table:table-cell>
          <table:table-cell table:style-name="TableCell1271">
            <text:p text:style-name="P1272">小佛龕下、旁左右各2直排；正前方2直排及左右各2直排(雙人以1直排為單位)</text:p>
            <text:p text:style-name="P1273">第1、9層<text:line-break/></text:p>
            <text:p text:style-name="P1274"><text:span text:style-name="T1275">第</text:span><text:span text:style-name="T1276">5</text:span><text:span text:style-name="T1277">、</text:span><text:span text:style-name="T1278">6</text:span><text:span text:style-name="T1279">、</text:span><text:span text:style-name="T1280">7</text:span><text:span text:style-name="T1281">、</text:span><text:span text:style-name="T1282">8</text:span><text:span text:style-name="T1283">層</text:span><text:span text:style-name="T1284"><text:line-break/></text:span><text:span text:style-name="T1285"><text:line-break/></text:span><text:span text:style-name="T1286">第</text:span><text:span text:style-name="T1287">2</text:span><text:span text:style-name="T1288">、</text:span><text:span text:style-name="T1289">3</text:span><text:span text:style-name="T1290">、</text:span><text:span text:style-name="T1291">4</text:span><text:span text:style-name="T1292">層</text:span></text:p>
            <text:p text:style-name="P1293"/>
            <text:p text:style-name="P1294"/>
          </table:table-cell>
          <table:table-cell table:style-name="TableCell1295">
            <text:p text:style-name="P1296"/>
            <text:p text:style-name="P1297"/>
            <text:p text:style-name="P1298"><text:span text:style-name="T1299">40,000</text:span><text:span text:style-name="T1300"><text:line-break/></text:span><text:span text:style-name="T1301">75,000(</text:span><text:span text:style-name="T1302">雙人</text:span><text:span text:style-name="T1303">)</text:span></text:p>
            <text:p text:style-name="P1304"><text:span text:style-name="T1305">50,000</text:span><text:span text:style-name="T1306"><text:line-break/></text:span><text:span text:style-name="T1307">95,000(</text:span><text:span text:style-name="T1308">雙人</text:span><text:span text:style-name="T1309">)</text:span></text:p>
            <text:p text:style-name="P1310"><text:span text:style-name="T1311">45,000</text:span><text:span text:style-name="T1312"><text:line-break/></text:span><text:span text:style-name="T1313">85,000(</text:span><text:span text:style-name="T1314">雙人</text:span><text:span text:style-name="T1315">)</text:span></text:p>
          </table:table-cell>
          <table:table-cell table:style-name="TableCell1316">
            <text:p text:style-name="P1317"/>
            <text:p text:style-name="P1318"/>
            <text:p text:style-name="P1319"><text:span text:style-name="T1320">60,000</text:span><text:span text:style-name="T1321"><text:line-break/></text:span><text:span text:style-name="T1322">112,500(</text:span><text:span text:style-name="T1323">雙人</text:span><text:span text:style-name="T1324">)</text:span></text:p>
            <text:p text:style-name="P1325">75,000</text:p>
            <text:p text:style-name="P1326"><text:span text:style-name="T1327">142,500(</text:span><text:span text:style-name="T1328">雙人</text:span><text:span text:style-name="T1329">)</text:span></text:p>
            <text:p text:style-name="P1330"><text:span text:style-name="T1331">67,500</text:span><text:span text:style-name="T1332"><text:line-break/></text:span><text:span text:style-name="T1333">127,500(</text:span><text:span text:style-name="T1334">雙人</text:span><text:span text:style-name="T1335">)</text:span></text:p>
            <text:p text:style-name="P1336"><text:span text:style-name="T1337">上列費用</text:span><text:span text:style-name="T1338">+</text:span><text:span text:style-name="T1339">管理費</text:span><text:span text:style-name="T1340">5,000</text:span><text:span text:style-name="T1341">元</text:span><text:span text:style-name="T1342">(</text:span><text:span text:style-name="T1343">永久</text:span><text:span text:style-name="T1344">)</text:span></text:p>
            <text:p text:style-name="P1345"/>
            <text:p text:style-name="P1346"/>
            <text:p text:style-name="P1347"/>
            <text:p text:style-name="P1348"/>
            <text:p text:style-name="P1349"/>
            <text:p text:style-name="P1350"/>
          </table:table-cell>
          <table:covered-table-cell>
            <text:p text:style-name="內文"/>
          </table:covered-table-cell>
        </table:table-row>
        <table:table-row table:style-name="TableRow1351">
          <table:table-cell table:style-name="TableCell1352">
            <text:p text:style-name="P1353">主恩堂</text:p>
          </table:table-cell>
          <table:table-cell table:style-name="TableCell1354">
            <text:p text:style-name="P1355">骨灰櫃</text:p>
            <text:p text:style-name="P1356">第1、9層</text:p>
            <text:p text:style-name="P1357"/>
            <text:p text:style-name="P1358"><text:span text:style-name="T1359">第</text:span><text:span text:style-name="T1360">5</text:span><text:span text:style-name="T1361">、</text:span><text:span text:style-name="T1362">6</text:span><text:span text:style-name="T1363">、</text:span><text:span text:style-name="T1364">7</text:span><text:span text:style-name="T1365">、</text:span><text:span text:style-name="T1366">8</text:span><text:span text:style-name="T1367">層</text:span></text:p>
            <text:p text:style-name="P1368"/>
            <text:p text:style-name="P1369"><text:span text:style-name="T1370">第</text:span><text:span text:style-name="T1371">2</text:span><text:span text:style-name="T1372">、</text:span><text:span text:style-name="T1373">3</text:span><text:span text:style-name="T1374">、</text:span><text:span text:style-name="T1375">4</text:span><text:span text:style-name="T1376">層</text:span></text:p>
            <text:p text:style-name="P1377"/>
          </table:table-cell>
          <table:table-cell table:style-name="TableCell1378">
            <text:p text:style-name="P1379"/>
            <text:p text:style-name="P1380"><text:span text:style-name="T1381">30,000</text:span></text:p>
            <text:p text:style-name="P1382"><text:span text:style-name="T1383">55,000(</text:span><text:span text:style-name="T1384">雙人</text:span><text:span text:style-name="T1385">)</text:span></text:p>
            <text:p text:style-name="P1386"><text:span text:style-name="T1387">35,000</text:span></text:p>
            <text:p text:style-name="P1388"><text:span text:style-name="T1389">65,000(</text:span><text:span text:style-name="T1390">雙人</text:span><text:span text:style-name="T1391">)</text:span></text:p>
            <text:p text:style-name="P1392"><text:span text:style-name="T1393">33,000</text:span></text:p>
            <text:p text:style-name="P1394"><text:span text:style-name="T1395">60,000(</text:span><text:span text:style-name="T1396">雙人</text:span><text:span text:style-name="T1397">)</text:span></text:p>
          </table:table-cell>
          <table:table-cell table:style-name="TableCell1398">
            <text:p text:style-name="P1399"/>
            <text:p text:style-name="P1400"><text:span text:style-name="T1401">45,000</text:span></text:p>
            <text:p text:style-name="P1402"><text:span text:style-name="T1403">82,500(</text:span><text:span text:style-name="T1404">雙人</text:span><text:span text:style-name="T1405">)</text:span></text:p>
            <text:p text:style-name="P1406"><text:span text:style-name="T1407">52,500</text:span></text:p>
            <text:p text:style-name="P1408"><text:span text:style-name="T1409">97,500(</text:span><text:span text:style-name="T1410">雙人</text:span><text:span text:style-name="T1411">)</text:span></text:p>
            <text:p text:style-name="P1412"><text:span text:style-name="T1413">49,500</text:span></text:p>
            <text:p text:style-name="P1414"><text:span text:style-name="T1415">90,000(</text:span><text:span text:style-name="T1416">雙人</text:span><text:span text:style-name="T1417">)</text:span></text:p>
            <text:p text:style-name="P1418"><text:span text:style-name="T1419">上列費用</text:span><text:span text:style-name="T1420">+</text:span><text:span text:style-name="T1421">管理費</text:span><text:span text:style-name="T1422">5,000</text:span><text:span text:style-name="T1423">元</text:span><text:span text:style-name="T1424">(</text:span><text:span text:style-name="T1425">永</text:span><text:soft-page-break/><text:span text:style-name="T1426">久</text:span><text:span text:style-name="T1427">)</text:span></text:p>
          </table:table-cell>
          <table:table-cell table:style-name="TableCell1428">
            <text:p text:style-name="P1429">專放基督及天主教教友之骨灰罐</text:p>
          </table:table-cell>
        </table:table-row>
      </table:table>
      <text:p text:style-name="P1430"><text:span text:style-name="T1431">註</text:span><text:span text:style-name="T1432">:</text:span></text:p>
      <text:p text:style-name="P1433"><text:span text:style-name="T1434">1</text:span><text:span text:style-name="T1435">、家族塔位限本所指定位置，家族塔</text:span><text:span text:style-name="T1436">分二種模式</text:span><text:span text:style-name="T1437">:</text:span><text:span text:style-name="T1438">八塔專區，一次需購買八塔位的倍數，無購買上限；及十塔專區，一次需購買十塔位的倍數，無購買上限</text:span><text:span text:style-name="T1439">。家族塔位之使用限申請購買人己身之直系血親、旁系血親</text:span><text:span text:style-name="T1440">六</text:span><text:span text:style-name="T1441">親等</text:span><text:span text:style-name="T1442">。</text:span></text:p>
      <text:p text:style-name="P1443"><text:span text:style-name="T1444">2</text:span><text:span text:style-name="T1445">、</text:span><text:span text:style-name="T1446">各直轄市、縣（市）政府</text:span><text:span text:style-name="T1447">列冊有案之低收入戶</text:span><text:span text:style-name="T1448">死亡</text:span><text:span text:style-name="T1449">，</text:span><text:span text:style-name="T1450">免費使用</text:span><text:span text:style-name="T1451">存放於本所指定位置</text:span></text:p>
      <text:p text:style-name="P1452"><text:span text:style-name="T1453">(</text:span><text:span text:style-name="T1454">每層樓之第一層骨灰櫃或萬應廟，不含尊榮區</text:span><text:span text:style-name="T1455">)</text:span><text:span text:style-name="T1456">，如認本所指定位置不合需求，要求另行選擇位置者，應依本條例之收費標準收費。</text:span></text:p>
      <text:p text:style-name="P1457"><text:span text:style-name="T1458">3</text:span><text:span text:style-name="T1459">、</text:span><text:span text:style-name="T1460">本鄉轄內居民進堂、土葬起掘進堂及返鄉進堂者，原價減免伍仟元；雙人塔位，減免壹萬；八人家族櫃位者，減免肆萬元，十人家族櫃位者，減免伍萬元。</text:span></text:p>
      <text:p text:style-name="P1461"><text:span text:style-name="T1462">4</text:span><text:span text:style-name="T1463">、各樓層櫃位可以販售長生櫃位</text:span><text:span text:style-name="T1464">(</text:span><text:span text:style-name="T1465">生人預售</text:span><text:span text:style-name="T1466">)</text:span><text:span text:style-name="T1467">，並依本條例第</text:span><text:span text:style-name="T1468">10</text:span><text:span text:style-name="T1469">條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text-align="start" fo:margin-top="0.1944in" fo:margin-bottom="0.1944in" fo:line-height="100%"/>
      <style:text-properties style:font-name="新細明體, PMingLiU" style:font-name-complex="新細明體, PMingLiU" style:letter-kerning="false" fo:font-size="12pt" style:font-size-asian="12pt" fo:hyphenate="false"/>
    </style:style>
    <style:style style:name="註解方塊文字" style:display-name="註解方塊文字" style:family="paragraph" style:parent-style-name="Standard">
      <style:paragraph-properties fo:line-height="100%"/>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科德 李</meta:initial-creator>
    <dc:creator>Windows 使用者</dc:creator>
    <meta:creation-date>2023-09-06T06:20:00Z</meta:creation-date>
    <dc:date>2023-09-06T06:20:00Z</dc:date>
    <meta:print-date>2023-08-16T15:01:00Z</meta:print-date>
    <meta:template xlink:href="Normal" xlink:type="simple"/>
    <meta:editing-cycles>2</meta:editing-cycles>
    <meta:editing-duration>PT0S</meta:editing-duration>
    <meta:document-statistic meta:page-count="12" meta:paragraph-count="11" meta:word-count="852" meta:character-count="5702" meta:row-count="40" meta:non-whitespace-character-count="4861"/>
  </office:meta>
</office:document-meta>
</file>