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44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FF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FF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2.2284in" style:use-optimal-column-width="false"/>
    </style:style>
    <style:style style:name="TableColumn9" style:family="table-column">
      <style:table-column-properties style:column-width="2.602in" style:use-optimal-column-width="false"/>
    </style:style>
    <style:style style:name="Table6" style:family="table">
      <style:table-properties style:width="7.0951in" fo:margin-left="-0.180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4027in"/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4027in"/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4027in"/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line-height-at-least="0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26" style:parent-style-name="Standard" style:family="paragraph">
      <style:paragraph-properties style:line-height-at-least="0in" fo:margin-left="1.6666in" fo:text-indent="-1.6666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7" style:parent-style-name="Standard" style:family="paragraph">
      <style:paragraph-properties style:line-height-at-least="0in" fo:margin-left="1.5868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8" style:parent-style-name="Standard" style:family="paragraph">
      <style:paragraph-properties style:line-height-at-least="0in" fo:margin-left="1.5868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9" style:parent-style-name="Standard" style:family="paragraph">
      <style:paragraph-properties style:line-height-at-least="0in" fo:margin-left="1.5868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0" style:parent-style-name="Standard" style:family="paragraph">
      <style:paragraph-properties style:line-height-at-least="0in" fo:margin-left="1.5868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" style:parent-style-name="Standard" style:family="paragraph">
      <style:paragraph-properties style:line-height-at-least="0in" fo:margin-left="1.5868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2" style:parent-style-name="Standard" style:family="paragraph">
      <style:paragraph-properties style:line-height-at-least="0in" fo:margin-left="1.5868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3" style:parent-style-name="Standard" style:family="paragraph">
      <style:paragraph-properties style:line-height-at-least="0in" fo:margin-left="1.5868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" style:parent-style-name="Standard" style:family="paragraph">
      <style:paragraph-properties style:line-height-at-least="0in" fo:margin-left="1.5868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5" style:parent-style-name="Standard" style:family="paragraph">
      <style:paragraph-properties style:line-height-at-least="0in" fo:margin-left="1.5868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6" style:parent-style-name="Standard" style:family="paragraph">
      <style:paragraph-properties style:line-height-at-least="0in" fo:margin-left="1.5868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7" style:parent-style-name="Standard" style:family="paragraph">
      <style:paragraph-properties style:line-height-at-least="0in" fo:margin-left="1.5868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8" style:parent-style-name="Standard" style:family="paragraph">
      <style:paragraph-properties style:line-height-at-least="0in" fo:margin-left="1.5868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9" style:parent-style-name="Standard" style:family="paragraph">
      <style:paragraph-properties style:line-height-at-least="0in" fo:margin-left="1.5868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0" style:parent-style-name="Standard" style:family="paragraph">
      <style:paragraph-properties style:line-height-at-least="0in" fo:margin-left="1.5868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line-height-at-least="0in" fo:margin-left="0.9722in" fo:text-indent="-0.97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49" style:parent-style-name="Standard" style:family="paragraph">
      <style:paragraph-properties style:line-height-at-least="0in" fo:margin-left="0.9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1" style:parent-style-name="Standard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2" style:parent-style-name="Standard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 fo:background-color="#FFFFF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start" style:line-height-at-least="0in" fo:margin-left="0.2916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line-height-at-least="0in" fo:margin-left="1.6666in" fo:text-indent="-1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style:line-height-at-least="0in" fo:margin-left="0.2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StrongEmphasis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T105" style:parent-style-name="StrongEmphasis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 style:language-asian="zh" style:country-asian="HK"/>
    </style:style>
    <style:style style:name="T106" style:parent-style-name="StrongEmphasis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style:line-height-at-least="0in" fo:margin-left="0.3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style:line-height-at-least="0in" fo:margin-left="0.2916in" fo:text-indent="-0.29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start" style:line-height-at-least="0in" fo:margin-left="0.1944in" fo:text-indent="-0.1944in">
        <style:tab-stops>
          <style:tab-stop style:type="left" style:position="1.9729in"/>
        </style:tab-stops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start" style:line-height-at-least="0in" fo:margin-left="0.2916in" fo:text-indent="-0.2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style:line-height-at-least="0in" fo:margin-left="1.6666in" fo:text-indent="-1.6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style:line-height-at-least="0in" fo:margin-left="0.2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StrongEmphasis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T156" style:parent-style-name="StrongEmphasis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 style:language-asian="zh" style:country-asian="HK"/>
    </style:style>
    <style:style style:name="T157" style:parent-style-name="StrongEmphasis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style:line-height-at-least="0in" fo:margin-left="0.305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style:line-height-at-least="0in" fo:margin-left="1.6666in" fo:text-indent="-1.6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75" style:parent-style-name="Standard" style:family="paragraph">
      <style:paragraph-properties style:line-height-at-least="0in" fo:margin-left="1.668in" fo:text-indent="-1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76" style:parent-style-name="Standard" style:family="paragraph">
      <style:paragraph-properties style:line-height-at-least="0in" fo:margin-left="1.668in" fo:text-indent="-1.3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79" style:parent-style-name="Standard" style:family="paragraph">
      <style:paragraph-properties style:line-height-at-least="0in" fo:margin-left="1.668in" fo:text-indent="-1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80" style:parent-style-name="Standard" style:family="paragraph">
      <style:paragraph-properties style:line-height-at-least="0in" fo:margin-left="1.668in" fo:text-indent="-1.3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84" style:parent-style-name="Standard" style:family="paragraph">
      <style:paragraph-properties style:line-height-at-least="0in" fo:margin-left="1.668in" fo:text-indent="-1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85" style:parent-style-name="Standard" style:family="paragraph">
      <style:paragraph-properties style:line-height-at-least="0in" fo:margin-left="1.668in" fo:text-indent="-1.3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style:line-height-at-least="0in" fo:margin-left="0.3888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line-height-at-least="0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1" style:parent-style-name="Standard" style:family="paragraph">
      <style:paragraph-properties style:line-height-at-least="0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02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3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4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5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6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7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8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9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0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1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2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3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5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6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7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8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20" style:family="table-column">
      <style:table-column-properties style:column-width="0.2923in" style:use-optimal-column-width="false"/>
    </style:style>
    <style:style style:name="TableColumn221" style:family="table-column">
      <style:table-column-properties style:column-width="3.252in" style:use-optimal-column-width="false"/>
    </style:style>
    <style:style style:name="TableColumn222" style:family="table-column">
      <style:table-column-properties style:column-width="1.2798in" style:use-optimal-column-width="false"/>
    </style:style>
    <style:style style:name="TableColumn223" style:family="table-column">
      <style:table-column-properties style:column-width="1.3777in" style:use-optimal-column-width="false"/>
    </style:style>
    <style:style style:name="TableColumn224" style:family="table-column">
      <style:table-column-properties style:column-width="1.1916in" style:use-optimal-column-width="false"/>
    </style:style>
    <style:style style:name="Table219" style:family="table">
      <style:table-properties style:width="7.3937in" fo:margin-left="-0.218in" table:align="left"/>
    </style:style>
    <style:style style:name="TableRow225" style:family="table-row">
      <style:table-row-properties style:min-row-height="0.3333in" style:use-optimal-row-height="false"/>
    </style:style>
    <style:style style:name="TableCell22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line-height="0.3888in"/>
      <style:text-properties style:font-name="標楷體" style:font-name-asian="標楷體" style:font-name-complex="標楷體" fo:font-size="13pt" style:font-size-asian="13pt" style:font-size-complex="13pt"/>
    </style:style>
    <style:style style:name="P228" style:parent-style-name="Standard" style:family="paragraph">
      <style:paragraph-properties fo:line-height="0.3888in"/>
      <style:text-properties style:font-name="標楷體" style:font-name-asian="標楷體" style:font-name-complex="標楷體" fo:font-size="13pt" style:font-size-asian="13pt" style:font-size-complex="13pt"/>
    </style:style>
    <style:style style:name="TableCell22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30" style:parent-style-name="Standard" style:family="paragraph">
      <style:paragraph-properties fo:line-height="0.3888in"/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P231" style:parent-style-name="Standard" style:family="paragraph">
      <style:paragraph-properties fo:line-height="0.3888in"/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38" style:parent-style-name="Standard" style:family="paragraph">
      <style:paragraph-properties fo:line-height="0.3888in"/>
      <style:text-properties style:font-name="標楷體" style:font-name-asian="標楷體" style:font-name-complex="標楷體" fo:font-size="13pt" style:font-size-asian="13pt" style:font-size-complex="13pt"/>
    </style:style>
    <style:style style:name="TableCell2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40" style:parent-style-name="Standard" style:family="paragraph">
      <style:paragraph-properties fo:line-height="0.3888in"/>
      <style:text-properties style:font-name="標楷體" style:font-name-asian="標楷體" style:font-name-complex="標楷體" fo:font-size="13pt" style:font-size-asian="13pt" style:font-size-complex="13pt"/>
    </style:style>
    <style:style style:name="TableCell241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242" style:parent-style-name="Standard" style:family="paragraph">
      <style:paragraph-properties fo:line-height="0.3333in"/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ableRow243" style:family="table-row">
      <style:table-row-properties style:min-row-height="0.477in" style:use-optimal-row-height="false"/>
    </style:style>
    <style:style style:name="TableCell24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45" style:parent-style-name="Standard" style:family="paragraph">
      <style:paragraph-properties fo:line-height="0.3888in"/>
      <style:text-properties style:font-name="標楷體" style:font-name-asian="標楷體" style:font-name-complex="標楷體" fo:font-size="13pt" style:font-size-asian="13pt" style:font-size-complex="13pt"/>
    </style:style>
    <style:style style:name="P246" style:parent-style-name="Standard" style:family="paragraph">
      <style:paragraph-properties fo:line-height="0.3888in"/>
      <style:text-properties style:font-name="標楷體" style:font-name-asian="標楷體" style:font-name-complex="標楷體" fo:font-size="13pt" style:font-size-asian="13pt" style:font-size-complex="13pt"/>
    </style:style>
    <style:style style:name="TableCell2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48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Standard" style:family="paragraph">
      <style:paragraph-properties fo:line-height="0.3888in" fo:margin-left="0.3888in" fo:text-indent="-0.3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273" style:parent-style-name="Standard" style:family="paragraph">
      <style:paragraph-properties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281" style:family="table-row">
      <style:table-row-properties style:min-row-height="0.477in" style:use-optimal-row-height="false"/>
    </style:style>
    <style:style style:name="TableCell28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283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Standard" style:family="paragraph">
      <style:paragraph-properties fo:line-height="0.3888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00" style:parent-style-name="Standard" style:family="paragraph">
      <style:paragraph-properties fo:line-height="0.3888in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3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07" style:parent-style-name="Standard" style:family="paragraph">
      <style:paragraph-properties fo:line-height="0.3888in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10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313" style:family="table-row">
      <style:table-row-properties style:min-row-height="2.177in" style:use-optimal-row-height="false"/>
    </style:style>
    <style:style style:name="TableCell31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15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Standard" style:family="paragraph">
      <style:paragraph-properties fo:line-height="0.3888in" fo:margin-left="0.3888in" fo:text-indent="-0.38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48" style:parent-style-name="Standard" style:family="paragraph">
      <style:paragraph-properties fo:line-height="0.3888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51" style:parent-style-name="Standard" style:family="paragraph">
      <style:paragraph-properties fo:line-height="0.3888in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fo:line-height="0.3888in" fo:text-indent="0.5833in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Standard" style:family="paragraph">
      <style:paragraph-properties fo:line-height="0.3888in" fo:text-indent="0.5833in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8" style:parent-style-name="Standard" style:family="paragraph">
      <style:paragraph-properties fo:line-height="0.3888in" fo:margin-left="0.3888in" fo:text-indent="-0.388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38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2.5381in" style:use-optimal-row-height="false"/>
    </style:style>
    <style:style style:name="TableCell39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399" style:parent-style-name="Standard" style:family="paragraph">
      <style:paragraph-properties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P40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1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13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4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25" style:family="table-row">
      <style:table-row-properties style:min-row-height="1.525in" style:use-optimal-row-height="false"/>
    </style:style>
    <style:style style:name="TableCell42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2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428" style:parent-style-name="Standard" style:family="paragraph">
      <style:paragraph-properties fo:line-height="0.3333in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434" style:parent-style-name="Standard" style:family="paragraph">
      <style:paragraph-properties fo:line-height="0.3333in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440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58" style:family="table-row">
      <style:table-row-properties style:min-row-height="0.2395in" style:use-optimal-row-height="false"/>
    </style:style>
    <style:style style:name="TableCell45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60" style:parent-style-name="Standard" style:family="paragraph">
      <style:paragraph-properties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TableCell4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6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79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87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495" style:parent-style-name="Standard" style:family="paragraph">
      <style:paragraph-properties fo:line-height="0.3472in"/>
      <style:text-properties style:font-name="標楷體" style:font-name-asian="標楷體" style:font-name-complex="標楷體" fo:font-size="13pt" style:font-size-asian="13pt" style:font-size-complex="13pt"/>
    </style:style>
    <style:style style:name="TableRow496" style:family="table-row">
      <style:table-row-properties style:min-row-height="0.2395in" style:use-optimal-row-height="false"/>
    </style:style>
    <style:style style:name="TableCell49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498" style:parent-style-name="Standard" style:family="paragraph">
      <style:paragraph-properties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P49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51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5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18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524" style:family="table-row">
      <style:table-row-properties style:min-row-height="0.2604in" style:use-optimal-row-height="false"/>
    </style:style>
    <style:style style:name="TableCell5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26" style:parent-style-name="Standard" style:family="paragraph">
      <style:paragraph-properties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TableCell52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28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29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30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31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4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Standard" style:family="paragraph">
      <style:paragraph-properties fo:line-height="0.3611in" fo:margin-left="0.3888in" fo:text-indent="-0.388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54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4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546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47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48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49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55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5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57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58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59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560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561" style:parent-style-name="Standard" style:family="paragraph">
      <style:paragraph-properties fo:line-height="0.3472in"/>
      <style:text-properties style:font-name="標楷體" style:font-name-asian="標楷體" style:font-name-complex="標楷體" fo:font-size="13pt" style:font-size-asian="13pt" style:font-size-complex="13pt"/>
    </style:style>
    <style:style style:name="TableRow562" style:family="table-row">
      <style:table-row-properties style:min-row-height="3.4354in" style:use-optimal-row-height="false"/>
    </style:style>
    <style:style style:name="TableCell5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6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TableCell5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66" style:parent-style-name="Standard" style:family="paragraph">
      <style:paragraph-properties fo:line-height="0.3611in"/>
      <style:text-properties style:font-name="標楷體" style:font-name-asian="標楷體" style:font-name-complex="標楷體" fo:font-size="13pt" style:font-size-asian="13pt" style:font-size-complex="13pt"/>
    </style:style>
    <style:style style:name="P567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68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69" style:parent-style-name="Standard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570" style:parent-style-name="Standard" style:family="paragraph">
      <style:paragraph-properties fo:line-height="0.3611in" fo:margin-left="0.3888in" fo:text-indent="-0.388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5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581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82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83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84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8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87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88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90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91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592" style:family="table-row">
      <style:table-row-properties style:min-row-height="3.4354in" style:use-optimal-row-height="false"/>
    </style:style>
    <style:style style:name="TableCell5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94" style:parent-style-name="Standard" style:family="paragraph">
      <style:paragraph-properties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P595" style:parent-style-name="Standard" style:family="paragraph">
      <style:paragraph-properties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TableCell5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597" style:parent-style-name="Standard" style:family="paragraph">
      <style:paragraph-properties fo:line-height="0.3611in"/>
      <style:text-properties style:font-name="標楷體" style:font-name-asian="標楷體" style:font-name-complex="標楷體" fo:font-size="13pt" style:font-size-asian="13pt" style:font-size-complex="13pt"/>
    </style:style>
    <style:style style:name="P598" style:parent-style-name="Standard" style:family="paragraph">
      <style:paragraph-properties fo:line-height="0.3611in"/>
      <style:text-properties style:font-name="標楷體" style:font-name-asian="標楷體" style:font-name-complex="標楷體" fo:font-size="13pt" style:font-size-asian="13pt" style:font-size-complex="13pt"/>
    </style:style>
    <style:style style:name="TableCell5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600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602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603" style:parent-style-name="Standard" style:family="paragraph">
      <style:paragraph-properties fo:line-height="0.3611in"/>
      <style:text-properties style:font-name-asian="標楷體" fo:font-size="14pt" style:font-size-asian="14pt" style:font-size-complex="14pt" style:language-asian="zh" style:country-asian="HK"/>
    </style:style>
    <style:style style:name="TableColumn605" style:family="table-column">
      <style:table-column-properties style:column-width="0.2923in" style:use-optimal-column-width="false"/>
    </style:style>
    <style:style style:name="TableColumn606" style:family="table-column">
      <style:table-column-properties style:column-width="3.252in" style:use-optimal-column-width="false"/>
    </style:style>
    <style:style style:name="TableColumn607" style:family="table-column">
      <style:table-column-properties style:column-width="1.2798in" style:use-optimal-column-width="false"/>
    </style:style>
    <style:style style:name="TableColumn608" style:family="table-column">
      <style:table-column-properties style:column-width="1.3777in" style:use-optimal-column-width="false"/>
    </style:style>
    <style:style style:name="TableColumn609" style:family="table-column">
      <style:table-column-properties style:column-width="1.1916in" style:use-optimal-column-width="false"/>
    </style:style>
    <style:style style:name="Table604" style:family="table">
      <style:table-properties style:width="7.3937in" fo:margin-left="-0.218in" table:align="left"/>
    </style:style>
    <style:style style:name="TableRow610" style:family="table-row">
      <style:table-row-properties style:min-row-height="3.4354in" style:use-optimal-row-height="false"/>
    </style:style>
    <style:style style:name="TableCell61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612" style:parent-style-name="Standard" style:family="paragraph">
      <style:paragraph-properties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TableCell6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614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615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616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7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8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9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0" style:parent-style-name="Standard" style:family="paragraph">
      <style:paragraph-properties fo:line-height="0.3888in" fo:margin-left="0.3888in" fo:text-indent="-0.388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630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1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632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633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634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635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636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6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638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639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640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641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642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643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644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645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64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47" style:parent-style-name="Standard" style:family="paragraph">
      <style:paragraph-properties fo:line-height="0.3611in"/>
    </style:style>
    <style:style style:name="T6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-asian="Times New Roman" fo:font-size="14pt" style:font-size-asian="14pt" style:font-size-complex="14pt"/>
    </style:style>
    <style:style style:name="P650" style:parent-style-name="Standard" style:family="paragraph">
      <style:paragraph-properties fo:text-align="start" fo:line-height="0.3611in" fo:margin-left="0.1944in" fo:text-indent="-0.1944in">
        <style:tab-stops/>
      </style:paragraph-properties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P673" style:parent-style-name="Standard" style:family="paragraph">
      <style:paragraph-properties fo:line-height="0.3611in" fo:margin-left="1.6666in" fo:text-indent="-1.666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StrongEmphasis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T678" style:parent-style-name="StrongEmphasis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 style:language-asian="zh" style:country-asian="HK"/>
    </style:style>
    <style:style style:name="T679" style:parent-style-name="StrongEmphasis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P682" style:parent-style-name="Standard" style:family="paragraph">
      <style:paragraph-properties fo:line-height="0.3611in" fo:margin-left="0.3055in">
        <style:tab-stops/>
      </style:paragraph-properties>
    </style:style>
    <style:style style:name="T683" style:parent-style-name="預設段落字型" style:family="text">
      <style:text-properties style:font-name-asian="Times New Roman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Times New Roman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P691" style:parent-style-name="Standard" style:family="paragraph">
      <style:paragraph-properties fo:line-height="0.3611in" fo:margin-left="1.6666in" fo:text-indent="-1.666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703" style:parent-style-name="Standard" style:family="paragraph">
      <style:paragraph-properties fo:line-height="0.3611in" fo:margin-left="0.1527in" fo:text-indent="0.1944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0" style:parent-style-name="Standard" style:family="paragraph">
      <style:paragraph-properties fo:line-height="0.3611in" fo:margin-left="0.3888in" fo:text-indent="-0.388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9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20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21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22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23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24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25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26" style:parent-style-name="Standard" style:family="paragraph">
      <style:paragraph-properties fo:line-height="0.444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728" style:family="table-column">
      <style:table-column-properties style:column-width="0.2923in" style:use-optimal-column-width="false"/>
    </style:style>
    <style:style style:name="TableColumn729" style:family="table-column">
      <style:table-column-properties style:column-width="3.252in" style:use-optimal-column-width="false"/>
    </style:style>
    <style:style style:name="TableColumn730" style:family="table-column">
      <style:table-column-properties style:column-width="1.2798in" style:use-optimal-column-width="false"/>
    </style:style>
    <style:style style:name="TableColumn731" style:family="table-column">
      <style:table-column-properties style:column-width="1.3777in" style:use-optimal-column-width="false"/>
    </style:style>
    <style:style style:name="TableColumn732" style:family="table-column">
      <style:table-column-properties style:column-width="1.3062in" style:use-optimal-column-width="false"/>
    </style:style>
    <style:style style:name="Table727" style:family="table">
      <style:table-properties style:width="7.5083in" fo:margin-left="-0.218in" table:align="left"/>
    </style:style>
    <style:style style:name="TableRow733" style:family="table-row">
      <style:table-row-properties style:min-row-height="0.3333in" style:use-optimal-row-height="false"/>
    </style:style>
    <style:style style:name="TableCell73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36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38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3pt" style:font-size-asian="13pt" style:font-size-complex="13pt" style:language-asian="zh" style:country-asian="HK"/>
    </style:style>
    <style:style style:name="P739" style:parent-style-name="Standard" style:family="paragraph">
      <style:paragraph-properties fo:line-height="0.3888in"/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HK"/>
    </style:style>
    <style:style style:name="T7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HK"/>
    </style:style>
    <style:style style:name="T7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46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48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49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750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3pt" style:font-size-asian="13pt" style:font-size-complex="13pt" style:language-asian="zh" style:country-asian="HK"/>
    </style:style>
    <style:style style:name="TableRow751" style:family="table-row">
      <style:table-row-properties style:min-row-height="0.477in" style:use-optimal-row-height="false"/>
    </style:style>
    <style:style style:name="TableCell75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53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54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56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7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8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9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0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62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3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4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5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67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8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9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0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1" style:parent-style-name="Standard" style:family="paragraph">
      <style:paragraph-properties fo:line-height="0.3888in"/>
    </style:style>
    <style:style style:name="T772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77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77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ableCell778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779" style:parent-style-name="Standard" style:family="paragraph">
      <style:paragraph-properties fo:line-height="0.3333in"/>
    </style:style>
    <style:style style:name="T7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7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ableRow787" style:family="table-row">
      <style:table-row-properties style:min-row-height="0.477in" style:use-optimal-row-height="false"/>
    </style:style>
    <style:style style:name="TableCell78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89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0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1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2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3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95" style:parent-style-name="Standard" style:family="paragraph">
      <style:paragraph-properties fo:line-height="0.3888in"/>
    </style:style>
    <style:style style:name="T7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798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9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0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02" style:parent-style-name="Standard" style:family="paragraph">
      <style:paragraph-properties fo:line-height="0.3888in"/>
    </style:style>
    <style:style style:name="T8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805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6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7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8" style:parent-style-name="Standard" style:family="paragraph">
      <style:paragraph-properties fo:line-height="0.3888in"/>
      <style:text-properties style:font-name="標楷體" style:font-name-asian="標楷體" style:font-name-complex="標楷體" fo:color="#C00000" fo:font-size="14pt" style:font-size-asian="14pt" style:font-size-complex="14pt"/>
    </style:style>
    <style:style style:name="TableRow809" style:family="table-row">
      <style:table-row-properties style:min-row-height="2.177in" style:use-optimal-row-height="false"/>
    </style:style>
    <style:style style:name="TableCell8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11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2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3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4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5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6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7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19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0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1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2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3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4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5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27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8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9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0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1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2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3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4" style:parent-style-name="Standard" style:family="paragraph">
      <style:paragraph-properties fo:line-height="0.3888in"/>
    </style:style>
    <style:style style:name="T83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836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83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P840" style:parent-style-name="Standard" style:family="paragraph">
      <style:paragraph-properties fo:line-height="0.3888in"/>
      <style:text-properties style:font-name="標楷體" style:font-name-asian="標楷體" style:font-name-complex="標楷體" fo:color="#C00000" fo:font-size="14pt" style:font-size-asian="14pt" style:font-size-complex="14pt"/>
    </style:style>
    <style:style style:name="P841" style:parent-style-name="Standard" style:family="paragraph">
      <style:paragraph-properties fo:line-height="0.3888in"/>
      <style:text-properties style:font-name="標楷體" style:font-name-asian="標楷體" style:font-name-complex="標楷體" fo:color="#C00000" fo:font-size="14pt" style:font-size-asian="14pt" style:font-size-complex="14pt"/>
    </style:style>
    <style:style style:name="TableRow842" style:family="table-row">
      <style:table-row-properties style:min-row-height="0.2083in" style:use-optimal-row-height="false"/>
    </style:style>
    <style:style style:name="TableCell84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44" style:parent-style-name="Standard" style:family="paragraph">
      <style:paragraph-properties fo:line-height="0.3888in"/>
    </style:style>
    <style:style style:name="T8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847" style:parent-style-name="Standard" style:family="paragraph">
      <style:paragraph-properties fo:line-height="0.3888in"/>
    </style:style>
    <style:style style:name="T8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8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6" style:parent-style-name="Standard" style:family="paragraph">
      <style:paragraph-properties fo:line-height="0.3888in" fo:text-indent="0.5833in"/>
    </style:style>
    <style:style style:name="T8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8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6" style:parent-style-name="Standard" style:family="paragraph">
      <style:paragraph-properties fo:line-height="0.3888in" fo:text-indent="0.5833in"/>
    </style:style>
    <style:style style:name="T8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8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4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ableCell8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76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7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8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9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81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2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3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4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5" style:parent-style-name="Standard" style:family="paragraph">
      <style:paragraph-properties fo:line-height="0.3888in"/>
    </style:style>
    <style:style style:name="T886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887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88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ableRow891" style:family="table-row">
      <style:table-row-properties style:min-row-height="2.5381in" style:use-optimal-row-height="false"/>
    </style:style>
    <style:style style:name="TableCell8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93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94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5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6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7" style:parent-style-name="Standard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ableCell89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899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900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1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3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0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6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7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8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9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0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1" style:parent-style-name="Standard" style:family="paragraph">
      <style:paragraph-properties fo:line-height="0.3333in"/>
    </style:style>
    <style:style style:name="T912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91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91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916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ableRow918" style:family="table-row">
      <style:table-row-properties style:min-row-height="1.525in" style:use-optimal-row-height="false"/>
    </style:style>
    <style:style style:name="TableCell9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20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921" style:parent-style-name="Standard" style:family="paragraph">
      <style:paragraph-properties fo:line-height="0.3333in"/>
    </style:style>
    <style:style style:name="T9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9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927" style:parent-style-name="Standard" style:family="paragraph">
      <style:paragraph-properties fo:line-height="0.3333in"/>
    </style:style>
    <style:style style:name="T9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9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933" style:parent-style-name="Standard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ableCell93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3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6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7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8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40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1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3" style:parent-style-name="Standard" style:family="paragraph">
      <style:paragraph-properties fo:line-height="0.3333in"/>
    </style:style>
    <style:style style:name="T944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94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947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ableRow949" style:family="table-row">
      <style:table-row-properties style:min-row-height="0.2395in" style:use-optimal-row-height="false"/>
    </style:style>
    <style:style style:name="TableCell95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51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5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53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4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5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6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7" style:parent-style-name="Standard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8" style:parent-style-name="Standard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9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0" style:parent-style-name="Standard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62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3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4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5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6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7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8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70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1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3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4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5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6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7" style:parent-style-name="Standard" style:family="paragraph">
      <style:paragraph-properties fo:line-height="0.3333in"/>
    </style:style>
    <style:style style:name="T97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97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981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ableCell983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984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85" style:family="table-row">
      <style:table-row-properties style:min-row-height="0.2395in" style:use-optimal-row-height="false"/>
    </style:style>
    <style:style style:name="TableCell9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87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88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9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0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1" style:parent-style-name="Standard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9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93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994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5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6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7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999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0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1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3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4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5" style:parent-style-name="Standard" style:family="paragraph">
      <style:paragraph-properties fo:line-height="0.3333in"/>
    </style:style>
    <style:style style:name="T1006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1007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100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1010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P1012" style:parent-style-name="Standard" style:family="paragraph">
      <style:paragraph-properties fo:line-height="0.3333in"/>
      <style:text-properties style:font-name="標楷體" style:font-name-asian="標楷體" style:font-name-complex="標楷體" fo:color="#C00000" fo:font-size="14pt" style:font-size-asian="14pt" style:font-size-complex="14pt"/>
    </style:style>
    <style:style style:name="P1013" style:parent-style-name="Standard" style:family="paragraph">
      <style:paragraph-properties fo:line-height="0.3333in"/>
      <style:text-properties style:font-name="標楷體" style:font-name-asian="標楷體" style:font-name-complex="標楷體" fo:color="#C00000" fo:font-size="14pt" style:font-size-asian="14pt" style:font-size-complex="14pt"/>
    </style:style>
    <style:style style:name="P1014" style:parent-style-name="Standard" style:family="paragraph">
      <style:paragraph-properties fo:line-height="0.3333in"/>
      <style:text-properties style:font-name="標楷體" style:font-name-asian="標楷體" style:font-name-complex="標楷體" fo:color="#C00000" fo:font-size="14pt" style:font-size-asian="14pt" style:font-size-complex="14pt"/>
    </style:style>
    <style:style style:name="P1015" style:parent-style-name="Standard" style:family="paragraph">
      <style:paragraph-properties fo:line-height="0.3333in"/>
      <style:text-properties style:font-name="標楷體" style:font-name-asian="標楷體" style:font-name-complex="標楷體" fo:color="#C00000" fo:font-size="14pt" style:font-size-asian="14pt" style:font-size-complex="14pt"/>
    </style:style>
    <style:style style:name="TableRow1016" style:family="table-row">
      <style:table-row-properties style:min-row-height="0.2604in" style:use-optimal-row-height="false"/>
    </style:style>
    <style:style style:name="TableCell10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18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20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1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2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3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4" style:parent-style-name="Standard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5" style:parent-style-name="Standard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6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7" style:parent-style-name="Standard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10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2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030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1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2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3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4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5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3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8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9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0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1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2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3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4" style:parent-style-name="Standard" style:family="paragraph">
      <style:paragraph-properties fo:line-height="0.3611in"/>
    </style:style>
    <style:style style:name="T104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1046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104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ableCell1050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1051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052" style:family="table-row">
      <style:table-row-properties style:min-row-height="3.834in" style:use-optimal-row-height="false"/>
    </style:style>
    <style:style style:name="TableCell10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5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56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57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8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9" style:parent-style-name="Standard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060" style:parent-style-name="Standard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10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6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063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4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5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6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6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9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0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1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2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3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4" style:parent-style-name="Standard" style:family="paragraph">
      <style:paragraph-properties fo:line-height="0.3611in"/>
    </style:style>
    <style:style style:name="T107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1076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107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ableRow1080" style:family="table-row">
      <style:table-row-properties style:min-row-height="3.4354in" style:use-optimal-row-height="false"/>
    </style:style>
    <style:style style:name="TableCell10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8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84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5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6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7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8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9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0" style:parent-style-name="Standard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092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3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4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5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6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7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8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1100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1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2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3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4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5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6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7" style:parent-style-name="Standard" style:family="paragraph">
      <style:paragraph-properties fo:line-height="0.3888in"/>
    </style:style>
    <style:style style:name="T1108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110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1111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style:language-asian="zh" style:country-asian="HK"/>
    </style:style>
    <style:style style:name="TableCell1113" style:family="table-cell">
      <style:table-cell-properties fo:border="0.0312in double #C0C0C0" style:border-line-width="0.0104in 0.0104in 0.0104in" fo:background-color="#FFFFFF" style:writing-mode="lr-tb" fo:padding-top="0in" fo:padding-left="0in" fo:padding-bottom="0in" fo:padding-right="0in"/>
    </style:style>
    <style:style style:name="P1114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5" style:parent-style-name="Standard" style:family="paragraph">
      <style:paragraph-properties fo:line-height="0.3611in"/>
    </style:style>
    <style:style style:name="T11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17" style:parent-style-name="預設段落字型" style:family="text">
      <style:text-properties style:font-name-asian="Times New Roman" fo:font-size="14pt" style:font-size-asian="14pt" style:font-size-complex="14pt"/>
    </style:style>
    <style:style style:name="P1118" style:parent-style-name="Standard" style:family="paragraph">
      <style:paragraph-properties fo:text-align="start" style:line-height-at-least="0in" fo:margin-left="0.1666in" fo:text-indent="-0.1666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HK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HK"/>
    </style:style>
    <style:style style:name="T1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HK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28" style:parent-style-name="Standard" style:family="paragraph">
      <style:paragraph-properties style:line-height-at-least="0in" fo:margin-left="1.6666in" fo:text-indent="-1.6666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HK"/>
    </style:style>
    <style:style style:name="T1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2" style:parent-style-name="StrongEmphasis" style:family="text">
      <style:text-properties style:font-name="標楷體" style:font-name-asian="標楷體" style:font-name-complex="Arial" fo:font-weight="normal" style:font-weight-asian="normal" fo:font-size="12pt" style:font-size-asian="12pt"/>
    </style:style>
    <style:style style:name="T1133" style:parent-style-name="StrongEmphasis" style:family="text">
      <style:text-properties style:font-name="標楷體" style:font-name-asian="標楷體" style:font-name-complex="Arial" fo:font-weight="normal" style:font-weight-asian="normal" fo:font-size="12pt" style:font-size-asian="12pt" style:language-asian="zh" style:country-asian="HK"/>
    </style:style>
    <style:style style:name="T1134" style:parent-style-name="StrongEmphasis" style:family="text">
      <style:text-properties style:font-name="標楷體" style:font-name-asian="標楷體" style:font-name-complex="Arial" fo:font-weight="normal" style:font-weight-asian="normal" fo:font-size="12pt" style:font-size-asian="12pt"/>
    </style:style>
    <style:style style:name="T1135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HK"/>
    </style:style>
    <style:style style:name="T1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37" style:parent-style-name="Standard" style:family="paragraph">
      <style:paragraph-properties style:line-height-at-least="0in" fo:margin-left="0.3055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138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140" style:parent-style-name="預設段落字型" style:family="text">
      <style:text-properties style:font-name="標楷體" style:font-name-asian="標楷體" style:font-name-complex="標楷體" fo:color="#FF0000" fo:font-size="12pt" style:font-size-asian="12pt" style:language-asian="zh" style:country-asian="HK"/>
    </style:style>
    <style:style style:name="T114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142" style:parent-style-name="Standard" style:family="paragraph">
      <style:paragraph-properties fo:text-align="start" style:line-height-at-least="0in" fo:margin-left="0.1666in" fo:text-indent="-0.1666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14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14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14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147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14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14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15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</office:automatic-styles>
  <office:body>
    <office:text text:use-soft-page-breaks="true">
      <text:p text:style-name="P1"><text:span text:style-name="T3">屏東縣</text:span><text:span text:style-name="T4">崁頂</text:span><text:span text:style-name="T5">鄉公墓暨納骨堂使用管理自治條例部份條文修正草案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正後規定</text:p>
          </table:table-cell>
          <table:table-cell table:style-name="TableCell13">
            <text:p text:style-name="P14">現行規定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<text:span text:style-name="T20">第十七條</text:span><text:span text:style-name="T21"><text:s/></text:span><text:span text:style-name="T22">本鄉納骨堂</text:span><text:span text:style-name="T23">各項費用一次繳清費用</text:span><text:span text:style-name="T24">，禁止轉售，收費標準</text:span><text:span text:style-name="T25">如附表。</text:span></text:p>
            <text:p text:style-name="P26"><text:s text:c="10"/>本鄉轄內居</text:p>
            <text:p text:style-name="P27">民進堂、</text:p>
            <text:p text:style-name="P28">土葬起掘進</text:p>
            <text:p text:style-name="P29">堂及返鄉進</text:p>
            <text:p text:style-name="P30">堂者，原價</text:p>
            <text:p text:style-name="P31">減免伍仟</text:p>
            <text:p text:style-name="P32">元；雙人塔</text:p>
            <text:p text:style-name="P33">位，減免壹</text:p>
            <text:p text:style-name="P34">萬；八人家</text:p>
            <text:p text:style-name="P35">族櫃位者，</text:p>
            <text:p text:style-name="P36">減免肆萬</text:p>
            <text:p text:style-name="P37">元，十人家</text:p>
            <text:p text:style-name="P38">族櫃位者，</text:p>
            <text:p text:style-name="P39">減免伍萬</text:p>
            <text:p text:style-name="P40">元。</text:p>
          </table:table-cell>
          <table:table-cell table:style-name="TableCell41">
            <text:p text:style-name="P42"><text:span text:style-name="T43">第十七條</text:span><text:span text:style-name="T44"><text:s/></text:span><text:span text:style-name="T45">本鄉納骨堂</text:span><text:span text:style-name="T46">各項費用一次繳清費用</text:span><text:span text:style-name="T47">，禁止轉售，收費標準</text:span><text:span text:style-name="T48">如附表。</text:span></text:p>
            <text:p text:style-name="P49"><text:span text:style-name="T50">一零九</text:span><text:span text:style-name="T51">年</text:span><text:span text:style-name="T52">八</text:span><text:span text:style-name="T53">月</text:span><text:span text:style-name="T54">一</text:span><text:span text:style-name="T55">日起納骨堂</text:span><text:span text:style-name="T56">啟用</text:span><text:span text:style-name="T57">前，死亡時為本鄉或轄內居民，骨灰放置他處，</text:span><text:span text:style-name="T58">啟用</text:span><text:span text:style-name="T59">後於</text:span><text:span text:style-name="T60">一</text:span><text:span text:style-name="T61">年內申請進堂者，以原價減免</text:span><text:span text:style-name="T62">陸</text:span><text:span text:style-name="T63">仟元</text:span><text:span text:style-name="T64">。</text:span></text:p>
            <text:p text:style-name="P65"/>
          </table:table-cell>
          <table:table-cell table:style-name="TableCell66">
            <text:p text:style-name="P67"><text:span text:style-name="T68">1</text:span><text:span text:style-name="T69">、為鼓勵啟用後進堂，</text:span><text:span text:style-name="T70">本鄉轄內居民予以優惠。</text:span></text:p>
            <text:p text:style-name="P71">2、本鄉轄內居民之定義依本自治條例第4、21條規定審認。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1</text:span><text:span text:style-name="T77">、家族塔位限本所指定位置，家族塔</text:span><text:span text:style-name="T78">分</text:span><text:span text:style-name="T79">二</text:span><text:span text:style-name="T80">種模式</text:span><text:span text:style-name="T81">:</text:span><text:span text:style-name="T82">八</text:span><text:span text:style-name="T83">塔專區，</text:span><text:span text:style-name="T84">一</text:span><text:span text:style-name="T85">次需購買</text:span><text:span text:style-name="T86">八</text:span><text:span text:style-name="T87">塔位的倍數，無購買上限；及</text:span><text:span text:style-name="T88">十</text:span><text:span text:style-name="T89">塔專區，</text:span><text:span text:style-name="T90">一</text:span><text:span text:style-name="T91">次需購買</text:span><text:span text:style-name="T92">十</text:span><text:span text:style-name="T93">塔位的倍數，無購買上限</text:span><text:span text:style-name="T94">。家族塔位之使用限申請購買人己身之直系血親、旁系血親</text:span><text:span text:style-name="T95">六</text:span><text:span text:style-name="T96">親等</text:span><text:span text:style-name="T97">。</text:span></text:p>
            <text:p text:style-name="P98"><text:span text:style-name="T99">2</text:span><text:span text:style-name="T100">、</text:span><text:span text:style-name="T101">各直轄市、縣（市）</text:span></text:p>
            <text:p text:style-name="P102"><text:span text:style-name="T103">政府</text:span><text:span text:style-name="T104">列冊有案之低收入戶</text:span><text:span text:style-name="T105">死亡</text:span><text:span text:style-name="T106">，</text:span><text:span text:style-name="T107">免費使用</text:span><text:span text:style-name="T108">存放於本所指定位置</text:span></text:p>
            <text:p text:style-name="P109"><text:span text:style-name="T110">(</text:span><text:span text:style-name="T111">每層樓之第一層骨</text:span><text:soft-page-break/><text:span text:style-name="T112">灰櫃或萬應廟，不含尊榮區</text:span><text:span text:style-name="T113">)</text:span><text:span text:style-name="T114">，如認本所指定位置不合需求，要求另行選擇位置者，應依本條例之收費標準收費。</text:span></text:p>
            <text:p text:style-name="P115"><text:span text:style-name="T116">3</text:span><text:span text:style-name="T117">、外鄉的骨灰</text:span><text:span text:style-name="T118">(</text:span><text:span text:style-name="T119">骸</text:span><text:span text:style-name="T120">)</text:span><text:span text:style-name="T121">櫃的價格為本鄉價格加</text:span><text:span text:style-name="T122">二分之一</text:span><text:span text:style-name="T123">。</text:span></text:p>
            <text:p text:style-name="P124">4、各樓層櫃位可以販售長生櫃位(生人預售)，並依本條例第10條辦理。</text:p>
          </table:table-cell>
          <table:table-cell table:style-name="TableCell125">
            <text:p text:style-name="P126"><text:span text:style-name="T127">1</text:span><text:span text:style-name="T128">、家族塔位限本所指定位置，家族塔</text:span><text:span text:style-name="T129">分</text:span><text:span text:style-name="T130">二</text:span><text:span text:style-name="T131">種模式</text:span><text:span text:style-name="T132">:</text:span><text:span text:style-name="T133">八</text:span><text:span text:style-name="T134">塔專區，</text:span><text:span text:style-name="T135">一</text:span><text:span text:style-name="T136">次需購買</text:span><text:span text:style-name="T137">八</text:span><text:span text:style-name="T138">塔位的倍數，無購買上限；及</text:span><text:span text:style-name="T139">十</text:span><text:span text:style-name="T140">塔專區，</text:span><text:span text:style-name="T141">一</text:span><text:span text:style-name="T142">次需購買</text:span><text:span text:style-name="T143">十</text:span><text:span text:style-name="T144">塔位的倍數，無購買上限</text:span><text:span text:style-name="T145">。家族塔位之使用限申請購買人己身之直系血親、旁系血親</text:span><text:span text:style-name="T146">六</text:span><text:span text:style-name="T147">親等</text:span><text:span text:style-name="T148">。</text:span></text:p>
            <text:p text:style-name="P149"><text:span text:style-name="T150">2</text:span><text:span text:style-name="T151">、</text:span><text:span text:style-name="T152">各直轄市、縣（市）</text:span></text:p>
            <text:p text:style-name="P153"><text:span text:style-name="T154">政府</text:span><text:span text:style-name="T155">列冊有案之低收入戶</text:span><text:span text:style-name="T156">死亡</text:span><text:span text:style-name="T157">，</text:span><text:span text:style-name="T158">免費使用</text:span><text:span text:style-name="T159">存放於本所指定位置</text:span></text:p>
            <text:p text:style-name="P160"><text:span text:style-name="T161">(</text:span><text:span text:style-name="T162">每層樓之第一層骨</text:span><text:soft-page-break/><text:span text:style-name="T163">灰櫃或萬應廟，不含尊榮區</text:span><text:span text:style-name="T164">)</text:span><text:span text:style-name="T165">，如認本所指定位置不合需求，要求另行選擇位置者，應依本條例之收費標準收費。</text:span></text:p>
            <text:p text:style-name="P166"><text:span text:style-name="T167">3</text:span><text:span text:style-name="T168">、</text:span><text:span text:style-name="T169">一零九</text:span><text:span text:style-name="T170">年</text:span><text:span text:style-name="T171">八</text:span><text:span text:style-name="T172">月</text:span><text:span text:style-name="T173">一</text:span><text:span text:style-name="T174">日起</text:span></text:p>
            <text:p text:style-name="P175">納骨堂營運前，死亡</text:p>
            <text:p text:style-name="P176"><text:span text:style-name="T177">時</text:span><text:span text:style-name="T178">為世居本鄉或轄內</text:span></text:p>
            <text:p text:style-name="P179">居民，骨灰放置他</text:p>
            <text:p text:style-name="P180"><text:span text:style-name="T181">處，營運後於</text:span><text:span text:style-name="T182">一</text:span><text:span text:style-name="T183">年內</text:span></text:p>
            <text:p text:style-name="P184">申請進堂者，以原價</text:p>
            <text:p text:style-name="P185"><text:span text:style-name="T186">減免</text:span><text:span text:style-name="T187">陸</text:span><text:span text:style-name="T188">仟元</text:span><text:span text:style-name="T189">。</text:span></text:p>
            <text:p text:style-name="P190"><text:span text:style-name="T191">4</text:span><text:span text:style-name="T192">、外鄉的骨灰</text:span><text:span text:style-name="T193">(</text:span><text:span text:style-name="T194">骸</text:span><text:span text:style-name="T195">)</text:span><text:span text:style-name="T196">櫃的價格為本鄉價格加</text:span><text:span text:style-name="T197">二分之一</text:span><text:span text:style-name="T198">。</text:span></text:p>
          </table:table-cell>
          <table:table-cell table:style-name="TableCell199">
            <text:p text:style-name="P200">開放販售長生櫃位(生人預售)。</text:p>
            <text:p text:style-name="P201">依本條例第10條規定:<text:s/>不得轉售及營利買賣，因情事需要而申請變更新位置者，應經申請核准，如需換用使用規費較高者須補繳差額；如換用規費較低者不予退費。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修正前收費標準表(單位:新臺幣元)本鄉及外鄉皆收管理費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樓</text:p>
            <text:p text:style-name="P228">別</text:p>
          </table:table-cell>
          <table:table-cell table:style-name="TableCell229">
            <text:p text:style-name="P230">收費</text:p>
            <text:p text:style-name="P231"><text:span text:style-name="T232">(</text:span><text:span text:style-name="T233">右列費用</text:span><text:span text:style-name="T234">+</text:span><text:span text:style-name="T235">管理費</text:span><text:span text:style-name="T236">)</text:span></text:p>
          </table:table-cell>
          <table:table-cell table:style-name="TableCell237">
            <text:p text:style-name="P238">本鄉</text:p>
          </table:table-cell>
          <table:table-cell table:style-name="TableCell239">
            <text:p text:style-name="P240">外鄉</text:p>
          </table:table-cell>
          <table:table-cell table:style-name="TableCell241">
            <text:p text:style-name="P242">備註</text:p>
          </table:table-cell>
        </table:table-row>
        <table:table-row table:style-name="TableRow243">
          <table:table-cell table:style-name="TableCell244" table:number-rows-spanned="6">
            <text:p text:style-name="P245">一</text:p>
            <text:p text:style-name="P246">樓</text:p>
          </table:table-cell>
          <table:table-cell table:style-name="TableCell247">
            <text:p text:style-name="P248">大殿尊榮區骨灰櫃</text:p>
            <text:p text:style-name="P249">第1、2層</text:p>
            <text:p text:style-name="P250">第5、6、7、8、9、10層</text:p>
            <text:p text:style-name="P251">第3、4層</text:p>
            <text:p text:style-name="P252"><text:span text:style-name="T253">右列費用</text:span><text:span text:style-name="T254">+</text:span><text:span text:style-name="T255">管理費</text:span><text:span text:style-name="T256">1</text:span><text:span text:style-name="T257">萬</text:span><text:span text:style-name="T258">元</text:span><text:span text:style-name="T259">(</text:span><text:span text:style-name="T260">永久</text:span><text:span text:style-name="T261">)</text:span></text:p>
          </table:table-cell>
          <table:table-cell table:style-name="TableCell262">
            <text:p text:style-name="P263"/>
            <text:p text:style-name="P264">10萬(24位)</text:p>
            <text:p text:style-name="P265">30萬(72位)</text:p>
            <text:p text:style-name="P266">20萬(24位)</text:p>
          </table:table-cell>
          <table:table-cell table:style-name="TableCell267">
            <text:p text:style-name="P268"/>
            <text:p text:style-name="P269">20萬</text:p>
            <text:p text:style-name="P270">60萬</text:p>
            <text:p text:style-name="P271">40萬</text:p>
          </table:table-cell>
          <table:table-cell table:style-name="TableCell272" table:number-rows-spanned="6">
            <text:p text:style-name="P273"><text:span text:style-name="T274">1</text:span><text:span text:style-name="T275">樓設骨灰櫃、骨骸櫃、神主牌區及</text:span><text:span text:style-name="T276">8</text:span><text:span text:style-name="T277">、</text:span><text:span text:style-name="T278">10</text:span><text:span text:style-name="T279">塔家族櫃及尊榮區</text:span><text:span text:style-name="T280">。</text:span></text:p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>
            <text:p text:style-name="P283">10人家族櫃</text:p>
            <text:p text:style-name="P284">佛像左右</text:p>
            <text:p text:style-name="P285">8人家族櫃</text:p>
            <text:p text:style-name="P286">佛像左右</text:p>
            <text:p text:style-name="P287"><text:span text:style-name="T288">(</text:span><text:span text:style-name="T289">註</text:span><text:span text:style-name="T290">2)</text:span><text:span text:style-name="T291">右列費用</text:span><text:span text:style-name="T292">+</text:span><text:span text:style-name="T293">管理費</text:span><text:span text:style-name="T294">4</text:span><text:span text:style-name="T295">萬元</text:span><text:span text:style-name="T296">(</text:span><text:span text:style-name="T297">永久</text:span><text:span text:style-name="T298">)</text:span></text:p>
          </table:table-cell>
          <table:table-cell table:style-name="TableCell299">
            <text:p text:style-name="P300"><text:span text:style-name="T301">50</text:span><text:span text:style-name="T302">萬</text:span></text:p>
            <text:p text:style-name="P303">56萬</text:p>
            <text:p text:style-name="P304">48萬</text:p>
            <text:p text:style-name="P305">56萬</text:p>
          </table:table-cell>
          <table:table-cell table:style-name="TableCell306">
            <text:p text:style-name="P307"><text:span text:style-name="T308">100</text:span><text:span text:style-name="T309">萬</text:span></text:p>
            <text:p text:style-name="P310">110萬</text:p>
            <text:p text:style-name="P311">90萬</text:p>
            <text:p text:style-name="P312">110萬</text:p>
          </table:table-cell>
          <table:covered-table-cell>
            <text:p text:style-name="內文"/>
          </table:covered-table-cell>
        </table:table-row>
        <table:table-row table:style-name="TableRow313">
          <table:covered-table-cell>
            <text:p text:style-name="內文"/>
          </table:covered-table-cell>
          <table:table-cell table:style-name="TableCell314">
            <text:p text:style-name="P315">骨灰櫃</text:p>
            <text:p text:style-name="P316">第1、9層</text:p>
            <text:p text:style-name="P317"/>
            <text:p text:style-name="P318">第5、6、7、8層</text:p>
            <text:p text:style-name="P319"/>
            <text:p text:style-name="P320">第2、3、4層</text:p>
            <text:p text:style-name="P321"><text:span text:style-name="T322">右列費用</text:span><text:span text:style-name="T323">+</text:span><text:span text:style-name="T324">管理費</text:span><text:span text:style-name="T325">5,000</text:span><text:span text:style-name="T326">元</text:span><text:span text:style-name="T327">(</text:span><text:span text:style-name="T328">永久</text:span><text:span text:style-name="T329">)</text:span></text:p>
          </table:table-cell>
          <table:table-cell table:style-name="TableCell330">
            <text:p text:style-name="P331"/>
            <text:p text:style-name="P332">30,000</text:p>
            <text:p text:style-name="P333">55,000(雙人)</text:p>
            <text:p text:style-name="P334">35,000</text:p>
            <text:p text:style-name="P335">65,000(雙人)</text:p>
            <text:p text:style-name="P336">33,000</text:p>
            <text:p text:style-name="P337">60,000(雙人)</text:p>
          </table:table-cell>
          <table:table-cell table:style-name="TableCell338">
            <text:p text:style-name="P339"/>
            <text:p text:style-name="P340">45,000</text:p>
            <text:p text:style-name="P341">82,500(雙人)</text:p>
            <text:p text:style-name="P342">52,500</text:p>
            <text:p text:style-name="P343">97,500(雙人)</text:p>
            <text:p text:style-name="P344">49,500</text:p>
            <text:p text:style-name="P345">90,000(雙人)</text:p>
          </table:table-cell>
          <table:covered-table-cell>
            <text:p text:style-name="內文"/>
          </table:covered-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<text:span text:style-name="T349">神主牌位</text:span><text:span text:style-name="T350">區</text:span></text:p>
            <text:p text:style-name="P351"><text:span text:style-name="T352">下</text:span><text:span text:style-name="T353">方起算第</text:span><text:span text:style-name="T354">1</text:span><text:span text:style-name="T355">、</text:span><text:span text:style-name="T356">2</text:span><text:span text:style-name="T357">、</text:span><text:span text:style-name="T358">3</text:span><text:span text:style-name="T359">層</text:span></text:p>
            <text:p text:style-name="P360"><text:span text:style-name="T361">第</text:span><text:span text:style-name="T362">4</text:span><text:span text:style-name="T363">、</text:span><text:span text:style-name="T364">5</text:span><text:span text:style-name="T365">、</text:span><text:span text:style-name="T366">6</text:span><text:span text:style-name="T367">、</text:span><text:span text:style-name="T368">7</text:span><text:span text:style-name="T369">層</text:span></text:p>
            <text:soft-page-break/>
            <text:p text:style-name="P370"><text:span text:style-name="T371">第</text:span><text:span text:style-name="T372">8</text:span><text:span text:style-name="T373">、</text:span><text:span text:style-name="T374">9</text:span><text:span text:style-name="T375">、</text:span><text:span text:style-name="T376">10</text:span><text:span text:style-name="T377">層</text:span></text:p>
            <text:p text:style-name="P378"><text:span text:style-name="T379">右列費用</text:span><text:span text:style-name="T380">+</text:span><text:span text:style-name="T381">管理費</text:span><text:span text:style-name="T382">2,000</text:span><text:span text:style-name="T383">元</text:span><text:span text:style-name="T384">(</text:span><text:span text:style-name="T385">永久</text:span><text:span text:style-name="T386">)</text:span></text:p>
          </table:table-cell>
          <table:table-cell table:style-name="TableCell387">
            <text:p text:style-name="P388"/>
            <text:p text:style-name="P389">10,000</text:p>
            <text:p text:style-name="P390">12,000</text:p>
            <text:soft-page-break/>
            <text:p text:style-name="P391">8,000</text:p>
          </table:table-cell>
          <table:table-cell table:style-name="TableCell392">
            <text:p text:style-name="P393"/>
            <text:p text:style-name="P394">18,000</text:p>
            <text:p text:style-name="P395">20,000</text:p>
            <text:soft-page-break/>
            <text:p text:style-name="P396">16,000</text:p>
          </table:table-cell>
          <table:covered-table-cell>
            <text:p text:style-name="內文"/>
          </table:covered-table-cell>
        </table:table-row>
        <table:table-row table:style-name="TableRow397">
          <table:covered-table-cell>
            <text:p text:style-name="內文"/>
          </table:covered-table-cell>
          <table:table-cell table:style-name="TableCell398">
            <text:p text:style-name="P399">小佛龕下、旁左右各2直排；正前方2直排及左右各2直排(雙人以1直排為單位)</text:p>
            <text:p text:style-name="P400">第1、9層<text:line-break/></text:p>
            <text:p text:style-name="P401">第5、6、7、8層<text:line-break/><text:line-break/>第2、3、4層</text:p>
            <text:p text:style-name="P402"/>
            <text:p text:style-name="P403"><text:span text:style-name="T404">右列費用</text:span><text:span text:style-name="T405">+</text:span><text:span text:style-name="T406">管理費</text:span><text:span text:style-name="T407">5,000</text:span><text:span text:style-name="T408">元</text:span><text:span text:style-name="T409">(</text:span><text:span text:style-name="T410">永久</text:span><text:span text:style-name="T411">)</text:span></text:p>
          </table:table-cell>
          <table:table-cell table:style-name="TableCell412">
            <text:p text:style-name="P413"/>
            <text:p text:style-name="P414"/>
            <text:p text:style-name="P415">40,000<text:line-break/>75,000(雙人)</text:p>
            <text:p text:style-name="P416">50,000<text:line-break/>95,000(雙人)</text:p>
            <text:p text:style-name="P417">45,000<text:line-break/>85,000(雙人)</text:p>
          </table:table-cell>
          <table:table-cell table:style-name="TableCell418">
            <text:p text:style-name="P419"/>
            <text:p text:style-name="P420"/>
            <text:p text:style-name="P421">60,000<text:line-break/>112,500(雙人)</text:p>
            <text:p text:style-name="P422">75,000</text:p>
            <text:p text:style-name="P423">142,500(雙人)</text:p>
            <text:p text:style-name="P424">67,500<text:line-break/>127,500(雙人)</text:p>
          </table:table-cell>
          <table:covered-table-cell>
            <text:p text:style-name="內文"/>
          </table:covered-table-cell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骨骸櫃</text:p>
            <text:p text:style-name="P428"><text:span text:style-name="T429">第</text:span><text:span text:style-name="T430">1</text:span><text:span text:style-name="T431">、</text:span><text:span text:style-name="T432">4</text:span><text:span text:style-name="T433">層</text:span></text:p>
            <text:p text:style-name="P434"><text:span text:style-name="T435">第</text:span><text:span text:style-name="T436">2</text:span><text:span text:style-name="T437">、</text:span><text:span text:style-name="T438">3</text:span><text:span text:style-name="T439">層</text:span></text:p>
            <text:p text:style-name="P440"><text:span text:style-name="T441">右列費用</text:span><text:span text:style-name="T442">+</text:span><text:span text:style-name="T443">管理費</text:span><text:span text:style-name="T444">5,000</text:span><text:span text:style-name="T445">元</text:span><text:span text:style-name="T446">(</text:span><text:span text:style-name="T447">永久</text:span><text:span text:style-name="T448">)</text:span></text:p>
          </table:table-cell>
          <table:table-cell table:style-name="TableCell449">
            <text:p text:style-name="P450"/>
            <text:p text:style-name="P451">45,000</text:p>
            <text:p text:style-name="P452">47,000</text:p>
            <text:p text:style-name="P453"/>
          </table:table-cell>
          <table:table-cell table:style-name="TableCell454">
            <text:p text:style-name="P455"/>
            <text:p text:style-name="P456">60,000</text:p>
            <text:p text:style-name="P457">62,000</text:p>
          </table:table-cell>
          <table:covered-table-cell>
            <text:p text:style-name="內文"/>
          </table:covered-table-cell>
        </table:table-row>
        <table:table-row table:style-name="TableRow458">
          <table:table-cell table:style-name="TableCell459" table:number-rows-spanned="2">
            <text:p text:style-name="P460">二樓</text:p>
          </table:table-cell>
          <table:table-cell table:style-name="TableCell461">
            <text:p text:style-name="P462">骨灰櫃</text:p>
            <text:p text:style-name="P463">第1、2、3層</text:p>
            <text:p text:style-name="P464"/>
            <text:p text:style-name="P465">第6、7、8層</text:p>
            <text:p text:style-name="P466"/>
            <text:p text:style-name="P467">第4、5層</text:p>
            <text:p text:style-name="P468"/>
            <text:p text:style-name="P469"><text:span text:style-name="T470">右列費用</text:span><text:span text:style-name="T471">+</text:span><text:span text:style-name="T472">管理費</text:span><text:span text:style-name="T473">5,000</text:span><text:span text:style-name="T474">元</text:span><text:span text:style-name="T475">(</text:span><text:span text:style-name="T476">永久</text:span><text:span text:style-name="T477">)</text:span></text:p>
          </table:table-cell>
          <table:table-cell table:style-name="TableCell478">
            <text:p text:style-name="P479"/>
            <text:p text:style-name="P480">30,000</text:p>
            <text:p text:style-name="P481">55,000(雙人)</text:p>
            <text:p text:style-name="P482">35,000</text:p>
            <text:p text:style-name="P483">65,000(雙人)</text:p>
            <text:p text:style-name="P484">33,000</text:p>
            <text:p text:style-name="P485">60,000(雙人)</text:p>
          </table:table-cell>
          <table:table-cell table:style-name="TableCell486">
            <text:p text:style-name="P487"/>
            <text:p text:style-name="P488">45,000</text:p>
            <text:p text:style-name="P489">82,500(雙人)</text:p>
            <text:p text:style-name="P490">52,500</text:p>
            <text:p text:style-name="P491">97,500(雙人)</text:p>
            <text:p text:style-name="P492">49,500</text:p>
            <text:p text:style-name="P493">90,000(雙人)</text:p>
          </table:table-cell>
          <table:table-cell table:style-name="TableCell494" table:number-rows-spanned="2">
            <text:p text:style-name="P495">2樓設骨灰櫃</text:p>
          </table:table-cell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>小佛龕下、旁左右各2直排；正前方2直排及左右各2直排(雙人以1直排為單位)</text:p>
            <text:p text:style-name="P499">第1、8層<text:line-break/></text:p>
            <text:p text:style-name="P500">第5、6、7層<text:line-break/><text:line-break/><text:soft-page-break/>第2、3、4層</text:p>
            <text:p text:style-name="P501"/>
            <text:p text:style-name="P502"><text:span text:style-name="T503">右列費用</text:span><text:span text:style-name="T504">+</text:span><text:span text:style-name="T505">管理費</text:span><text:span text:style-name="T506">5,000</text:span><text:span text:style-name="T507">元</text:span><text:span text:style-name="T508">(</text:span><text:span text:style-name="T509">永久</text:span><text:span text:style-name="T510">)</text:span></text:p>
          </table:table-cell>
          <table:table-cell table:style-name="TableCell511">
            <text:p text:style-name="P512"/>
            <text:p text:style-name="P513"/>
            <text:p text:style-name="P514">40,000<text:line-break/>75,000(雙人)</text:p>
            <text:p text:style-name="P515">50,000<text:line-break/>95,000(雙人)</text:p>
            <text:soft-page-break/>
            <text:p text:style-name="P516">45,000<text:line-break/>85,000(雙人)</text:p>
          </table:table-cell>
          <table:table-cell table:style-name="TableCell517">
            <text:p text:style-name="P518"/>
            <text:p text:style-name="P519"/>
            <text:p text:style-name="P520">60,000<text:line-break/>112,500(雙人)</text:p>
            <text:p text:style-name="P521">75,000</text:p>
            <text:p text:style-name="P522">142,500(雙人)</text:p>
            <text:soft-page-break/>
            <text:p text:style-name="P523">67,500<text:line-break/>127,500(雙人)</text:p>
          </table:table-cell>
          <table:covered-table-cell>
            <text:p text:style-name="內文"/>
          </table:covered-table-cell>
        </table:table-row>
        <table:table-row table:style-name="TableRow524">
          <table:table-cell table:style-name="TableCell525">
            <text:p text:style-name="P526">三樓</text:p>
          </table:table-cell>
          <table:table-cell table:style-name="TableCell527">
            <text:p text:style-name="P528">骨灰櫃</text:p>
            <text:p text:style-name="P529">第1、2、3層</text:p>
            <text:p text:style-name="P530"/>
            <text:p text:style-name="P531">第6、7、8層</text:p>
            <text:p text:style-name="P532"/>
            <text:p text:style-name="P533">第4、5層</text:p>
            <text:p text:style-name="P534"/>
            <text:p text:style-name="P535"><text:span text:style-name="T536">右列費用</text:span><text:span text:style-name="T537">+</text:span><text:span text:style-name="T538">管理費</text:span><text:span text:style-name="T539">5,000</text:span><text:span text:style-name="T540">元</text:span><text:span text:style-name="T541">(</text:span><text:span text:style-name="T542">永久</text:span><text:span text:style-name="T543">)</text:span></text:p>
          </table:table-cell>
          <table:table-cell table:style-name="TableCell544">
            <text:p text:style-name="P545"/>
            <text:p text:style-name="P546">30,000</text:p>
            <text:p text:style-name="P547">55,000(雙人)</text:p>
            <text:p text:style-name="P548">35,000</text:p>
            <text:p text:style-name="P549">65,000(雙人)</text:p>
            <text:p text:style-name="P550">33,000</text:p>
            <text:p text:style-name="P551">60,000(雙人)</text:p>
          </table:table-cell>
          <table:table-cell table:style-name="TableCell552">
            <text:p text:style-name="P553"/>
            <text:p text:style-name="P554">45,000</text:p>
            <text:p text:style-name="P555">82,500(雙人)</text:p>
            <text:p text:style-name="P556">52,500</text:p>
            <text:p text:style-name="P557">97,500(雙人)</text:p>
            <text:p text:style-name="P558">49,500</text:p>
            <text:p text:style-name="P559">90,000(雙人)</text:p>
          </table:table-cell>
          <table:table-cell table:style-name="TableCell560" table:number-rows-spanned="3">
            <text:p text:style-name="P561">3樓設骨灰櫃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小佛龕下、旁左右各2直排；正前方2直排及左右各2直排(雙人以1直排為單位)</text:p>
            <text:p text:style-name="P567">第1、9層<text:line-break/></text:p>
            <text:p text:style-name="P568">第5、6、7、8層<text:line-break/><text:line-break/>第2、3、4層</text:p>
            <text:p text:style-name="P569"/>
            <text:p text:style-name="P570"><text:span text:style-name="T571">右列費用</text:span><text:span text:style-name="T572">+</text:span><text:span text:style-name="T573">管理費</text:span><text:span text:style-name="T574">5,000</text:span><text:span text:style-name="T575">元</text:span><text:span text:style-name="T576">(</text:span><text:span text:style-name="T577">永久</text:span><text:span text:style-name="T578">)</text:span></text:p>
          </table:table-cell>
          <table:table-cell table:style-name="TableCell579">
            <text:p text:style-name="P580"/>
            <text:p text:style-name="P581"/>
            <text:p text:style-name="P582">40,000<text:line-break/>75,000(雙人)</text:p>
            <text:p text:style-name="P583">50,000<text:line-break/>95,000(雙人)</text:p>
            <text:p text:style-name="P584">45,000<text:line-break/>85,000(雙人)</text:p>
          </table:table-cell>
          <table:table-cell table:style-name="TableCell585">
            <text:p text:style-name="P586"/>
            <text:p text:style-name="P587"/>
            <text:p text:style-name="P588">60,000<text:line-break/>112,500(雙人)</text:p>
            <text:p text:style-name="P589">75,000</text:p>
            <text:p text:style-name="P590">142,500(雙人)</text:p>
            <text:p text:style-name="P591">67,500<text:line-break/>127,500(雙人)</text:p>
          </table:table-cell>
          <table:covered-table-cell>
            <text:p text:style-name="內文"/>
          </table:covered-table-cell>
        </table:table-row>
        <text:soft-page-break/>
        <table:table-row table:style-name="TableRow592">
          <table:table-cell table:style-name="TableCell593">
            <text:p text:style-name="P594">樓</text:p>
            <text:p text:style-name="P595">別</text:p>
          </table:table-cell>
          <table:table-cell table:style-name="TableCell596">
            <text:p text:style-name="P597">收費</text:p>
            <text:p text:style-name="P598">(右列費用+管理費)</text:p>
          </table:table-cell>
          <table:table-cell table:style-name="TableCell599">
            <text:p text:style-name="P600">本鄉</text:p>
          </table:table-cell>
          <table:table-cell table:style-name="TableCell601">
            <text:p text:style-name="P602">外鄉</text:p>
          </table:table-cell>
          <table:covered-table-cell>
            <text:p text:style-name="內文"/>
          </table:covered-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主恩堂</text:p>
          </table:table-cell>
          <table:table-cell table:style-name="TableCell613">
            <text:p text:style-name="P614">骨灰櫃</text:p>
            <text:p text:style-name="P615">第1、9層</text:p>
            <text:p text:style-name="P616"/>
            <text:p text:style-name="P617">第5、6、7、8層</text:p>
            <text:p text:style-name="P618"/>
            <text:p text:style-name="P619">第2、3、4層</text:p>
            <text:p text:style-name="P620"><text:span text:style-name="T621">右列費用</text:span><text:span text:style-name="T622">+</text:span><text:span text:style-name="T623">管理費</text:span><text:span text:style-name="T624">5,000</text:span><text:span text:style-name="T625">元</text:span><text:span text:style-name="T626">(</text:span><text:span text:style-name="T627">永久</text:span><text:span text:style-name="T628">)</text:span></text:p>
          </table:table-cell>
          <table:table-cell table:style-name="TableCell629">
            <text:p text:style-name="P630"/>
            <text:p text:style-name="P631">30,000</text:p>
            <text:p text:style-name="P632">55,000(雙人)</text:p>
            <text:p text:style-name="P633">35,000</text:p>
            <text:p text:style-name="P634">65,000(雙人)</text:p>
            <text:p text:style-name="P635">33,000</text:p>
            <text:p text:style-name="P636">60,000(雙人)</text:p>
          </table:table-cell>
          <table:table-cell table:style-name="TableCell637">
            <text:p text:style-name="P638"/>
            <text:p text:style-name="P639">45,000</text:p>
            <text:p text:style-name="P640">82,500(雙人)</text:p>
            <text:p text:style-name="P641">52,500</text:p>
            <text:p text:style-name="P642">97,500(雙人)</text:p>
            <text:p text:style-name="P643">49,500</text:p>
            <text:p text:style-name="P644">90,000(雙人)</text:p>
          </table:table-cell>
          <table:table-cell table:style-name="TableCell645">
            <text:p text:style-name="P646">專放基督及天主教教友之骨灰罐</text:p>
          </table:table-cell>
        </table:table-row>
      </table:table>
      <text:p text:style-name="P647"><text:span text:style-name="T648">註</text:span><text:span text:style-name="T649">:</text:span></text:p>
      <text:p text:style-name="P650"><text:span text:style-name="T651">1</text:span><text:span text:style-name="T652">、家族塔位限本所指定位置，家族塔</text:span><text:span text:style-name="T653">分</text:span><text:span text:style-name="T654">二</text:span><text:span text:style-name="T655">種模式</text:span><text:span text:style-name="T656">:</text:span><text:span text:style-name="T657">八</text:span><text:span text:style-name="T658">塔專區，</text:span><text:span text:style-name="T659">一</text:span><text:span text:style-name="T660">次需購買</text:span><text:span text:style-name="T661">八</text:span><text:span text:style-name="T662">塔位的倍數，無購買上限；及</text:span><text:span text:style-name="T663">十</text:span><text:span text:style-name="T664">塔專區，</text:span><text:span text:style-name="T665">一</text:span><text:span text:style-name="T666">次需購買</text:span><text:span text:style-name="T667">十</text:span><text:span text:style-name="T668">塔位的倍數，無購買上限</text:span><text:span text:style-name="T669">。家族塔位之使用限申請購買人己身之直系血親、旁系血親</text:span><text:span text:style-name="T670">六</text:span><text:span text:style-name="T671">親等</text:span><text:span text:style-name="T672">。</text:span></text:p>
      <text:p text:style-name="P673"><text:span text:style-name="T674">2</text:span><text:span text:style-name="T675">、</text:span><text:span text:style-name="T676">各直轄市、縣（市）政府</text:span><text:span text:style-name="T677">列冊有案之低收入戶</text:span><text:span text:style-name="T678">死亡</text:span><text:span text:style-name="T679">，</text:span><text:span text:style-name="T680">免費使用</text:span><text:span text:style-name="T681">存放於本所指定位置</text:span></text:p>
      <text:p text:style-name="P682"><text:span text:style-name="T683">(</text:span><text:span text:style-name="T684">每層樓之第一層骨灰櫃或萬應廟</text:span><text:span text:style-name="T685">，</text:span><text:span text:style-name="T686">不含尊榮區</text:span><text:span text:style-name="T687">)</text:span><text:span text:style-name="T688">，如認本所指定位置不合需求</text:span><text:span text:style-name="T689">，</text:span><text:span text:style-name="T690">要求另行選擇位置者，應依本條例之收費標準收費。</text:span></text:p>
      <text:soft-page-break/>
      <text:p text:style-name="P691"><text:span text:style-name="T692">3</text:span><text:span text:style-name="T693">、</text:span><text:span text:style-name="T694">一零九</text:span><text:span text:style-name="T695">年</text:span><text:span text:style-name="T696">八</text:span><text:span text:style-name="T697">月</text:span><text:span text:style-name="T698">一</text:span><text:span text:style-name="T699">日起納骨堂營運前</text:span><text:span text:style-name="T700">，死亡</text:span><text:span text:style-name="T701">時</text:span><text:span text:style-name="T702">為世居本鄉或轄內居民，骨灰放置他處，</text:span></text:p>
      <text:p text:style-name="P703"><text:span text:style-name="T704">營運後於</text:span><text:span text:style-name="T705">一</text:span><text:span text:style-name="T706">年內申請進堂者，以原價減免</text:span><text:span text:style-name="T707">陸</text:span><text:span text:style-name="T708">仟元</text:span><text:span text:style-name="T709">。</text:span></text:p>
      <text:p text:style-name="P710"><text:span text:style-name="T711">4</text:span><text:span text:style-name="T712">、外鄉的骨灰</text:span><text:span text:style-name="T713">(</text:span><text:span text:style-name="T714">骸</text:span><text:span text:style-name="T715">)</text:span><text:span text:style-name="T716">櫃的價格為本鄉價格加</text:span><text:span text:style-name="T717">二分之一</text:span><text:span text:style-name="T718">。</text:span>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修正後收費標準表(單位:新臺幣元)本鄉不收但外鄉收管理費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樓</text:p>
            <text:p text:style-name="P736">別</text:p>
          </table:table-cell>
          <table:table-cell table:style-name="TableCell737">
            <text:p text:style-name="P738">收費</text:p>
            <text:p text:style-name="P739"><text:span text:style-name="T740">(</text:span><text:span text:style-name="T741">右列費用</text:span><text:span text:style-name="T742">+</text:span><text:span text:style-name="T743">管理費</text:span><text:span text:style-name="T744">)</text:span></text:p>
          </table:table-cell>
          <table:table-cell table:style-name="TableCell745">
            <text:p text:style-name="P746">本鄉</text:p>
          </table:table-cell>
          <table:table-cell table:style-name="TableCell747">
            <text:p text:style-name="P748">外鄉</text:p>
          </table:table-cell>
          <table:table-cell table:style-name="TableCell749">
            <text:p text:style-name="P750">備註</text:p>
          </table:table-cell>
        </table:table-row>
        <table:table-row table:style-name="TableRow751">
          <table:table-cell table:style-name="TableCell752" table:number-rows-spanned="6">
            <text:p text:style-name="P753">一</text:p>
            <text:p text:style-name="P754">樓</text:p>
          </table:table-cell>
          <table:table-cell table:style-name="TableCell755">
            <text:p text:style-name="P756">大殿尊榮區骨灰櫃</text:p>
            <text:p text:style-name="P757">第1、2層</text:p>
            <text:p text:style-name="P758">第5、6、7、8、9、10層</text:p>
            <text:p text:style-name="P759">第3、4層</text:p>
            <text:p text:style-name="P760"/>
          </table:table-cell>
          <table:table-cell table:style-name="TableCell761">
            <text:p text:style-name="P762"/>
            <text:p text:style-name="P763">10萬(24位)</text:p>
            <text:p text:style-name="P764">30萬(72位)</text:p>
            <text:p text:style-name="P765">20萬(24位)</text:p>
          </table:table-cell>
          <table:table-cell table:style-name="TableCell766">
            <text:p text:style-name="P767"/>
            <text:p text:style-name="P768">20萬</text:p>
            <text:p text:style-name="P769">60萬</text:p>
            <text:p text:style-name="P770">40萬</text:p>
            <text:p text:style-name="P771"><text:span text:style-name="T772">上列費用</text:span><text:span text:style-name="T773">+</text:span><text:span text:style-name="T774">管理費</text:span><text:span text:style-name="T775">1</text:span><text:span text:style-name="T776">萬</text:span><text:span text:style-name="T777">元</text:span></text:p>
          </table:table-cell>
          <table:table-cell table:style-name="TableCell778" table:number-rows-spanned="6">
            <text:p text:style-name="P779"><text:span text:style-name="T780">1</text:span><text:span text:style-name="T781">樓設骨灰櫃、骨骸櫃、神主牌區及</text:span><text:span text:style-name="T782">8</text:span><text:span text:style-name="T783">、</text:span><text:span text:style-name="T784">10</text:span><text:span text:style-name="T785">塔家族櫃及尊榮區</text:span><text:span text:style-name="T786">。</text:span></text:p>
          </table:table-cell>
        </table:table-row>
        <table:table-row table:style-name="TableRow787">
          <table:covered-table-cell>
            <text:p text:style-name="內文"/>
          </table:covered-table-cell>
          <table:table-cell table:style-name="TableCell788">
            <text:p text:style-name="P789">10人家族櫃</text:p>
            <text:p text:style-name="P790">佛像左右</text:p>
            <text:p text:style-name="P791">8人家族櫃</text:p>
            <text:p text:style-name="P792">佛像左右</text:p>
            <text:p text:style-name="P793"/>
          </table:table-cell>
          <table:table-cell table:style-name="TableCell794">
            <text:p text:style-name="P795"><text:span text:style-name="T796">50</text:span><text:span text:style-name="T797">萬</text:span></text:p>
            <text:p text:style-name="P798">56萬</text:p>
            <text:p text:style-name="P799">48萬</text:p>
            <text:p text:style-name="P800">56萬</text:p>
          </table:table-cell>
          <table:table-cell table:style-name="TableCell801">
            <text:p text:style-name="P802"><text:span text:style-name="T803">100</text:span><text:span text:style-name="T804">萬</text:span></text:p>
            <text:p text:style-name="P805">110萬</text:p>
            <text:p text:style-name="P806">90萬</text:p>
            <text:p text:style-name="P807">110萬</text:p>
            <text:p text:style-name="P808">上列費用+管理<text:soft-page-break/>費4萬元</text:p>
          </table:table-cell>
          <table:covered-table-cell>
            <text:p text:style-name="內文"/>
          </table:covered-table-cell>
        </table:table-row>
        <table:table-row table:style-name="TableRow809">
          <table:covered-table-cell>
            <text:p text:style-name="內文"/>
          </table:covered-table-cell>
          <table:table-cell table:style-name="TableCell810">
            <text:p text:style-name="P811">骨灰櫃</text:p>
            <text:p text:style-name="P812">第1、9層</text:p>
            <text:p text:style-name="P813"/>
            <text:p text:style-name="P814">第5、6、7、8層</text:p>
            <text:p text:style-name="P815"/>
            <text:p text:style-name="P816">第2、3、4層</text:p>
            <text:p text:style-name="P817"/>
          </table:table-cell>
          <table:table-cell table:style-name="TableCell818">
            <text:p text:style-name="P819"/>
            <text:p text:style-name="P820">30,000</text:p>
            <text:p text:style-name="P821">55,000(雙人)</text:p>
            <text:p text:style-name="P822">35,000</text:p>
            <text:p text:style-name="P823">65,000(雙人)</text:p>
            <text:p text:style-name="P824">33,000</text:p>
            <text:p text:style-name="P825">60,000(雙人)</text:p>
          </table:table-cell>
          <table:table-cell table:style-name="TableCell826">
            <text:p text:style-name="P827"/>
            <text:p text:style-name="P828">45,000</text:p>
            <text:p text:style-name="P829">82,500(雙人)</text:p>
            <text:p text:style-name="P830">52,500</text:p>
            <text:p text:style-name="P831">97,500(雙人)</text:p>
            <text:p text:style-name="P832">49,500</text:p>
            <text:p text:style-name="P833">90,000(雙人)</text:p>
            <text:p text:style-name="P834"><text:span text:style-name="T835">上列費用</text:span><text:span text:style-name="T836">+</text:span><text:span text:style-name="T837">管理費</text:span><text:span text:style-name="T838">5,000</text:span><text:span text:style-name="T839">元</text:span></text:p>
            <text:p text:style-name="P840"/>
            <text:p text:style-name="P841"/>
          </table:table-cell>
          <table:covered-table-cell>
            <text:p text:style-name="內文"/>
          </table:covered-table-cell>
        </table:table-row>
        <table:table-row table:style-name="TableRow842">
          <table:covered-table-cell>
            <text:p text:style-name="內文"/>
          </table:covered-table-cell>
          <table:table-cell table:style-name="TableCell843">
            <text:p text:style-name="P844"><text:span text:style-name="T845">神主牌位</text:span><text:span text:style-name="T846">區</text:span></text:p>
            <text:p text:style-name="P847"><text:span text:style-name="T848">下</text:span><text:span text:style-name="T849">方起算第</text:span><text:span text:style-name="T850">1</text:span><text:span text:style-name="T851">、</text:span><text:span text:style-name="T852">2</text:span><text:span text:style-name="T853">、</text:span><text:span text:style-name="T854">3</text:span><text:span text:style-name="T855">層</text:span></text:p>
            <text:p text:style-name="P856"><text:span text:style-name="T857">第</text:span><text:span text:style-name="T858">4</text:span><text:span text:style-name="T859">、</text:span><text:span text:style-name="T860">5</text:span><text:span text:style-name="T861">、</text:span><text:span text:style-name="T862">6</text:span><text:span text:style-name="T863">、</text:span><text:span text:style-name="T864">7</text:span><text:span text:style-name="T865">層</text:span></text:p>
            <text:p text:style-name="P866"><text:span text:style-name="T867">第</text:span><text:span text:style-name="T868">8</text:span><text:span text:style-name="T869">、</text:span><text:span text:style-name="T870">9</text:span><text:span text:style-name="T871">、</text:span><text:span text:style-name="T872">10</text:span><text:span text:style-name="T873">層</text:span></text:p>
            <text:p text:style-name="P874"/>
          </table:table-cell>
          <table:table-cell table:style-name="TableCell875">
            <text:p text:style-name="P876"/>
            <text:p text:style-name="P877">10,000</text:p>
            <text:p text:style-name="P878">12,000</text:p>
            <text:p text:style-name="P879">8,000</text:p>
          </table:table-cell>
          <table:table-cell table:style-name="TableCell880">
            <text:p text:style-name="P881"/>
            <text:p text:style-name="P882">18,000</text:p>
            <text:p text:style-name="P883">20,000</text:p>
            <text:p text:style-name="P884">16,000</text:p>
            <text:p text:style-name="P885"><text:span text:style-name="T886">上列費用</text:span><text:span text:style-name="T887">+</text:span><text:span text:style-name="T888">管理費</text:span><text:span text:style-name="T889">2,000</text:span><text:span text:style-name="T890">元</text:span></text:p>
          </table:table-cell>
          <table:covered-table-cell>
            <text:p text:style-name="內文"/>
          </table:covered-table-cell>
        </table:table-row>
        <table:table-row table:style-name="TableRow891">
          <table:covered-table-cell>
            <text:p text:style-name="內文"/>
          </table:covered-table-cell>
          <table:table-cell table:style-name="TableCell892">
            <text:p text:style-name="P893">小佛龕下、旁左右各2直排；正前方2直排及左右各2直排(雙人以1直排為單位)</text:p>
            <text:p text:style-name="P894">第1、9層<text:line-break/></text:p>
            <text:p text:style-name="P895">第5、6、7、8層<text:line-break/><text:line-break/>第2、3、4層</text:p>
            <text:p text:style-name="P896"/>
            <text:p text:style-name="P897"/>
          </table:table-cell>
          <table:table-cell table:style-name="TableCell898">
            <text:p text:style-name="P899"/>
            <text:p text:style-name="P900"/>
            <text:p text:style-name="P901">40,000<text:line-break/>75,000(雙人)</text:p>
            <text:p text:style-name="P902">50,000<text:line-break/>95,000(雙人)</text:p>
            <text:p text:style-name="P903">45,000<text:line-break/>85,000(雙人)</text:p>
          </table:table-cell>
          <table:table-cell table:style-name="TableCell904">
            <text:p text:style-name="P905"/>
            <text:p text:style-name="P906"/>
            <text:p text:style-name="P907">60,000<text:line-break/>112,500(雙人)</text:p>
            <text:p text:style-name="P908">75,000</text:p>
            <text:p text:style-name="P909">142,500(雙人)</text:p>
            <text:p text:style-name="P910">67,500<text:line-break/>127,500(雙人)</text:p>
            <text:p text:style-name="P911"><text:span text:style-name="T912">上列費用</text:span><text:span text:style-name="T913">+</text:span><text:span text:style-name="T914">管理</text:span><text:soft-page-break/><text:span text:style-name="T915">費</text:span><text:span text:style-name="T916">5,000</text:span><text:span text:style-name="T917">元</text:span></text:p>
          </table:table-cell>
          <table:covered-table-cell>
            <text:p text:style-name="內文"/>
          </table:covered-table-cell>
        </table:table-row>
        <table:table-row table:style-name="TableRow918">
          <table:covered-table-cell>
            <text:p text:style-name="內文"/>
          </table:covered-table-cell>
          <table:table-cell table:style-name="TableCell919">
            <text:p text:style-name="P920">骨骸櫃</text:p>
            <text:p text:style-name="P921"><text:span text:style-name="T922">第</text:span><text:span text:style-name="T923">1</text:span><text:span text:style-name="T924">、</text:span><text:span text:style-name="T925">4</text:span><text:span text:style-name="T926">層</text:span></text:p>
            <text:p text:style-name="P927"><text:span text:style-name="T928">第</text:span><text:span text:style-name="T929">2</text:span><text:span text:style-name="T930">、</text:span><text:span text:style-name="T931">3</text:span><text:span text:style-name="T932">層</text:span></text:p>
            <text:p text:style-name="P933"/>
          </table:table-cell>
          <table:table-cell table:style-name="TableCell934">
            <text:p text:style-name="P935"/>
            <text:p text:style-name="P936">45,000</text:p>
            <text:p text:style-name="P937">47,000</text:p>
            <text:p text:style-name="P938"/>
          </table:table-cell>
          <table:table-cell table:style-name="TableCell939">
            <text:p text:style-name="P940"/>
            <text:p text:style-name="P941">60,000</text:p>
            <text:p text:style-name="P942">62,000</text:p>
            <text:p text:style-name="P943"><text:span text:style-name="T944">上列費用</text:span><text:span text:style-name="T945">+</text:span><text:span text:style-name="T946">管理費</text:span><text:span text:style-name="T947">5,000</text:span><text:span text:style-name="T948">元</text:span></text:p>
          </table:table-cell>
          <table:covered-table-cell>
            <text:p text:style-name="內文"/>
          </table:covered-table-cell>
        </table:table-row>
        <table:table-row table:style-name="TableRow949">
          <table:table-cell table:style-name="TableCell950" table:number-rows-spanned="2">
            <text:p text:style-name="P951">二樓</text:p>
          </table:table-cell>
          <table:table-cell table:style-name="TableCell952">
            <text:p text:style-name="P953">骨灰櫃</text:p>
            <text:p text:style-name="P954">第1、2、3層</text:p>
            <text:p text:style-name="P955"/>
            <text:p text:style-name="P956">第6、7、8層</text:p>
            <text:p text:style-name="P957"/>
            <text:p text:style-name="P958">第4、5層</text:p>
            <text:p text:style-name="P959"/>
            <text:p text:style-name="P960"/>
          </table:table-cell>
          <table:table-cell table:style-name="TableCell961">
            <text:p text:style-name="P962"/>
            <text:p text:style-name="P963">30,000</text:p>
            <text:p text:style-name="P964">55,000(雙人)</text:p>
            <text:p text:style-name="P965">35,000</text:p>
            <text:p text:style-name="P966">65,000(雙人)</text:p>
            <text:p text:style-name="P967">33,000</text:p>
            <text:p text:style-name="P968">60,000(雙人)</text:p>
          </table:table-cell>
          <table:table-cell table:style-name="TableCell969">
            <text:p text:style-name="P970"/>
            <text:p text:style-name="P971">45,000</text:p>
            <text:p text:style-name="P972">82,500(雙人)</text:p>
            <text:p text:style-name="P973">52,500</text:p>
            <text:p text:style-name="P974">97,500(雙人)</text:p>
            <text:p text:style-name="P975">49,500</text:p>
            <text:p text:style-name="P976">90,000(雙人)</text:p>
            <text:p text:style-name="P977"><text:span text:style-name="T978">上列費用</text:span><text:span text:style-name="T979">+</text:span><text:span text:style-name="T980">管理費</text:span><text:span text:style-name="T981">5,000</text:span><text:span text:style-name="T982">元</text:span></text:p>
          </table:table-cell>
          <table:table-cell table:style-name="TableCell983" table:number-rows-spanned="2">
            <text:p text:style-name="P984">2樓設骨灰櫃</text:p>
          </table:table-cell>
        </table:table-row>
        <table:table-row table:style-name="TableRow985">
          <table:covered-table-cell>
            <text:p text:style-name="內文"/>
          </table:covered-table-cell>
          <table:table-cell table:style-name="TableCell986">
            <text:p text:style-name="P987">小佛龕下、旁左右各2直排；正前方2直排及左右各2直排(雙人以1直排為單位)</text:p>
            <text:p text:style-name="P988">第1、8層<text:line-break/></text:p>
            <text:p text:style-name="P989">第5、6、7層<text:line-break/><text:line-break/>第2、3、4層</text:p>
            <text:p text:style-name="P990"/>
            <text:p text:style-name="P991"/>
          </table:table-cell>
          <table:table-cell table:style-name="TableCell992">
            <text:p text:style-name="P993"/>
            <text:p text:style-name="P994"/>
            <text:p text:style-name="P995">40,000<text:line-break/>75,000(雙人)</text:p>
            <text:p text:style-name="P996">50,000<text:line-break/>95,000(雙人)</text:p>
            <text:p text:style-name="P997">45,000<text:line-break/>85,000(雙人)</text:p>
          </table:table-cell>
          <table:table-cell table:style-name="TableCell998">
            <text:p text:style-name="P999"/>
            <text:p text:style-name="P1000"/>
            <text:p text:style-name="P1001">60,000<text:line-break/>112,500(雙人)</text:p>
            <text:p text:style-name="P1002">75,000</text:p>
            <text:p text:style-name="P1003">142,500(雙人)</text:p>
            <text:p text:style-name="P1004">67,500<text:line-break/>127,500(雙人)</text:p>
            <text:p text:style-name="P1005"><text:span text:style-name="T1006">上列費用</text:span><text:span text:style-name="T1007">+</text:span><text:span text:style-name="T1008">管理</text:span><text:soft-page-break/><text:span text:style-name="T1009">費</text:span><text:span text:style-name="T1010">5,000</text:span><text:span text:style-name="T1011">元</text:span></text:p>
            <text:p text:style-name="P1012"/>
            <text:p text:style-name="P1013"/>
            <text:p text:style-name="P1014"/>
            <text:p text:style-name="P1015"/>
          </table:table-cell>
          <table:covered-table-cell>
            <text:p text:style-name="內文"/>
          </table:covered-table-cell>
        </table:table-row>
        <table:table-row table:style-name="TableRow1016">
          <table:table-cell table:style-name="TableCell1017">
            <text:p text:style-name="P1018">三樓</text:p>
          </table:table-cell>
          <table:table-cell table:style-name="TableCell1019">
            <text:p text:style-name="P1020">骨灰櫃</text:p>
            <text:p text:style-name="P1021">第1、2、3層</text:p>
            <text:p text:style-name="P1022"/>
            <text:p text:style-name="P1023">第6、7、8層</text:p>
            <text:p text:style-name="P1024"/>
            <text:p text:style-name="P1025">第4、5層</text:p>
            <text:p text:style-name="P1026"/>
            <text:p text:style-name="P1027"/>
          </table:table-cell>
          <table:table-cell table:style-name="TableCell1028">
            <text:p text:style-name="P1029"/>
            <text:p text:style-name="P1030">30,000</text:p>
            <text:p text:style-name="P1031">55,000(雙人)</text:p>
            <text:p text:style-name="P1032">35,000</text:p>
            <text:p text:style-name="P1033">65,000(雙人)</text:p>
            <text:p text:style-name="P1034">33,000</text:p>
            <text:p text:style-name="P1035">60,000(雙人)</text:p>
          </table:table-cell>
          <table:table-cell table:style-name="TableCell1036">
            <text:p text:style-name="P1037"/>
            <text:p text:style-name="P1038">45,000</text:p>
            <text:p text:style-name="P1039">82,500(雙人)</text:p>
            <text:p text:style-name="P1040">52,500</text:p>
            <text:p text:style-name="P1041">97,500(雙人)</text:p>
            <text:p text:style-name="P1042">49,500</text:p>
            <text:p text:style-name="P1043">90,000(雙人)</text:p>
            <text:p text:style-name="P1044"><text:span text:style-name="T1045">上列費用</text:span><text:span text:style-name="T1046">+</text:span><text:span text:style-name="T1047">管理費</text:span><text:span text:style-name="T1048">5,000</text:span><text:span text:style-name="T1049">元</text:span></text:p>
          </table:table-cell>
          <table:table-cell table:style-name="TableCell1050" table:number-rows-spanned="2">
            <text:p text:style-name="P1051">3樓設骨灰櫃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小佛龕下、旁左右各2直排；正前方2直排及左右各2直排(雙人以1直排為單位)</text:p>
            <text:p text:style-name="P1057">第1、9層<text:line-break/></text:p>
            <text:p text:style-name="P1058">第5、6、7、8層<text:line-break/><text:line-break/>第2、3、4層</text:p>
            <text:p text:style-name="P1059"/>
            <text:p text:style-name="P1060"/>
          </table:table-cell>
          <table:table-cell table:style-name="TableCell1061">
            <text:p text:style-name="P1062"/>
            <text:p text:style-name="P1063"/>
            <text:p text:style-name="P1064">40,000<text:line-break/>75,000(雙人)</text:p>
            <text:p text:style-name="P1065">50,000<text:line-break/>95,000(雙人)</text:p>
            <text:p text:style-name="P1066">45,000<text:line-break/>85,000(雙人)</text:p>
          </table:table-cell>
          <table:table-cell table:style-name="TableCell1067">
            <text:p text:style-name="P1068"/>
            <text:p text:style-name="P1069"/>
            <text:p text:style-name="P1070">60,000<text:line-break/>112,500(雙人)</text:p>
            <text:p text:style-name="P1071">75,000</text:p>
            <text:p text:style-name="P1072">142,500(雙人)</text:p>
            <text:p text:style-name="P1073">67,500<text:line-break/>127,500(雙人)</text:p>
            <text:p text:style-name="P1074"><text:span text:style-name="T1075">上列費用</text:span><text:span text:style-name="T1076">+</text:span><text:span text:style-name="T1077">管理費</text:span><text:span text:style-name="T1078">5,000</text:span><text:span text:style-name="T1079">元</text:span></text:p>
          </table:table-cell>
          <table:covered-table-cell>
            <text:p text:style-name="內文"/>
          </table:covered-table-cell>
        </table:table-row>
        <text:soft-page-break/>
        <table:table-row table:style-name="TableRow1080">
          <table:table-cell table:style-name="TableCell1081">
            <text:p text:style-name="P1082">主恩堂</text:p>
          </table:table-cell>
          <table:table-cell table:style-name="TableCell1083">
            <text:p text:style-name="P1084">骨灰櫃</text:p>
            <text:p text:style-name="P1085">第1、9層</text:p>
            <text:p text:style-name="P1086"/>
            <text:p text:style-name="P1087">第5、6、7、8層</text:p>
            <text:p text:style-name="P1088"/>
            <text:p text:style-name="P1089">第2、3、4層</text:p>
            <text:p text:style-name="P1090"/>
          </table:table-cell>
          <table:table-cell table:style-name="TableCell1091">
            <text:p text:style-name="P1092"/>
            <text:p text:style-name="P1093">30,000</text:p>
            <text:p text:style-name="P1094">55,000(雙人)</text:p>
            <text:p text:style-name="P1095">35,000</text:p>
            <text:p text:style-name="P1096">65,000(雙人)</text:p>
            <text:p text:style-name="P1097">33,000</text:p>
            <text:p text:style-name="P1098">60,000(雙人)</text:p>
          </table:table-cell>
          <table:table-cell table:style-name="TableCell1099">
            <text:p text:style-name="P1100"/>
            <text:p text:style-name="P1101">45,000</text:p>
            <text:p text:style-name="P1102">82,500(雙人)</text:p>
            <text:p text:style-name="P1103">52,500</text:p>
            <text:p text:style-name="P1104">97,500(雙人)</text:p>
            <text:p text:style-name="P1105">49,500</text:p>
            <text:p text:style-name="P1106">90,000(雙人)</text:p>
            <text:p text:style-name="P1107"><text:span text:style-name="T1108">上列費用</text:span><text:span text:style-name="T1109">+</text:span><text:span text:style-name="T1110">管理費</text:span><text:span text:style-name="T1111">5,000</text:span><text:span text:style-name="T1112">元</text:span></text:p>
          </table:table-cell>
          <table:table-cell table:style-name="TableCell1113">
            <text:p text:style-name="P1114">專放基督及天主教教友之骨灰罐</text:p>
          </table:table-cell>
        </table:table-row>
      </table:table>
      <text:p text:style-name="P1115"><text:span text:style-name="T1116">註</text:span><text:span text:style-name="T1117">:</text:span></text:p>
      <text:p text:style-name="P1118"><text:span text:style-name="T1119">1</text:span><text:span text:style-name="T1120">、家族塔位限本所指定位置，家族塔</text:span><text:span text:style-name="T1121">分二種模式</text:span><text:span text:style-name="T1122">:</text:span><text:span text:style-name="T1123">八塔專區，一次需購買八塔位的倍數，無購買上限；及十塔專區，一次需購買十塔位的倍數，無購買上限</text:span><text:span text:style-name="T1124">。家族塔位之使用限申請購買人己身之直系血親、旁系血親</text:span><text:span text:style-name="T1125">六</text:span><text:span text:style-name="T1126">親等</text:span><text:span text:style-name="T1127">。</text:span></text:p>
      <text:p text:style-name="P1128"><text:span text:style-name="T1129">2</text:span><text:span text:style-name="T1130">、</text:span><text:span text:style-name="T1131">各直轄市、縣（市）政府</text:span><text:span text:style-name="T1132">列冊有案之低收入戶</text:span><text:span text:style-name="T1133">死亡</text:span><text:span text:style-name="T1134">，</text:span><text:span text:style-name="T1135">免費使用</text:span><text:span text:style-name="T1136">存放於本所指定位置</text:span></text:p>
      <text:p text:style-name="P1137">(每層樓之第一層骨灰櫃或萬應廟，不含尊榮區)，如認本所指定位置不合需求，要求另行選擇位置者，應依本條例之收費標準收費。</text:p>
      <text:p text:style-name="P1138"><text:span text:style-name="T1139">3</text:span><text:span text:style-name="T1140">、</text:span><text:span text:style-name="T1141">本鄉轄內居民進堂、土葬起掘進堂及返鄉進堂者，原價減免伍仟元；雙人塔位，減免壹萬；八人家族櫃位者，減免肆萬元，十人家族櫃位者，減免伍萬元。</text:span></text:p>
      <text:p text:style-name="P1142"><text:span text:style-name="T1143">4</text:span><text:span text:style-name="T1144">、各樓層櫃位可以販售長生櫃位</text:span><text:span text:style-name="T1145">(</text:span><text:span text:style-name="T1146">生人預售</text:span><text:span text:style-name="T1147">)</text:span><text:span text:style-name="T1148">，並依本條例第</text:span><text:span text:style-name="T1149">10</text:span><text:span text:style-name="T1150">條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361in"/>
      <style:text-properties style:font-name="Times New Roman" style:font-name-asian="新細明體, PMingLiU" style:font-name-complex="Times New Roman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text-align="start" fo:margin-top="0.1944in" fo:margin-bottom="0.1944in" fo:line-height="100%"/>
      <style:text-properties style:font-name="新細明體, PMingLiU" style:font-name-complex="新細明體, PMingLiU" style:letter-kerning="false" fo:font-size="12pt" style:font-size-asian="12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877in" text:min-label-width="0.5in" text:list-level-position-and-space-mode="label-alignment">
          <style:list-level-label-alignment text:label-followed-by="listtab" fo:margin-left="1.3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崁頂行政室</meta:initial-creator>
    <dc:creator>Windows 使用者</dc:creator>
    <meta:creation-date>2023-09-06T06:19:00Z</meta:creation-date>
    <dc:date>2023-09-06T06:19:00Z</dc:date>
    <meta:print-date>2023-09-01T17:06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50" meta:character-count="5017" meta:row-count="35" meta:non-whitespace-character-count="4277"/>
  </office:meta>
</office:document-meta>
</file>