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margin-right="-0.2368in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22" style:family="table-column">
      <style:table-column-properties style:column-width="1.6743in"/>
    </style:style>
    <style:style style:name="TableColumn23" style:family="table-column">
      <style:table-column-properties style:column-width="5.709in"/>
    </style:style>
    <style:style style:name="Table21" style:family="table">
      <style:table-properties style:width="7.3833in" fo:margin-left="-0.594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印加果栽培管理講習會</text:p>
      <text:p text:style-name="P2"/>
      <text:p text:style-name="P3">時間：112年6月15日(星期四)</text:p>
      <text:p text:style-name="P4"><text:span text:style-name="T5">地點：花蓮縣萬榮鄉公所二樓會議室</text:span><text:span text:style-name="T6">(</text:span><text:span text:style-name="T7">花蓮縣萬榮鄉萬榮村</text:span><text:span text:style-name="T8">1</text:span><text:span text:style-name="T9">鄰</text:span><text:span text:style-name="T10">19</text:span><text:span text:style-name="T11">號</text:span><text:span text:style-name="T12">)</text:span></text:p>
      <text:p text:style-name="內文"><text:span text:style-name="T13">聯絡人：湯楊欽憲</text:span><text:span text:style-name="T14"><text:s/></text:span><text:span text:style-name="T15">助理研究員</text:span><text:span text:style-name="T16">04-23317428</text:span></text:p>
      <text:p text:style-name="內文"><text:span text:style-name="T17">主辦單位：行政院農業委員會農業試驗所、行政院農業委員會農糧署</text:span><text:span text:style-name="T18">、</text:span><text:span text:style-name="T19">花蓮縣萬榮鄉公所</text:span></text:p>
      <text:p text:style-name="P20"/>
      <text:p text:style-name="內文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議程</text:p>
          </table:table-cell>
        </table:table-row>
        <table:table-row table:style-name="TableRow29">
          <table:table-cell table:style-name="TableCell30">
            <text:p text:style-name="內文"><text:span text:style-name="T31">13</text:span><text:span text:style-name="T32">：</text:span><text:span text:style-name="T33">40~14</text:span><text:span text:style-name="T34">：</text:span><text:span text:style-name="T35">00</text:span></text:p>
          </table:table-cell>
          <table:table-cell table:style-name="TableCell36">
            <text:p text:style-name="P37">報到</text:p>
          </table:table-cell>
        </table:table-row>
        <table:table-row table:style-name="TableRow38">
          <table:table-cell table:style-name="TableCell39">
            <text:p text:style-name="內文"><text:span text:style-name="T40">14</text:span><text:span text:style-name="T41">：</text:span><text:span text:style-name="T42">00~14</text:span><text:span text:style-name="T43">：</text:span><text:span text:style-name="T44">50</text:span></text:p>
          </table:table-cell>
          <table:table-cell table:style-name="TableCell45">
            <text:p text:style-name="P46">病蟲害防治資材應用 主講人：蔡依真 副研究員</text:p>
          </table:table-cell>
        </table:table-row>
        <table:table-row table:style-name="TableRow47">
          <table:table-cell table:style-name="TableCell48">
            <text:p text:style-name="P49">15：00~15：50</text:p>
          </table:table-cell>
          <table:table-cell table:style-name="TableCell50">
            <text:p text:style-name="P51">作物施肥原則 <text:s text:c="5"/>主講人：李艷琪 助理研究員</text:p>
          </table:table-cell>
        </table:table-row>
        <table:table-row table:style-name="TableRow52">
          <table:table-cell table:style-name="TableCell53">
            <text:p text:style-name="P54">16：00~16：50</text:p>
          </table:table-cell>
          <table:table-cell table:style-name="TableCell55">
            <text:p text:style-name="P56">因應氣候變遷肥培管理技術 <text:s text:c="2"/>主講人：李艷琪 助理研究員</text:p>
          </table:table-cell>
        </table:table-row>
        <table:table-row table:style-name="TableRow57">
          <table:table-cell table:style-name="TableCell58">
            <text:p text:style-name="P59">17：00~17：20</text:p>
          </table:table-cell>
          <table:table-cell table:style-name="TableCell60">
            <text:p text:style-name="P61">綜合討論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gyang</meta:initial-creator>
    <dc:creator>軟體管理 東河鄉公所</dc:creator>
    <meta:creation-date>2023-06-14T04:54:00Z</meta:creation-date>
    <dc:date>2023-06-14T04:54:00Z</dc:date>
    <meta:print-date>2023-03-29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