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" style:parent-style-name="內文" style:family="paragraph">
      <style:paragraph-properties fo:line-height="150%"/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ableColumn9" style:family="table-column">
      <style:table-column-properties style:column-width="1.1312in"/>
    </style:style>
    <style:style style:name="TableColumn10" style:family="table-column">
      <style:table-column-properties style:column-width="2.409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2.3625in"/>
    </style:style>
    <style:style style:name="Table8" style:family="table">
      <style:table-properties style:width="6.5923in" fo:margin-left="0in" table:align="left"/>
    </style:style>
    <style:style style:name="TableRow13" style:family="table-row">
      <style:table-row-properties style:min-row-height="0.682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8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39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widows="2" fo:orphans="2" fo:text-align="center" fo:line-height="150%"/>
      <style:text-properties style:font-name="標楷體" style:font-name-asian="標楷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150%" fo:margin-left="0.2138in" fo:text-indent="-0.213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49" style:parent-style-name="內文" style:family="paragraph">
      <style:paragraph-properties fo:line-height="150%" fo:margin-left="0.2138in" fo:text-indent="-0.2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53" style:parent-style-name="預設段落字型" style:family="text">
      <style:text-properties style:font-name-complex="Calibri"/>
    </style:style>
    <style:style style:name="T54" style:parent-style-name="超連結" style:family="text">
      <style:text-properties style:font-name-asian="標楷體" style:font-name-complex="Calibri" style:use-window-font-color="true" style:letter-kerning="false" fo:font-size="14pt" style:font-size-asian="14pt" style:font-size-complex="12pt" style:text-underline-type="none"/>
    </style:style>
    <style:style style:name="T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P57" style:parent-style-name="內文" style:family="paragraph">
      <style:paragraph-properties fo:line-height="150%" fo:margin-left="0.2138in" fo:text-indent="-0.21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/>
    </style:style>
  </office:automatic-styles>
  <office:body>
    <office:text text:use-soft-page-breaks="true">
      <text:p text:style-name="P1"><text:s text:c="3"/>112年農業整合諮詢輔導體系計畫－</text:p>
      <text:p text:style-name="P2"><text:s text:c="3"/>青年農民培訓課程報名表</text:p>
      <text:p text:style-name="P3">一、時間：112年5月23日(星期二)</text:p>
      <text:p text:style-name="P4"><text:span text:style-name="T5">二、地點：</text:span><text:span text:style-name="T6">本場區域教學中心二樓會議室</text:span></text:p>
      <text:p text:style-name="P7">三、報名資訊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生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連絡電話</text:p>
          </table:table-cell>
          <table:table-cell table:style-name="TableCell25">
            <text:p text:style-name="P26"/>
            <text:p text:style-name="P27"/>
          </table:table-cell>
          <table:table-cell table:style-name="TableCell28" table:number-rows-spanned="2">
            <text:p text:style-name="P29">地址</text:p>
          </table:table-cell>
          <table:table-cell table:style-name="TableCell30" table:number-rows-spanned="2">
            <text:p text:style-name="P31"/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電子郵件</text:p>
          </table:table-cell>
          <table:table-cell table:style-name="TableCell42">
            <text:p text:style-name="P43"/>
          </table:table-cell>
          <table:table-cell table:style-name="TableCell44">
            <text:p text:style-name="P45">用餐選擇</text:p>
          </table:table-cell>
          <table:table-cell table:style-name="TableCell46">
            <text:p text:style-name="P47">□葷<text:s text:c="2"/>□素</text:p>
          </table:table-cell>
        </table:table-row>
      </table:table>
      <text:p text:style-name="P48">備註：填妥報名表後，請傳真至農業推廣課089-338713，或E-mail</text:p>
      <text:p text:style-name="P49"><text:span text:style-name="T50">至郭先生</text:span><text:span text:style-name="T51">信箱</text:span><text:span text:style-name="T52">(</text:span><text:span text:style-name="T53"><text:s/></text:span><text:a xlink:href="mailto:eric19920127@mail.ttdares.gov.tw" office:target-frame-name="_top" xlink:show="replace"><text:span text:style-name="T54">eric19920127@mail.ttdares.gov.tw</text:span></text:a><text:span text:style-name="T55">)</text:span><text:span text:style-name="T56">。若有課程相關問</text:span></text:p>
      <text:p text:style-name="P57"><text:span text:style-name="T58">題請洽詹欽翔助理研究員</text:span><text:span text:style-name="T59">089-325110#1885</text:span><text:span text:style-name="T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70</meta:initial-creator>
    <dc:creator>885</dc:creator>
    <meta:creation-date>2023-05-05T06:14:00Z</meta:creation-date>
    <dc:date>2023-05-05T06:14:00Z</dc:date>
    <meta:print-date>2022-04-12T04:0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