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115%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fo:font-size="16pt" style:font-size-asian="16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indent="0.98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2694in"/>
    </style:style>
    <style:style style:name="TableColumn70" style:family="table-column">
      <style:table-column-properties style:column-width="3.8388in"/>
    </style:style>
    <style:style style:name="TableColumn71" style:family="table-column">
      <style:table-column-properties style:column-width="1.575in"/>
    </style:style>
    <style:style style:name="Table68" style:family="table">
      <style:table-properties style:width="6.6833in" fo:margin-left="0in" table:align="lef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74" style:parent-style-name="內文" style:family="paragraph">
      <style:paragraph-properties style:snap-to-layout-grid="false" fo:text-align="justify" style:vertical-align="baseline" fo:margin-top="0.125in" fo:line-height="115%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66CC" style:letter-kerning="true" fo:font-size="14pt" style:font-size-asian="14pt" style:font-size-complex="16pt" fo:hyphenate="false"/>
    </style:style>
    <style:style style:name="P175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style:font-name="Times New Roman" style:font-name-asian="標楷體" style:font-name-complex="Times New Roman" fo:color="#FF0000" style:letter-kerning="true" fo:font-size="14pt" style:font-size-asian="14pt" style:font-size-complex="16pt" fo:hyphenate="false"/>
    </style:style>
    <style:style style:name="P176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08009in" svg:y="-0.38681in" svg:width="0.84375in" svg:height="0.375in" style:rel-width="scale" style:rel-height="scale"><draw:text-box><text:p text:style-name="P3">附件一</text:p></draw:text-box><svg:title/><svg:desc/></draw:frame></text:span></text:p>
      <text:p text:style-name="P4"><text:span text:style-name="T5">行政院農業委員會臺東區農業改良場</text:span><text:span text:style-name="T6">11</text:span><text:span text:style-name="T7">2</text:span><text:span text:style-name="T8">年</text:span><text:span text:style-name="T9">花東地區有機農業發展計畫</text:span></text:p>
      <text:p text:style-name="P10"><text:span text:style-name="T11">「</text:span><text:span text:style-name="T12">友善環境之為害果樹天牛防治技術講習會</text:span><text:span text:style-name="T13">」</text:span></text:p>
      <text:p text:style-name="P14"><text:span text:style-name="T15">課程</text:span><text:span text:style-name="T16">表</text:span></text:p>
      <text:p text:style-name="P17"/>
      <text:p text:style-name="P18"><text:span text:style-name="T19">活動</text:span><text:span text:style-name="T20">日期：</text:span><text:span text:style-name="T21">1</text:span><text:span text:style-name="T22">1</text:span><text:span text:style-name="T23">2</text:span><text:span text:style-name="T24">年</text:span><text:span text:style-name="T25">5</text:span><text:span text:style-name="T26">月</text:span><text:span text:style-name="T27">10</text:span><text:span text:style-name="T28">日</text:span><text:span text:style-name="T29">(</text:span><text:span text:style-name="T30">星期</text:span><text:span text:style-name="T31">三</text:span><text:span text:style-name="T32">)</text:span><text:span text:style-name="T33"><text:s/></text:span><text:span text:style-name="T34">上</text:span><text:span text:style-name="T35">午</text:span><text:span text:style-name="T36">9</text:span><text:span text:style-name="T37">時</text:span><text:span text:style-name="T38">30</text:span><text:span text:style-name="T39">分</text:span></text:p>
      <text:p text:style-name="P40"><text:span text:style-name="T41">活動</text:span><text:span text:style-name="T42">地點</text:span><text:span text:style-name="T43">：</text:span><text:span text:style-name="T44">臺東區農業改良場賓朗果園（臺東縣卑南鄉賓朗村改良場</text:span><text:span text:style-name="T45">36</text:span><text:span text:style-name="T46">號</text:span><text:span text:style-name="T47">/</text:span></text:p>
      <text:p text:style-name="P48"><text:span text:style-name="T49">聯絡電話</text:span><text:span text:style-name="T50">：</text:span><text:span text:style-name="T51">089-224826</text:span><text:span text:style-name="T52">）</text:span></text:p>
      <text:p text:style-name="P53"><text:span text:style-name="T54">報名方式：</text:span><text:span text:style-name="T55">線上</text:span><text:span text:style-name="T56">表單</text:span><text:span text:style-name="T57">、</text:span><text:span text:style-name="T58">電子郵件</text:span><text:span text:style-name="T59">（</text:span><text:span text:style-name="T60">E</text:span><text:span text:style-name="T61">-mail<text:s/></text:span><text:span text:style-name="T62">）</text:span><text:span text:style-name="T63">或</text:span><text:span text:style-name="T64">電話</text:span><text:span text:style-name="T65">，詳見報名表。</text:span></text:p>
      <text:p text:style-name="P66"/>
      <text:p text:style-name="P67">課程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<text:s text:c="2"/>間</text:p>
          </table:table-cell>
          <table:table-cell table:style-name="TableCell75">
            <text:p text:style-name="P76">議<text:s text:c="2"/>程</text:p>
          </table:table-cell>
          <table:table-cell table:style-name="TableCell77">
            <text:p text:style-name="P78">主持人／主講人</text:p>
          </table:table-cell>
        </table:table-row>
        <table:table-row table:style-name="TableRow79">
          <table:table-cell table:style-name="TableCell80">
            <text:p text:style-name="P81"><text:span text:style-name="T82">09</text:span><text:span text:style-name="T83">:</text:span><text:span text:style-name="T84"><text:s/></text:span><text:span text:style-name="T85">3</text:span><text:span text:style-name="T86">0</text:span><text:span text:style-name="T87">~</text:span><text:span text:style-name="T88">10</text:span><text:span text:style-name="T89">:</text:span><text:span text:style-name="T90">0</text:span><text:span text:style-name="T91">0</text:span></text:p>
          </table:table-cell>
          <table:table-cell table:style-name="TableCell92" table:number-columns-spanned="2">
            <text:p text:style-name="P93">來賓報到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0</text:span><text:span text:style-name="T98">:</text:span><text:span text:style-name="T99">0</text:span><text:span text:style-name="T100">0~</text:span><text:span text:style-name="T101">10</text:span><text:span text:style-name="T102">:</text:span><text:span text:style-name="T103">1</text:span><text:span text:style-name="T104">0</text:span></text:p>
          </table:table-cell>
          <table:table-cell table:style-name="TableCell105">
            <text:p text:style-name="P106">主持人致詞</text:p>
          </table:table-cell>
          <table:table-cell table:style-name="TableCell107">
            <text:p text:style-name="P108">陳信言場長</text:p>
          </table:table-cell>
        </table:table-row>
        <table:table-row table:style-name="TableRow109">
          <table:table-cell table:style-name="TableCell110">
            <text:p text:style-name="P111"><text:span text:style-name="T112">10</text:span><text:span text:style-name="T113">:</text:span><text:span text:style-name="T114">1</text:span><text:span text:style-name="T115">0~1</text:span><text:span text:style-name="T116">0</text:span><text:span text:style-name="T117">:</text:span><text:span text:style-name="T118">4</text:span><text:span text:style-name="T119">0</text:span></text:p>
          </table:table-cell>
          <table:table-cell table:style-name="TableCell120">
            <text:p text:style-name="P121">斑星天牛生態習性與對果樹的為害</text:p>
            <text:p text:style-name="P122"><text:span text:style-name="T123">及常見防治方式</text:span></text:p>
          </table:table-cell>
          <table:table-cell table:style-name="TableCell124">
            <text:p text:style-name="P125">陳奕君副研究員</text:p>
          </table:table-cell>
        </table:table-row>
        <table:table-row table:style-name="TableRow126">
          <table:table-cell table:style-name="TableCell127">
            <text:p text:style-name="P128"><text:span text:style-name="T129">1</text:span><text:span text:style-name="T130">0</text:span><text:span text:style-name="T131">:</text:span><text:span text:style-name="T132">4</text:span><text:span text:style-name="T133">0~1</text:span><text:span text:style-name="T134">1</text:span><text:span text:style-name="T135">:</text:span><text:span text:style-name="T136">1</text:span><text:span text:style-name="T137">0</text:span></text:p>
          </table:table-cell>
          <table:table-cell table:style-name="TableCell138">
            <text:p text:style-name="P139">友善環境之為害果樹天牛防治技術</text:p>
            <text:p text:style-name="P140">－高壓空氣灌注法</text:p>
          </table:table-cell>
          <table:table-cell table:style-name="TableCell141">
            <text:p text:style-name="P142">陳奕君副研究員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1</text:span><text:span text:style-name="T148">:</text:span><text:span text:style-name="T149">1</text:span><text:span text:style-name="T150">0~1</text:span><text:span text:style-name="T151">2</text:span><text:span text:style-name="T152">:</text:span><text:span text:style-name="T153">0</text:span><text:span text:style-name="T154">0</text:span></text:p>
          </table:table-cell>
          <table:table-cell table:style-name="TableCell155">
            <text:p text:style-name="P156">高壓空氣灌注法使用器材說明介紹暨</text:p>
            <text:p text:style-name="P157"><text:span text:style-name="T158">果園現場操作示範</text:span><text:span text:style-name="T159">觀摩與</text:span><text:span text:style-name="T160">實作</text:span></text:p>
          </table:table-cell>
          <table:table-cell table:style-name="TableCell161">
            <text:p text:style-name="P162">陳奕君副研究員</text:p>
          </table:table-cell>
        </table:table-row>
        <table:table-row table:style-name="TableRow163">
          <table:table-cell table:style-name="TableCell164">
            <text:p text:style-name="P165"><text:span text:style-name="T166">12:</text:span><text:span text:style-name="T167">0</text:span><text:span text:style-name="T168">0~12:</text:span><text:span text:style-name="T169">10</text:span></text:p>
          </table:table-cell>
          <table:table-cell table:style-name="TableCell170">
            <text:p text:style-name="P171">綜合討論及意見交流</text:p>
          </table:table-cell>
          <table:table-cell table:style-name="TableCell172">
            <text:p text:style-name="P173">陳信言場長</text:p>
          </table:table-cell>
        </table:table-row>
      </table:table>
      <text:p text:style-name="P174">備註說明：</text:p>
      <text:p text:style-name="P175">1.<text:s/>以上師資、課程內容、時間及場地等，本場保留變更之權利。</text:p>
      <text:p text:style-name="P176"><text:span text:style-name="T177">2.<text:s/></text:span><text:span text:style-name="T178">全程參加</text:span><text:span text:style-name="T179">者</text:span><text:span text:style-name="T180">，核發農業學習護照時數</text:span><text:span text:style-name="T181"><text:s/>2<text:s/></text:span><text:span text:style-name="T18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20</meta:initial-creator>
    <dc:creator>922</dc:creator>
    <meta:creation-date>2023-04-26T02:55:00Z</meta:creation-date>
    <dc:date>2023-04-26T02:56:00Z</dc:date>
    <meta:print-date>2023-04-26T0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