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tru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3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 number:style="long"/>
      <number:text>:</number:text>
      <number:minutes number:style="long"/>
      <number:text> </number:text>
      <number:am-pm/>
    </number:time-style>
    <number:time-style style:name="N12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time-style style:name="N135">
      <number:am-pm/>
      <number:hours number:style="long"/>
      <number:text>時</number:text>
      <number:minutes number:style="long"/>
      <number:text>分</number:text>
    </number:time-style>
    <number:time-style style:name="N13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1" number:min-exponent-digits="1"/>
    </number:number-style>
    <number:date-style style:name="N811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2023/03/21</text:date>, <text:time>16:3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正美</meta:initial-creator>
    <meta:print-date>2019-01-10T02:22:58</meta:print-date>
    <meta:creation-date>2002-08-08T02:58:07</meta:creation-date>
    <dc:date>2023-03-10T10:07:34.568000000</dc:date>
    <meta:generator>OpenOffice/4.1.2$Win32 OpenOffice.org_project/412m3$Build-9782</meta:generator>
    <meta:editing-duration>PT2M51S</meta:editing-duration>
    <meta:editing-cycles>1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