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思源黑體 TW Regular" svg:font-family="'思源黑體 TW Regular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0cm" fo:margin-right="0cm" fo:margin-top="0.494cm" fo:margin-bottom="0.494cm" loext:contextual-spacing="false" fo:line-height="0.318cm" fo:text-align="justify" style:justify-single-word="false" fo:text-indent="1.235cm" style:auto-text-indent="false" style:snap-to-layout-grid="false"/>
    </style:style>
    <style:style style:name="P2" style:family="paragraph" style:parent-style-name="Standard" style:list-style-name="">
      <style:paragraph-properties fo:margin-left="0cm" fo:margin-right="0cm" fo:margin-top="0.494cm" fo:margin-bottom="0.494cm" loext:contextual-spacing="false" fo:line-height="0.423cm" fo:text-indent="1.411cm" style:auto-text-indent="false" style:snap-to-layout-grid="false"/>
    </style:style>
    <style:style style:name="P3" style:family="paragraph" style:parent-style-name="Standard" style:list-style-name="">
      <style:paragraph-properties fo:margin-left="0cm" fo:margin-right="0cm" fo:margin-top="0.494cm" fo:margin-bottom="0.494cm" loext:contextual-spacing="false" fo:line-height="0.423cm" fo:text-align="justify" style:justify-single-word="false" fo:text-indent="1.411cm" style:auto-text-indent="false" style:snap-to-layout-grid="false"/>
    </style:style>
    <style:style style:name="P4" style:family="paragraph" style:parent-style-name="Standard" style:list-style-name="">
      <style:paragraph-properties fo:margin-left="0cm" fo:margin-right="0cm" fo:margin-top="0.494cm" fo:margin-bottom="0.494cm" loext:contextual-spacing="false" fo:line-height="0.564cm" fo:text-align="justify" style:justify-single-word="false" fo:text-indent="1.411cm" style:auto-text-indent="false" style:snap-to-layout-grid="false"/>
    </style:style>
    <style:style style:name="P5" style:family="paragraph" style:parent-style-name="Standard" style:list-style-name="">
      <style:paragraph-properties fo:margin-left="0cm" fo:margin-right="0cm" fo:margin-top="0.494cm" fo:margin-bottom="0.494cm" loext:contextual-spacing="false" fo:line-height="0.423cm" fo:text-align="justify" style:justify-single-word="false" fo:text-indent="1.411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 style:master-page-name="Standard">
      <style:paragraph-properties style:page-number="auto"/>
      <style:text-properties style:font-name-asian="Times New Roman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/></text:p>
      <text:p text:style-name="Standard"><text:span text:style-name="T1"><text:s text:c="9"/></text:span><text:span text:style-name="T2"><text:s/>屏東縣高樹鄉公所火化場周邊村民補償金發放自治條例</text:span></text:p>
      <text:p text:style-name="Standard"><text:span text:style-name="T2"><text:s text:c="35"/></text:span><text:span text:style-name="T3">依代表會112年 <text:s text:c="2"/>月 <text:s text:c="2"/>日 <text:s/>號文訂定</text:span></text:p>
      <text:p text:style-name="Standard"><text:span text:style-name="T3"><text:s text:c="47"/>民國112年 <text:s/>月 <text:s text:c="2"/>日 <text:s text:c="2"/>字 <text:s/>號令發布</text:span></text:p>
      <text:h text:style-name="P1" text:outline-level="1"><text:span text:style-name="T1"><text:s text:c="4"/></text:span><text:span text:style-name="T2">第一條 <text:s/>屏東縣高樹鄉公所(以下簡稱本所)火化場所在地位</text:span></text:h>
      <text:h text:style-name="P2" text:outline-level="1"><text:span text:style-name="T2"><text:s text:c="11"/>於東興村，且緊臨東振村，考量火化場喪事噪音、</text:span></text:h>
      <text:h text:style-name="P3" text:outline-level="1"><text:span text:style-name="T2"><text:s text:c="11"/>排放氣體長期影響上述村民生活安寧與健康維護，</text:span></text:h>
      <text:h text:style-name="P3" text:outline-level="1"><text:span text:style-name="T2"><text:s text:c="11"/>特制定本補償金發放自治條例。</text:span></text:h>
      <text:h text:style-name="P3" text:outline-level="1"><text:span text:style-name="T2"><text:s text:c="3"/>第二條 <text:s/>本條例係為落實公共福利政策，補償東振村、東興</text:span></text:h>
      <text:h text:style-name="P3" text:outline-level="1"><text:span text:style-name="T2"><text:s text:c="11"/>村村民所受損害，以符公平正義原則為目的。</text:span></text:h>
      <text:h text:style-name="P3" text:outline-level="1"><text:span text:style-name="T2"><text:s text:c="3"/>第三條 <text:s/>本條例補償金發放對象，以本條例發布日為基準，</text:span></text:h>
      <text:h text:style-name="P3" text:outline-level="1"><text:span text:style-name="T2"><text:s text:c="11"/>設籍東振村、東興村滿1年以上之村民；未滿1歲</text:span></text:h>
      <text:h text:style-name="P3" text:outline-level="1"><text:span text:style-name="T2"><text:s text:c="11"/>之新生兒以其父親或母親符合發放資格，亦得領取。</text:span></text:h>
      <text:h text:style-name="P3" text:outline-level="1"><text:span text:style-name="T2"><text:s text:c="11"/>發放對象認定以戶政機關於發放日前30日提共戶</text:span></text:h>
      <text:h text:style-name="P3" text:outline-level="1"><text:span text:style-name="T2"><text:s text:c="11"/>籍資料為基準。</text:span></text:h>
      <text:h text:style-name="P3" text:outline-level="1"><text:span text:style-name="T2"><text:s text:c="3"/>第四條 <text:s/>本條例所定補償金金額為符合受領資格之村民每</text:span></text:h>
      <text:h text:style-name="P3" text:outline-level="1"><text:span text:style-name="T2"><text:s text:c="11"/>位每年新臺幣500元整，於3月發放。</text:span></text:h>
      <text:h text:style-name="P3" text:outline-level="1"><text:span text:style-name="T2"><text:s text:c="3"/>第五條 <text:s/>本鄉位於東振村、東興村轄內殯葬設施之興辦，如</text:span></text:h>
      <text:h text:style-name="P3" text:outline-level="1"><text:span text:style-name="T2"><text:s text:c="11"/>遇村民反對或抗拒情事，致該設施無法正常興建或</text:span></text:h>
      <text:h text:style-name="P3" text:outline-level="1"><text:span text:style-name="T2"><text:s text:c="11"/>營運時，本所得暫停本補償條例。</text:span></text:h>
      <text:h text:style-name="P3" text:outline-level="1"><text:span text:style-name="T2"><text:s text:c="3"/>第六條 <text:s/>本補償條例所需經費由本所編列預算支應，如財源</text:span></text:h>
      <text:h text:style-name="P3" text:outline-level="1"><text:span text:style-name="T2"><text:s text:c="11"/>不足時，得暫停本補償條例。</text:span></text:h>
      <text:h text:style-name="P4" text:outline-level="1"><text:span text:style-name="T2"><text:s text:c="3"/>第七條 <text:s/>本條例未盡事項，準用其他相關法令之規定。</text:span></text:h>
      <text:h text:style-name="P3" text:outline-level="1"><text:span text:style-name="T2"><text:s text:c="3"/>第八條 <text:s/>本自治條例之主管機關為屏東縣高樹鄉公所。</text:span></text:h>
      <text:h text:style-name="P3" text:outline-level="1"><text:span text:style-name="T2"><text:s text:c="3"/>第九條 <text:s/>本條例自發布日施行。</text:span></text:h>
      <text:h text:style-name="P5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思源黑體 TW Regular" svg:font-family="'思源黑體 TW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2pt" style:language-asian="zh" style:country-asian="TW" style:font-name-complex="AR PL UMing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2pt" style:language-asian="zh" style:country-asian="TW" style:font-name-complex="AR PL UMing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思源黑體 TW Regular" style:font-family-asian="'思源黑體 TW Regular'" style:font-family-generic-asian="system" style:font-pitch-asian="variable" style:font-size-asian="14pt" style:font-name-complex="AR PL UMing TW" style:font-family-complex="'AR PL UMing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501cm" fo:margin-left="1.501cm" fo:margin-right="1.1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屏東縣高樹鄉公所火化場周邊村民補償金發放自治條例</dc:title>
    <dc:subject/>
    <meta:keyword/>
    <dc:description/>
    <meta:initial-creator>user</meta:initial-creator>
    <meta:creation-date>2023-01-17T00:36:00</meta:creation-date>
    <dc:creator>user</dc:creator>
    <dc:date>2023-01-18T03:16:00</dc:date>
    <meta:print-date>2023-01-18T11:00:00</meta:print-date>
    <meta:editing-cycles>18</meta:editing-cycles>
    <meta:editing-duration>PT4H16M</meta:editing-duration>
    <meta:document-statistic meta:table-count="0" meta:image-count="0" meta:object-count="0" meta:page-count="1" meta:paragraph-count="25" meta:word-count="473" meta:character-count="769" meta:non-whitespace-character-count="480"/>
    <meta:generator>OxOffice/R8L1_online$Linux_X86_64 LibreOffice_project/75524ac7dff09c0e9d982d9ffd61dce54598191b</meta:generator>
  </office:meta>
</office:document-meta>
</file>