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153cm" fo:margin-left="1.898cm" fo:margin-top="0cm" fo:margin-bottom="0cm" table:align="left" style:writing-mode="lr-tb"/>
    </style:style>
    <style:style style:name="表格1.A" style:family="table-column">
      <style:table-column-properties style:column-width="4.803cm"/>
    </style:style>
    <style:style style:name="表格1.B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text-line-through-style="none" style:text-line-through-type="none" style:font-name="Times New Roman" fo:font-size="14pt" style:text-underline-style="none" style:font-name-asian="標楷體2" style:font-size-asian="14pt" style:font-name-complex="Times New Roman1" style:font-size-complex="14pt"/>
    </style:style>
    <style:style style:name="P3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4" style:family="paragraph" style:parent-style-name="Standard">
      <loext:graphic-properties draw:fill="none"/>
      <style:paragraph-properties fo:margin-left="1.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5" style:family="paragraph" style:parent-style-name="Standard" style:master-page-name="">
      <loext:graphic-properties draw:fill="none"/>
      <style:paragraph-properties fo:margin-left="1.9cm" fo:margin-right="0cm" fo:line-height="0.529cm" fo:text-align="justify" style:justify-single-word="false" fo:text-indent="-0.9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6" style:family="paragraph" style:parent-style-name="Standard">
      <loext:graphic-properties draw:fill="none"/>
      <style:paragraph-properties fo:margin-left="1.799cm" fo:margin-right="0cm" fo:line-height="0.529cm" fo:text-align="justify" style:justify-single-word="false" fo:text-indent="-0.801cm" style:auto-text-indent="false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7" style:family="paragraph" style:parent-style-name="Standard" style:master-page-name="">
      <loext:graphic-properties draw:fill="none"/>
      <style:paragraph-properties fo:margin-left="1.799cm" fo:margin-right="0cm" fo:line-height="0.529cm" fo:text-align="justify" style:justify-single-word="false" fo:text-indent="-0.801cm" style:auto-text-indent="false" style:page-number="auto" fo:background-color="transparent" style:writing-mode="lr-tb"/>
      <style:text-properties fo:color="#000000" fo:font-size="14pt" style:text-underline-style="none" officeooo:paragraph-rsid="0041be04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.9cm" fo:margin-right="0cm" fo:line-height="0.529cm" fo:text-align="justify" style:justify-single-word="false" fo:text-indent="0.101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0.9cm" fo:margin-right="0cm" fo:line-height="0.529cm" fo:text-align="justify" style:justify-single-word="false" fo:text-indent="0.9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10" style:family="paragraph" style:parent-style-name="Standard">
      <loext:graphic-properties draw:fill="none"/>
      <style:paragraph-properties fo:margin-left="0.9cm" fo:margin-right="0cm" fo:line-height="0.529cm" fo:text-align="justify" style:justify-single-word="false" fo:text-indent="0.9cm" style:auto-text-indent="false" fo:background-color="transparent" style:writing-mode="lr-tb"/>
      <style:text-properties fo:color="#000000" style:font-name="Times New Roman" fo:font-size="14pt" style:text-underline-style="none" officeooo:paragraph-rsid="0041be04" style:font-name-asian="標楷體2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0.529cm" fo:text-align="justify" style:justify-single-word="false" fo:orphans="2" fo:widows="2" fo:text-indent="0cm" style:auto-text-indent="false" style:writing-mode="lr-tb"/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0.529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margin-left="0.258cm" fo:margin-right="0cm" fo:margin-top="0cm" fo:margin-bottom="0.106cm" loext:contextual-spacing="false" fo:line-height="0.529cm" fo:orphans="2" fo:widows="2" fo:text-indent="-0.258cm" style:auto-text-indent="false" style:writing-mode="lr-tb">
        <style:tab-stops/>
      </style:paragraph-properties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margin-left="0.342cm" fo:margin-right="0cm" fo:margin-top="0cm" fo:margin-bottom="0.106cm" loext:contextual-spacing="false" fo:line-height="0.529cm" fo:orphans="2" fo:widows="2" fo:text-indent="-0.342cm" style:auto-text-indent="false" style:writing-mode="lr-tb"/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17" style:family="paragraph" style:parent-style-name="Standard">
      <loext:graphic-properties draw:fill="none"/>
      <style:paragraph-properties fo:margin-left="1.9cm" fo:margin-right="0cm" fo:margin-top="0cm" fo:margin-bottom="0.212cm" loext:contextual-spacing="false" fo:line-height="0.529cm" fo:text-align="justify" style:justify-single-word="false" fo:text-indent="-0.9cm" style:auto-text-indent="false" fo:background-color="transparent" style:writing-mode="lr-tb"/>
      <style:text-properties officeooo:paragraph-rsid="0045b3a1"/>
    </style:style>
    <style:style style:name="P18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4pt" style:text-underline-style="none" officeooo:paragraph-rsid="0033b47a" style:font-size-asian="14pt"/>
    </style:style>
    <style:style style:name="P19" style:family="paragraph" style:parent-style-name="Default" style:list-style-name="L1" style:master-page-name="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style:page-number="auto" fo:background-color="transparent" style:text-autospace="none"/>
      <style:text-properties fo:color="#000000" style:text-line-through-style="none" style:text-line-through-type="none" style:font-name="Times New Roman" fo:font-size="14pt" style:text-underline-style="none" officeooo:paragraph-rsid="0033b47a" style:font-name-asian="標楷體2" style:font-size-asian="14pt" style:font-name-complex="Times New Roman1" style:font-size-complex="14pt" fo:hyphenate="false"/>
    </style:style>
    <style:style style:name="P20" style:family="paragraph" style:parent-style-name="Default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fo:color="#000000" style:text-line-through-style="none" style:text-line-through-type="none" style:font-name="Times New Roman" fo:font-size="14pt" style:text-underline-style="none" officeooo:paragraph-rsid="0033b47a" style:font-name-asian="標楷體2" style:font-size-asian="14pt" style:font-name-complex="Times New Roman1" style:font-size-complex="14pt" fo:hyphenate="false"/>
    </style:style>
    <style:style style:name="P21" style:family="paragraph" style:parent-style-name="Default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fo:color="#000000" style:text-line-through-style="none" style:text-line-through-type="none" style:font-name="Times New Roman" fo:font-size="14pt" style:text-underline-style="none" officeooo:paragraph-rsid="0033b47a" style:letter-kerning="false" style:font-name-asian="標楷體2" style:font-size-asian="14pt" style:font-name-complex="Times New Roman1" style:font-size-complex="14pt" fo:hyphenate="false"/>
    </style:style>
    <style:style style:name="P22" style:family="paragraph" style:parent-style-name="Default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style:text-line-through-style="none" style:text-line-through-type="none" fo:font-size="14pt" style:text-underline-style="none" officeooo:paragraph-rsid="0033b47a" style:font-size-asian="14pt" fo:hyphenate="false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標楷體1" style:font-name-asian="標楷體2" style:font-name-complex="標楷體2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asian="標楷體2" style:font-name-complex="Times New Roman1"/>
    </style:style>
    <style:style style:name="T4" style:family="text"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嬰幼兒學步車商品標示基準</text:p>
      <text:p text:style-name="P3"><text:s text:c="4"/></text:p>
      <text:list xml:id="list3981062631" text:style-name="L1">
        <text:list-item>
          <text:p text:style-name="P18">本基準依商品標示法第十二條規定訂定之。</text:p>
        </text:list-item>
        <text:list-item>
          <text:p text:style-name="P19">本基準所稱嬰幼兒學步車，係指將嬰幼兒以坐姿或站姿放置於產品內部之結構，由車架支撐之輔助，供其四處移動。</text:p>
        </text:list-item>
        <text:list-item>
          <text:p text:style-name="P20">嬰幼兒學步車商品應標示下列事項：</text:p>
        </text:list-item>
      </text:list>
      <text:p text:style-name="P8">(一)商品名稱及型號。</text:p>
      <text:p text:style-name="P7"><text:span text:style-name="T1">(二)國內製造之商品，應標示製造商、委製商或分裝商之名稱、地址及服務電話。進口之商品，</text:span><text:span text:style-name="T2">應標示進口商或分裝商名稱、地址、服務電話；及國外製造商或國外委製商之外文名稱。</text:span></text:p>
      <text:p text:style-name="P6">(三)原產地。</text:p>
      <text:p text:style-name="P6">(四)主要成分或材料。</text:p>
      <text:p text:style-name="P6">(五)適用之年齡（以月為單位）及最大容許載重量(以公斤為單位)。</text:p>
      <text:p text:style-name="P6">(六)製造年月或年週。</text:p>
      <text:p text:style-name="P6">(七)使用方法。(如裝配、調整使用、維護或收合等操作方法)</text:p>
      <text:p text:style-name="P6">(八)注意事項及緊急處理方法。</text:p>
      <text:p text:style-name="P6">(九)警告標示。其文字內容範例如下：</text:p>
      <text:p text:style-name="P9">1.警告！勿於無成人注意下使用。</text:p>
      <text:p text:style-name="P10">2.警告！每次使用不宜超過30分鐘。</text:p>
      <text:p text:style-name="P10">3.警告！限於無危險障礙之平地使用。</text:p>
      <text:p text:style-name="P10">4.警告！使用時，應確認嬰幼兒雙腳著地。</text:p>
      <text:p text:style-name="P10">5.警告！搬動時，應先將嬰幼兒抱離。</text:p>
      <text:p text:style-name="P10">6.警告！使用時，應遠離樓梯、門檻、斜坡及水池。</text:p>
      <text:p text:style-name="P10">7.警告！使用時，應遠離火爐、電熱器等熱源。</text:p>
      <text:p text:style-name="P17"><text:span text:style-name="T4">(十)易產生特定傷害之嬰幼兒學步車，應標明特殊警告標示。特殊警告標示</text:span><text:span text:style-name="T4">之種類及文字內容</text:span><text:span text:style-name="T4">範例如下表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種類</text:p>
          </table:table-cell>
          <table:table-cell table:style-name="表格1.A1" office:value-type="string">
            <text:p text:style-name="P11">特殊警告標示內容</text:p>
          </table:table-cell>
        </table:table-row>
        <table:table-row table:style-name="表格1.1">
          <table:table-cell table:style-name="表格1.A2" office:value-type="string">
            <text:p text:style-name="P14">1.具有可收縮或折疊功能者</text:p>
          </table:table-cell>
          <table:table-cell table:style-name="表格1.A2" office:value-type="string">
            <text:p text:style-name="P13">警告！使用前應確實豎立及固定各機件，以確保安全。</text:p>
          </table:table-cell>
        </table:table-row>
        <table:table-row table:style-name="表格1.1">
          <table:table-cell table:style-name="表格1.A2" office:value-type="string">
            <text:p text:style-name="P15">2.附有玩具者</text:p>
          </table:table-cell>
          <table:table-cell table:style-name="表格1.A2" office:value-type="string">
            <text:p text:style-name="P12">警告！應防止嬰幼兒吞食。</text:p>
          </table:table-cell>
        </table:table-row>
      </table:table>
      <text:p text:style-name="P2"/>
      <text:list xml:id="list90505938571774" text:continue-numbering="true" text:style-name="L1">
        <text:list-item>
          <text:p text:style-name="P21">嬰幼兒學步車商品之標示方法：</text:p>
        </text:list-item>
      </text:list>
      <text:p text:style-name="P5">(一)前點規定之應標示事項應標示於本體明顯之處，且以不易磨損之固定標籤標示。但前點第七款規定之事項，得以說明書方式標示。</text:p>
      <text:p text:style-name="P4">(二)標示所用之文字及數字，應大於2.5mm×2.5mm。</text:p>
      <text:p text:style-name="P4">(三)標示內容應以清晰、簡明易懂之字體、文字或圖解說明之。</text:p>
      <text:p text:style-name="P4">(四)警告標示所用之字體或符號，其顏色應與底色不同且易於辨識，「警告」二字字體應大於5mm×5mm。</text:p>
      <text:list xml:id="list90505842534615" text:continue-numbering="true" text:style-name="L1">
        <text:list-item>
          <text:p text:style-name="P22">本基準自中華民國一百十二年五月十八日生效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line-height="100%" fo:orphans="2" fo:widows="2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cm" fo:margin-bottom="2.08cm" fo:margin-left="2.233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yyang</meta:initial-creator>
    <meta:creation-date>2014-10-17T14:17:00</meta:creation-date>
    <dc:date>2023-02-15T09:05:04.180000000</dc:date>
    <meta:editing-cycles>42</meta:editing-cycles>
    <meta:editing-duration>PT2H26M29S</meta:editing-duration>
    <dc:title>「零售業等商品(服務)禮券定型化契約應記載及不得記載事項」</dc:title>
    <meta:print-date>2022-10-25T15:23:56.257000000</meta:print-date>
    <meta:document-statistic meta:table-count="1" meta:image-count="0" meta:object-count="0" meta:page-count="1" meta:paragraph-count="34" meta:word-count="751" meta:character-count="781" meta:non-whitespace-character-count="777"/>
    <meta:template xlink:type="simple" xlink:actuate="onRequest" xlink:title="" xlink:href="../../../../AppData/Local/Microsoft/Windows/INetCache/IE/M05QXIYK/原條文文字檔.odt/Normal"/>
  </office:meta>
</office:document-meta>
</file>