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text-properties fo:font-size="14pt" style:font-size-asian="14pt"/>
    </style:style>
    <style:style style:name="P3" style:parent-style-name="Default" style:family="paragraph">
      <style:text-properties fo:font-size="14pt" style:font-size-asian="14pt"/>
    </style:style>
    <style:style style:name="P4" style:parent-style-name="Default" style:family="paragraph">
      <style:paragraph-properties fo:margin-left="0.4333in" fo:text-indent="-0.4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left="0.2756in" fo:text-inden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0.2756in" fo:text-indent="0.1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left="0.3152in" fo:text-inden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left="0.3152in" fo:text-indent="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left="0.7083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Default" style:family="paragraph">
      <style:paragraph-properties fo:margin-left="0.4333in" fo:text-indent="-0.4333in">
        <style:tab-stops/>
      </style:paragraph-properties>
      <style:text-properties style:font-name="Times New Roman" style:font-name-complex="Times New Roman" fo:font-size="14pt" style:font-size-asian="14pt"/>
    </style:style>
    <style:style style:name="P11" style:parent-style-name="Standard" style:family="paragraph">
      <style:paragraph-properties fo:text-align="justify" fo:line-height="0.2083in" fo:margin-left="0.3541in" fo:text-indent="0.039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2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3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6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7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8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19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0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1" style:parent-style-name="Standard" style:family="paragraph">
      <style:paragraph-properties fo:text-align="justify" fo:line-height="0.2083in" fo:margin-left="0.3541in" fo:text-indent="0.393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2" style:parent-style-name="Standard" style:family="paragraph">
      <style:paragraph-properties fo:text-align="justify" fo:line-height="0.2083in" fo:margin-left="0.9055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3" style:parent-style-name="Standard" style:family="paragraph">
      <style:paragraph-properties fo:text-align="justify" fo:line-height="0.2083in" fo:margin-left="0.9055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4" style:parent-style-name="Standard" style:family="paragraph">
      <style:paragraph-properties fo:text-align="justify" fo:line-height="0.2083in" fo:margin-left="0.747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5" style:parent-style-name="Standard" style:family="paragraph">
      <style:paragraph-properties fo:text-align="justify" fo:line-height="0.2083in" fo:margin-left="0.9055in" fo:text-indent="-0.5118in">
        <style:tab-stops>
          <style:tab-stop style:type="left" style:position="0.520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6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7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8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29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0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1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2" style:parent-style-name="Standard" style:family="paragraph">
      <style:paragraph-properties fo:text-align="justify" fo:line-height="0.2083in" fo:margin-left="1.102in" fo:text-indent="-0.157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3" style:parent-style-name="Standard" style:family="paragraph">
      <style:paragraph-properties fo:text-align="justify" fo:line-height="0.2083in" fo:margin-left="0.7479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4" style:parent-style-name="Standard" style:family="paragraph">
      <style:paragraph-properties fo:text-align="justify" fo:line-height="0.2083in" fo:margin-left="0.7479in" fo:text-indent="-0.354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2pt"/>
    </style:style>
    <style:style style:name="P35" style:parent-style-name="Default" style:family="paragraph">
      <style:paragraph-properties fo:margin-left="0.4333in" fo:text-indent="-0.4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2083in" fo:margin-left="0.7083in" fo:text-indent="-0.315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Default" style:family="paragraph">
      <style:paragraph-properties fo:margin-left="0.4333in" fo:text-indent="-0.4333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嬰兒床商品標示基準</text:p>
      <text:p text:style-name="P2"><text:s text:c="4"/></text:p>
      <text:list text:style-name="LFO5" text:continue-numbering="true">
        <text:list-item>
          <text:p text:style-name="P3">本基準依商品標示法第十二條規定訂定之。</text:p>
        </text:list-item>
        <text:list-item>
          <text:p text:style-name="P4">本基準所稱嬰兒床商品係指供嬰兒睡眠或保育用之嬰兒床。其類型如下：</text:p>
        </text:list-item>
      </text:list>
      <text:p text:style-name="P5">(一)專用型：主要作為嬰兒臥床之用者。</text:p>
      <text:p text:style-name="P6">(二)護欄兼用型：取下床板後，可作為限制嬰兒移動範圍之柵欄之用者。</text:p>
      <text:p text:style-name="P7">1.單式：僅取下床板即可作為護欄者。</text:p>
      <text:p text:style-name="P8">2.雙式：側框為雙重摺疊構造，可組合為更大面積之護欄者。</text:p>
      <text:p text:style-name="P9">(三)搖籃型：適用於一般家庭，供出生六個月以內之嬰兒睡眠或保育之用者。</text:p>
      <text:list text:style-name="LFO5" text:continue-numbering="true">
        <text:list-item>
          <text:p text:style-name="P10">嬰兒床商品應標示下列事項：</text:p>
        </text:list-item>
      </text:list>
      <text:p text:style-name="P11">(一)商品名稱及型號。</text:p>
      <text:p text:style-name="P12">(二)國內製造之商品，應標示製造商、委製商或分裝商之名稱、地址及服務電話。進口之商品，應標示進口商或分裝商之名稱、地址、服務電話；及國外製造商或國外委製商之外文名稱。</text:p>
      <text:p text:style-name="P13">(三)原產地。</text:p>
      <text:p text:style-name="P14">(四)主要成分或材料。</text:p>
      <text:p text:style-name="P15">(五)嬰兒床尺度及最大容許載重量(以公斤為單位)。</text:p>
      <text:p text:style-name="P16">(六)適用之年齡(以月為單位)。</text:p>
      <text:p text:style-name="P17">(七)製造年月或年週。</text:p>
      <text:p text:style-name="P18">(八)使用方法。(如裝配、調整、使用、維護或收合等操作方法)</text:p>
      <text:p text:style-name="P19">(九)注意事項及緊急處理方法。</text:p>
      <text:p text:style-name="P20">(十)警告標示。其文字內容如下：</text:p>
      <text:p text:style-name="P21">1.警告！折疊或調整嬰兒床時，應將嬰兒抱開。</text:p>
      <text:p text:style-name="P22">2.警告！嬰兒床之內側及外側四周不得放置嬰兒可踏上或抓起之物品品。</text:p>
      <text:p text:style-name="P23">3.警告！嬰兒床應放置在平坦之地面上，且其附近不得使用火爐、電爐等危險物。</text:p>
      <text:p text:style-name="P24">4.警告！嬰兒床不得裝設繩子或容易脫落之危險物。</text:p>
      <text:p text:style-name="P25">(十一)如有危害使用者安全之虞者，應另標明特殊警告標示。特殊警告標示，範例如下：</text:p>
      <text:p text:style-name="P26">1.具有可收縮、折疊或高度調整之功能者：「警告！使用前應確實固定各機件以確保安全。」</text:p>
      <text:p text:style-name="P27">2.具有附加或懸掛之裝置或零組件者（如蚊帳）：「警告！附加裝置或零組件時應確認該裝置不會被嬰兒觸拉。」</text:p>
      <text:p text:style-name="P28">3.護欄兼用型之嬰兒床：「警告！當嬰兒能抓住站立時，應取下床板使用。」</text:p>
      <text:p text:style-name="P29">4.床板高度可調整之嬰兒床：「警告！當嬰兒能抓住站立時，床板上面至上橫桿之高度須調整至60公分以上。」</text:p>
      <text:p text:style-name="P30">5.裝置有腳輪之嬰兒床：「警告！使用時應固定腳輪。」</text:p>
      <text:p text:style-name="P31">6.具搖擺裝置之嬰兒床：「警告！本商品不適合能自行爬出搖床之嬰兒使用。」「警告！適用於體重不超過xx公斤之嬰兒（依最大容許載重量標示之）。」「警告！無成人看顧下使用時應鎖定擺動裝置。」「警告！不得安裝或懸吊物品。」</text:p>
      <text:p text:style-name="P32">7.附有易燃性材料床墊之嬰兒床：「警告！應遠離火源。」</text:p>
      <text:p text:style-name="P33">(十二)具電動裝置者，應另依「電器及電子商品標示基準」標示。</text:p>
      <text:p text:style-name="P34"/>
      <text:list text:style-name="LFO5" text:continue-numbering="true">
        <text:list-item>
          <text:p text:style-name="P35">嬰兒床商品之標示方法：</text:p>
        </text:list-item>
      </text:list>
      <text:p text:style-name="P36">(一)前點規定之應標示事項應標示於本體明顯之處，且以不易磨損之固定標籤標示。但前點第八款規定之事項，得以說明書標示方式標示。</text:p>
      <text:p text:style-name="P37">(二)標示所用之文字及數字，應大於2.5mm×2.5mm。</text:p>
      <text:p text:style-name="P38">(三)標示內容應以清晰、簡明易懂之字體、文字或圖解說明之。</text:p>
      <text:p text:style-name="P39">(四)警告標示所用之字體或符號，其顏色應與底色不同且易於辨識，「警告」二字字體應大於5mm×5mm。</text:p>
      <text:list text:style-name="LFO5" text:continue-numbering="true">
        <text:list-item>
          <text:p text:style-name="P40">本基準自中華民國一百十二年五月十八日生效。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表格格線1" style:display-name="表格格線1" style:family="paragraph" style:parent-style-name="DocumentMap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8187in" fo:margin-left="0.8791in" fo:margin-bottom="0.8187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零售業等商品(服務)禮券定型化契約應記載及不得記載事項」</dc:title>
    <meta:initial-creator>wyyang</meta:initial-creator>
    <dc:creator>user</dc:creator>
    <meta:creation-date>2014-10-17T14:17:00Z</meta:creation-date>
    <dc:date>2023-03-01T06:03:00Z</dc:date>
    <meta:print-date>2022-10-25T15:23:00Z</meta:print-date>
    <meta:template xlink:href="Normal" xlink:type="simple"/>
    <meta:editing-cycles>2</meta:editing-cycles>
    <meta:editing-duration>PT8760S</meta:editing-duration>
    <meta:document-statistic meta:page-count="1" meta:paragraph-count="2" meta:word-count="179" meta:character-count="1201" meta:row-count="8" meta:non-whitespace-character-count="1024"/>
  </office:meta>
</office:document-meta>
</file>