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4.834in" style:use-optimal-column-width="false"/>
    </style:style>
    <style:style style:name="TableColumn12" style:family="table-column">
      <style:table-column-properties style:column-width="4.8236in" style:use-optimal-column-width="false"/>
    </style:style>
    <style:style style:name="Table10" style:family="table">
      <style:table-properties style:width="9.6576in" fo:margin-left="-0.0138in" table:align="left"/>
    </style:style>
    <style:style style:name="TableRow13" style:family="table-row">
      <style:table-row-properties style:min-row-height="0.513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3.069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新細明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新細明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新細明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新細明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新細明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C9211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新細明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新細明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69A2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C9211E" fo:font-size="16pt" style:font-size-asian="16pt" style:font-size-complex="16pt"/>
    </style:style>
    <style:style style:name="T47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" style:parent-style-name="Textbody" style:family="paragraph">
      <style:paragraph-properties fo:text-align="end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112</text:span><text:span text:style-name="T3">年「綠色環境給付計畫」同一年度申辦同一</text:span><text:span text:style-name="T4">地方特色作物品項</text:span></text:p>
      <text:p text:style-name="P5"><text:span text:style-name="T6">得給予</text:span><text:span text:style-name="T7">2</text:span><text:span text:style-name="T8">次轉作獎勵正面表列一覽表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全國適用地方特色作物品項</text:p>
          </table:table-cell>
          <table:table-cell table:style-name="TableCell16">
            <text:p text:style-name="P17">地方政府自選地方特色作物品項</text:p>
          </table:table-cell>
        </table:table-row>
        <table:table-row table:style-name="TableRow18">
          <table:table-cell table:style-name="TableCell19">
            <text:p text:style-name="Textbody"><text:span text:style-name="T20">蓮藕(子)、芋、茭白筍、食用甘蔗、草皮類(朝鮮草</text:span><text:span text:style-name="T21">、</text:span><text:span text:style-name="T22">百慕達草</text:span><text:span text:style-name="T23">、</text:span><text:span text:style-name="T24">假儉草</text:span><text:span text:style-name="T25">、</text:span><text:span text:style-name="T26">地毯草</text:span><text:span text:style-name="T27">、</text:span><text:span text:style-name="T28">臺北草及</text:span><text:span text:style-name="T29">類地毯草)、龍鬚菜、蘆筍、山藥</text:span><text:span text:style-name="T30">、</text:span><text:span text:style-name="T31">山蘇</text:span><text:span text:style-name="T32">、</text:span><text:span text:style-name="T33">秋葵</text:span><text:span text:style-name="T34">、韭菜</text:span><text:span text:style-name="T35">。</text:span></text:p>
          </table:table-cell>
          <table:table-cell table:style-name="TableCell36">
            <text:p text:style-name="Textbody"><text:span text:style-name="T37">樹薯、薑黃(契作)、薑、樹豆、通天草(九尾草)、銀柳(契作)、野薑花(限屏東牡丹鄉及</text:span><text:span text:style-name="T38">獅子鄉)</text:span><text:span text:style-name="T39">、杭菊</text:span><text:span text:style-name="T40">、</text:span><text:span text:style-name="T41">羅勒(九層塔)</text:span><text:span text:style-name="T42">、</text:span><text:span text:style-name="T43">紅棗</text:span><text:span text:style-name="T44">(苗栗縣自選)、</text:span><text:span text:style-name="T45">丹參</text:span><text:span text:style-name="T46">(桃園市及苗栗縣自選)</text:span><text:span text:style-name="T47">、仙草</text:span><text:span text:style-name="T48">(</text:span><text:span text:style-name="T49">桃園市、新竹縣及新竹市自選</text:span><text:span text:style-name="T50">)</text:span><text:span text:style-name="T51">、洛神</text:span><text:span text:style-name="T52">葵(新北市</text:span><text:span text:style-name="T53">、桃園市、新竹縣、新竹市、苗栗縣、南投縣、臺南市及臺東縣等</text:span><text:span text:style-name="T54">8</text:span><text:span text:style-name="T55">縣市自選</text:span><text:span text:style-name="T56">)。</text:span></text:p>
          </table:table-cell>
        </table:table-row>
      </table:table>
      <text:p text:style-name="P57"><text:span text:style-name="T58">111</text:span><text:span text:style-name="T59">年</text:span><text:span text:style-name="T60">12</text:span><text:span text:style-name="T61">月</text:span><text:span text:style-name="T62">30</text:span><text:span text:style-name="T63">日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婷美</meta:initial-creator>
    <dc:creator>軟體管理 東河鄉公所</dc:creator>
    <meta:creation-date>2023-01-05T02:28:00Z</meta:creation-date>
    <dc:date>2023-01-05T02:28:00Z</dc:date>
    <meta:print-date>2022-12-27T12:3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5" meta:character-count="303" meta:row-count="2" meta:non-whitespace-character-count="259"/>
  </office:meta>
</office:document-meta>
</file>