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0" style:parent-style-name="Standard" style:family="paragraph">
      <style:paragraph-properties fo:text-align="end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olumn22" style:family="table-column">
      <style:table-column-properties style:column-width="0.7659in" style:use-optimal-column-width="false"/>
    </style:style>
    <style:style style:name="TableColumn23" style:family="table-column">
      <style:table-column-properties style:column-width="4.3173in" style:use-optimal-column-width="false"/>
    </style:style>
    <style:style style:name="TableColumn24" style:family="table-column">
      <style:table-column-properties style:column-width="2.4687in" style:use-optimal-column-width="false"/>
    </style:style>
    <style:style style:name="TableColumn25" style:family="table-column">
      <style:table-column-properties style:column-width="2.4062in" style:use-optimal-column-width="false"/>
    </style:style>
    <style:style style:name="Table21" style:family="table">
      <style:table-properties style:width="9.9583in" fo:margin-left="0.0104in" table:align="left"/>
    </style:style>
    <style:style style:name="TableRow26" style:family="table-row">
      <style:table-row-properties style:min-row-height="0.5104in" style:use-optimal-row-height="false"/>
    </style:style>
    <style:style style:name="TableCell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36" style:family="table-row">
      <style:table-row-properties style:min-row-height="0.4076in" style:use-optimal-row-height="false"/>
    </style:style>
    <style:style style:name="P3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52" style:family="table-row">
      <style:table-row-properties style:min-row-height="0.2493in" style:use-optimal-row-height="false"/>
    </style:style>
    <style:style style:name="TableCell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57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ableCell5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margin-left="0.0395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新細明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新細明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新細明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新細明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新細明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新細明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新細明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新細明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新細明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新細明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新細明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新細明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新細明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新細明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新細明體" fo:font-size="14pt" style:font-size-asian="14pt" style:font-size-complex="14pt"/>
    </style:style>
    <style:style style:name="TableCell1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fo:margin-left="0.0395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49" style:family="table-row">
      <style:table-row-properties style:min-row-height="0.2138in" style:use-optimal-row-height="false"/>
    </style:style>
    <style:style style:name="TableCell1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fo:text-align="center"/>
    </style:style>
    <style:style style:name="T15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154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ableCell1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widows="2" fo:orphans="2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61" style:family="table-row">
      <style:table-row-properties style:min-row-height="0.3243in" style:use-optimal-row-height="false"/>
    </style:style>
    <style:style style:name="TableCell1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</style:style>
    <style:style style:name="T16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166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ableCell1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fo:widows="2" fo:orphans="2" fo:margin-left="0.0395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70" style:family="table-row">
      <style:table-row-properties style:min-row-height="0.2402in" style:use-optimal-row-height="false"/>
    </style:style>
    <style:style style:name="TableCell1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fo:text-align="center"/>
    </style:style>
    <style:style style:name="T17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fo:widows="2" fo:orphans="2"/>
    </style:style>
    <style:style style:name="T17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fo:widows="2" fo:orphans="2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87" style:family="table-row">
      <style:table-row-properties style:min-row-height="0.2048in" style:use-optimal-row-height="false"/>
    </style:style>
    <style:style style:name="TableCell1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fo:text-align="center"/>
    </style:style>
    <style:style style:name="T19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fo:widows="2" fo:orphans="2"/>
    </style:style>
    <style:style style:name="T19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1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fo:widows="2" fo:orphans="2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00" style:family="table-row">
      <style:table-row-properties style:min-row-height="0.2041in" style:use-optimal-row-height="false"/>
    </style:style>
    <style:style style:name="TableCell2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fo:text-align="center"/>
    </style:style>
    <style:style style:name="T20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fo:widows="2" fo:orphans="2"/>
    </style:style>
    <style:style style:name="T20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07" style:parent-style-name="預設段落字型" style:family="text">
      <style:text-properties style:font-name="新細明體" fo:color="#0000FF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2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fo:widows="2" fo:orphans="2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15" style:family="table-row">
      <style:table-row-properties style:min-row-height="0.2263in" style:use-optimal-row-height="false"/>
    </style:style>
    <style:style style:name="TableCell2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fo:text-align="center"/>
    </style:style>
    <style:style style:name="T21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fo:widows="2" fo:orphans="2"/>
    </style:style>
    <style:style style:name="T22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22" style:parent-style-name="預設段落字型" style:family="text">
      <style:text-properties style:font-name="新細明體" fo:color="#0000FF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fo:widows="2" fo:orphans="2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32" style:family="table-row">
      <style:table-row-properties style:min-row-height="0.2048in" style:use-optimal-row-height="false"/>
    </style:style>
    <style:style style:name="TableCell2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fo:text-align="center"/>
    </style:style>
    <style:style style:name="T23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7" style:parent-style-name="Standard" style:family="paragraph">
      <style:paragraph-properties fo:widows="2" fo:orphans="2"/>
    </style:style>
    <style:style style:name="T238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243" style:parent-style-name="預設段落字型" style:family="text">
      <style:text-properties style:font-name="新細明體" fo:color="#0000FF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245" style:parent-style-name="預設段落字型" style:family="text">
      <style:text-properties style:font-name="新細明體" fo:color="#0000FF" fo:font-size="14pt" style:font-size-asian="14pt" style:font-size-complex="14pt"/>
    </style:style>
    <style:style style:name="T246" style:parent-style-name="預設段落字型" style:family="text">
      <style:text-properties style:font-name="新細明體" style:font-name-asian="標楷體" fo:color="#0000FF" fo:font-size="14pt" style:font-size-asian="14pt" style:font-size-complex="14pt"/>
    </style:style>
    <style:style style:name="TableCell2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8" style:parent-style-name="Standard" style:family="paragraph">
      <style:paragraph-properties fo:widows="2" fo:orphans="2"/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53" style:family="table-row">
      <style:table-row-properties style:min-row-height="0.4465in" style:use-optimal-row-height="false"/>
    </style:style>
    <style:style style:name="TableCell2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5" style:parent-style-name="Standard" style:family="paragraph">
      <style:paragraph-properties fo:text-align="center"/>
    </style:style>
    <style:style style:name="T25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fo:widows="2" fo:orphans="2"/>
    </style:style>
    <style:style style:name="T259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260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261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262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263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264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265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266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267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268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269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name-complex="Arial" fo:color="#0000FF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style:font-name-complex="Arial" fo:color="#0000FF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font-name-complex="Arial" fo:color="#0000FF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278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ableCell2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0" style:parent-style-name="Standard" style:family="paragraph">
      <style:paragraph-properties fo:widows="2" fo:orphans="2"/>
    </style:style>
    <style:style style:name="T2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86" style:family="table-row">
      <style:table-row-properties style:min-row-height="0.3791in" style:use-optimal-row-height="false"/>
    </style:style>
    <style:style style:name="TableCell2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8" style:parent-style-name="Standard" style:family="paragraph">
      <style:paragraph-properties fo:text-align="center"/>
    </style:style>
    <style:style style:name="T28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1" style:parent-style-name="Standard" style:family="paragraph">
      <style:paragraph-properties fo:widows="2" fo:orphans="2"/>
    </style:style>
    <style:style style:name="T29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93" style:parent-style-name="預設段落字型" style:family="text">
      <style:text-properties style:font-name="新細明體" fo:color="#0000FF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2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0" style:parent-style-name="Standard" style:family="paragraph">
      <style:paragraph-properties fo:widows="2" fo:orphans="2"/>
    </style:style>
    <style:style style:name="T3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05" style:family="table-row">
      <style:table-row-properties style:min-row-height="0.3541in" style:use-optimal-row-height="false"/>
    </style:style>
    <style:style style:name="TableCell3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7" style:parent-style-name="Standard" style:family="paragraph">
      <style:paragraph-properties fo:text-align="center"/>
    </style:style>
    <style:style style:name="T30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0" style:parent-style-name="Standard" style:family="paragraph">
      <style:paragraph-properties fo:widows="2" fo:orphans="2"/>
    </style:style>
    <style:style style:name="T311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320" style:parent-style-name="預設段落字型" style:family="text">
      <style:text-properties style:font-name="新細明體" fo:color="#0000FF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ableCell3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3" style:parent-style-name="Standard" style:family="paragraph">
      <style:paragraph-properties fo:widows="2" fo:orphans="2"/>
    </style:style>
    <style:style style:name="T3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28" style:family="table-row">
      <style:table-row-properties style:min-row-height="0.2187in" style:use-optimal-row-height="false"/>
    </style:style>
    <style:style style:name="TableCell3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0" style:parent-style-name="Standard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3" style:parent-style-name="Standard" style:family="paragraph">
      <style:paragraph-properties fo:widows="2" fo:orphans="2"/>
    </style:style>
    <style:style style:name="T33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35" style:parent-style-name="預設段落字型" style:family="text">
      <style:text-properties style:font-name="新細明體" fo:color="#0000FF" fo:font-size="14pt" style:font-size-asian="14pt" style:font-size-complex="14pt"/>
    </style:style>
    <style:style style:name="T336" style:parent-style-name="預設段落字型" style:family="text">
      <style:text-properties style:font-name="新細明體" style:font-name-asian="標楷體" fo:color="#0000FF" fo:font-size="14pt" style:font-size-asian="14pt" style:font-size-complex="14pt"/>
    </style:style>
    <style:style style:name="T337" style:parent-style-name="預設段落字型" style:family="text">
      <style:text-properties style:font-name="新細明體" fo:color="#0000FF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2" style:parent-style-name="Standard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343" style:parent-style-name="Standard" style:family="paragraph">
      <style:paragraph-properties fo:widows="2" fo:orphans="2"/>
    </style:style>
    <style:style style:name="T3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47" style:family="table-row">
      <style:table-row-properties style:min-row-height="0.2395in" style:use-optimal-row-height="false"/>
    </style:style>
    <style:style style:name="TableCell3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9" style:parent-style-name="Standard" style:family="paragraph">
      <style:paragraph-properties fo:text-align="center"/>
    </style:style>
    <style:style style:name="T35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2" style:parent-style-name="Standard" style:family="paragraph">
      <style:paragraph-properties fo:widows="2" fo:orphans="2"/>
    </style:style>
    <style:style style:name="T353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354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ableCell3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4" style:parent-style-name="Standard" style:family="paragraph">
      <style:paragraph-properties fo:widows="2" fo:orphans="2"/>
    </style:style>
    <style:style style:name="T3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69" style:family="table-row">
      <style:table-row-properties style:min-row-height="0.2708in" style:use-optimal-row-height="false"/>
    </style:style>
    <style:style style:name="TableCell3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1" style:parent-style-name="Standard" style:family="paragraph">
      <style:paragraph-properties fo:text-align="center"/>
    </style:style>
    <style:style style:name="T37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4" style:parent-style-name="Standard" style:family="paragraph">
      <style:paragraph-properties fo:widows="2" fo:orphans="2"/>
    </style:style>
    <style:style style:name="T375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376" style:parent-style-name="預設段落字型" style:family="text">
      <style:text-properties style:font-name="新細明體" fo:color="#0000FF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379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380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ableCell3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2" style:parent-style-name="Standard" style:family="paragraph">
      <style:paragraph-properties fo:widows="2" fo:orphans="2"/>
    </style:style>
    <style:style style:name="T3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88" style:family="table-row">
      <style:table-row-properties style:min-row-height="0.2187in" style:use-optimal-row-height="false"/>
    </style:style>
    <style:style style:name="TableCell3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0" style:parent-style-name="Standard" style:family="paragraph">
      <style:paragraph-properties fo:text-align="center"/>
    </style:style>
    <style:style style:name="T39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3" style:parent-style-name="Standard" style:family="paragraph">
      <style:paragraph-properties fo:widows="2" fo:orphans="2"/>
    </style:style>
    <style:style style:name="T39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3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6" style:parent-style-name="Standard" style:family="paragraph">
      <style:paragraph-properties fo:widows="2" fo:orphans="2"/>
    </style:style>
    <style:style style:name="T3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02" style:family="table-row">
      <style:table-row-properties style:min-row-height="0.3965in" style:use-optimal-row-height="false"/>
    </style:style>
    <style:style style:name="TableCell4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4" style:parent-style-name="Standard" style:family="paragraph">
      <style:paragraph-properties fo:text-align="center"/>
    </style:style>
    <style:style style:name="T40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4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7" style:parent-style-name="Standard" style:family="paragraph">
      <style:paragraph-properties fo:widows="2" fo:orphans="2"/>
    </style:style>
    <style:style style:name="T40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4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2" style:parent-style-name="Standard" style:family="paragraph">
      <style:paragraph-properties fo:widows="2" fo:orphans="2"/>
    </style:style>
    <style:style style:name="T4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17" style:family="table-row">
      <style:table-row-properties style:min-row-height="0.2388in" style:use-optimal-row-height="false"/>
    </style:style>
    <style:style style:name="TableCell4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9" style:parent-style-name="Standard" style:family="paragraph">
      <style:paragraph-properties fo:text-align="center"/>
    </style:style>
    <style:style style:name="T42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4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42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4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4" style:parent-style-name="Standard" style:family="paragraph">
      <style:text-properties style:font-name="Times New Roman" style:font-name-asian="標楷體" fo:font-size="14pt" style:font-size-asian="14pt" style:font-size-complex="14pt"/>
    </style:style>
    <style:style style:name="TableRow425" style:family="table-row">
      <style:table-row-properties style:min-row-height="0.4229in" style:use-optimal-row-height="false"/>
    </style:style>
    <style:style style:name="TableCell4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7" style:parent-style-name="Standard" style:family="paragraph">
      <style:paragraph-properties fo:text-align="center"/>
    </style:style>
    <style:style style:name="T42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4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43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4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4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39" style:family="table-row">
      <style:table-row-properties style:min-row-height="0.1826in" style:use-optimal-row-height="false"/>
    </style:style>
    <style:style style:name="TableCell4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1" style:parent-style-name="Standard" style:family="paragraph">
      <style:paragraph-properties fo:text-align="center"/>
    </style:style>
    <style:style style:name="T44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4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44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4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7" style:parent-style-name="Standard" style:family="paragraph">
      <style:paragraph-properties fo:widows="2" fo:orphans="2"/>
    </style:style>
    <style:style style:name="T4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52" style:parent-style-name="Standard" style:family="paragraph">
      <style:paragraph-properties fo:margin-right="0.6652in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<text:span text:style-name="T2">112</text:span><text:span text:style-name="T3">年各直轄市</text:span><text:span text:style-name="T4">、</text:span><text:span text:style-name="T5">縣</text:span><text:span text:style-name="T6">(</text:span><text:span text:style-name="T7">市</text:span><text:span text:style-name="T8">)</text:span><text:span text:style-name="T9">地方特色作物品項一覽表</text:span></text:p>
      <text:p text:style-name="P10"><text:span text:style-name="T11">統計至</text:span><text:span text:style-name="T12"><text:s/></text:span><text:span text:style-name="T13">111</text:span><text:span text:style-name="T14">年</text:span><text:span text:style-name="T15"><text:s/></text:span><text:span text:style-name="T16">12</text:span><text:span text:style-name="T17">月</text:span><text:span text:style-name="T18"><text:s/></text:span><text:span text:style-name="T19">15</text:span><text:span text:style-name="T20">日止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<text:span text:style-name="T29">縣市別</text:span></text:p>
          </table:table-cell>
          <table:table-cell table:style-name="TableCell30" table:number-columns-spanned="2">
            <text:p text:style-name="P31"><text:span text:style-name="T32">地方特色作物</text:span></text:p>
          </table:table-cell>
          <table:covered-table-cell/>
          <table:table-cell table:style-name="TableCell33" table:number-rows-spanned="2">
            <text:p text:style-name="P34"><text:span text:style-name="T35">核准文號</text:span>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<text:span text:style-name="T40">縣市政府自提</text:span><text:span text:style-name="T41">5</text:span><text:span text:style-name="T42">項</text:span><text:span text:style-name="T43"><text:line-break/>(</text:span><text:span text:style-name="T44">中央全額補助</text:span><text:span text:style-name="T45">)</text:span></text:p>
          </table:table-cell>
          <table:table-cell table:style-name="TableCell46">
            <text:p text:style-name="P47"><text:span text:style-name="T48">全國適用</text:span><text:span text:style-name="T49">40</text:span><text:span text:style-name="T50">項</text:span>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<text:span text:style-name="T55">基隆市</text:span></text:p>
          </table:table-cell>
          <table:table-cell table:style-name="TableCell56">
            <text:p text:style-name="Standard"><text:span text:style-name="T57">不另提</text:span></text:p>
          </table:table-cell>
          <table:table-cell table:style-name="TableCell58" table:number-rows-spanned="19">
            <text:p text:style-name="P59"><text:span text:style-name="T60">落花生</text:span><text:span text:style-name="T61">、</text:span><text:span text:style-name="T62">食用玉米</text:span><text:span text:style-name="T63">、</text:span><text:span text:style-name="T64">甘藷</text:span><text:span text:style-name="T65">、</text:span><text:span text:style-name="T66">南瓜</text:span><text:span text:style-name="T67">、</text:span><text:span text:style-name="T68">芋</text:span><text:span text:style-name="T69">、</text:span><text:span text:style-name="T70">短期葉菜類《</text:span><text:span text:style-name="T71"><text:s/>(</text:span><text:span text:style-name="T72">不結球白菜類</text:span><text:span text:style-name="T73">(</text:span><text:span text:style-name="T74">小白菜類、芥菜類等</text:span><text:span text:style-name="T75">)</text:span><text:span text:style-name="T76">、青江菜、芥藍類</text:span><text:span text:style-name="T77">、</text:span><text:span text:style-name="T78">油菜類、茼蒿類、菠菜、莧菜類、葉用甘藷、洛葵</text:span><text:span text:style-name="T79">(</text:span><text:span text:style-name="T80">皇宮菜</text:span><text:span text:style-name="T81">)</text:span><text:span text:style-name="T82">、紅</text:span><text:span text:style-name="T83">(</text:span><text:span text:style-name="T84">白</text:span><text:span text:style-name="T85">)</text:span><text:span text:style-name="T86">鳳菜、馬齒莧、山蘇、茴香、紫蘇、過溝菜蕨</text:span><text:span text:style-name="T87">(</text:span><text:span text:style-name="T88">山蕨</text:span><text:span text:style-name="T89">)</text:span><text:span text:style-name="T90">、貴妃菜</text:span><text:span text:style-name="T91">(</text:span><text:span text:style-name="T92">赤道櫻草</text:span><text:span text:style-name="T93">)</text:span><text:span text:style-name="T94">、芫荽、加茉菜</text:span><text:span text:style-name="T95">(</text:span><text:span text:style-name="T96">菾菜</text:span><text:span text:style-name="T97">)</text:span><text:span text:style-name="T98">、土人蔘、番杏、紫背草、糯米糰、黃麻、野莧、昭和草、角菜、巴參菜、龍</text:span><text:soft-page-break/><text:span text:style-name="T99">葵、薺菜、明日葉</text:span><text:span text:style-name="T100">、</text:span><text:span text:style-name="T101">蕹菜等；惟甘藍、結球白菜及花椰菜等大宗蔬菜除外</text:span><text:span text:style-name="T102">)<text:s/></text:span><text:span text:style-name="T103">》</text:span><text:span text:style-name="T104">、</text:span><text:span text:style-name="T105">蔥、食用番茄、西瓜、蓮藕</text:span><text:span text:style-name="T106">(</text:span><text:span text:style-name="T107">子</text:span><text:span text:style-name="T108">)</text:span><text:span text:style-name="T109">、洋香瓜、蘿蔔、絲瓜、韭菜、茭白筍、胡瓜、洋蔥</text:span><text:span text:style-name="T110">(</text:span><text:span text:style-name="T111">契作</text:span><text:span text:style-name="T112">)</text:span><text:span text:style-name="T113">、蔥頭、冬瓜、苦瓜、胡蘿蔔、香瓜、秋葵</text:span><text:span text:style-name="T114">、</text:span><text:span text:style-name="T115">菱角、辣椒、芹菜、萵苣、扁蒲、蘆筍、草皮類</text:span><text:span text:style-name="T116">(</text:span><text:span text:style-name="T117">朝鮮草</text:span><text:span text:style-name="T118">、</text:span><text:span text:style-name="T119">百慕達草</text:span><text:span text:style-name="T120">、</text:span><text:span text:style-name="T121">假儉草</text:span><text:span text:style-name="T122">、</text:span><text:span text:style-name="T123">地毯草、臺北草及類地毯草</text:span><text:span text:style-name="T124">)</text:span><text:span text:style-name="T125">、米豆、馬鈴薯、山藥、蔓性菜豆</text:span><text:span text:style-name="T126">(</text:span><text:span text:style-name="T127">四季豆</text:span><text:span text:style-name="T128">、</text:span><text:span text:style-name="T129">醜豆</text:span><text:span text:style-name="T130">)</text:span><text:span text:style-name="T131">、</text:span><text:span text:style-name="T132">食用甘蔗、甜</text:span><text:span text:style-name="T133">(</text:span><text:span text:style-name="T134">青</text:span><text:span text:style-name="T135">)</text:span><text:span text:style-name="T136">椒、龍鬚菜</text:span><text:span text:style-name="T137">(</text:span><text:span text:style-name="T138">佛手瓜</text:span><text:span text:style-name="T139">)</text:span><text:span text:style-name="T140">、茄子、草莓、長</text:span><text:span text:style-name="T141">(</text:span><text:span text:style-name="T142">豇</text:span><text:span text:style-name="T143">)</text:span><text:span text:style-name="T144">豆</text:span><text:span text:style-name="T145">。</text:span></text:p>
          </table:table-cell>
          <table:table-cell table:style-name="TableCell146">
            <text:p text:style-name="P147"><text:span text:style-name="T148">-</text:span></text:p>
          </table:table-cell>
        </table:table-row>
        <table:table-row table:style-name="TableRow149">
          <table:table-cell table:style-name="TableCell150">
            <text:p text:style-name="P151"><text:span text:style-name="T152">新北市</text:span></text:p>
          </table:table-cell>
          <table:table-cell table:style-name="TableCell153">
            <text:p text:style-name="Standard"><text:span text:style-name="T154">樹薯、洛神葵、薑黃、薑</text:span></text:p>
          </table:table-cell>
          <table:covered-table-cell>
            <text:p text:style-name="內文"/>
          </table:covered-table-cell>
          <table:table-cell table:style-name="TableCell155">
            <text:p text:style-name="P156"><text:span text:style-name="T157">111.11.18</text:span><text:span text:style-name="T158"><text:s/></text:span><text:span text:style-name="T159">1111027296</text:span><text:span text:style-name="T160">號函</text:span></text:p>
          </table:table-cell>
        </table:table-row>
        <table:table-row table:style-name="TableRow161">
          <table:table-cell table:style-name="TableCell162">
            <text:p text:style-name="P163"><text:span text:style-name="T164">臺北市</text:span></text:p>
          </table:table-cell>
          <table:table-cell table:style-name="TableCell165">
            <text:p text:style-name="Standard"><text:span text:style-name="T166">不另提</text:span></text:p>
          </table:table-cell>
          <table:covered-table-cell>
            <text:p text:style-name="內文"/>
          </table:covered-table-cell>
          <table:table-cell table:style-name="TableCell167">
            <text:p text:style-name="P168"><text:span text:style-name="T169">-</text:span></text:p>
          </table:table-cell>
        </table:table-row>
        <table:table-row table:style-name="TableRow170">
          <table:table-cell table:style-name="TableCell171">
            <text:p text:style-name="P172"><text:span text:style-name="T173">桃園市</text:span></text:p>
          </table:table-cell>
          <table:table-cell table:style-name="TableCell174">
            <text:p text:style-name="P175"><text:span text:style-name="T176">樹薯、樹豆、洛神葵、</text:span><text:span text:style-name="T177">仙草</text:span><text:span text:style-name="T178">、</text:span><text:span text:style-name="T179">丹參</text:span></text:p>
          </table:table-cell>
          <table:covered-table-cell>
            <text:p text:style-name="內文"/>
          </table:covered-table-cell>
          <table:table-cell table:style-name="TableCell180">
            <text:p text:style-name="P181"><text:span text:style-name="T182">111.12.5</text:span><text:span text:style-name="T183"><text:s/></text:span><text:span text:style-name="T184"><text:s text:c="2"/></text:span><text:span text:style-name="T185">1111091023</text:span><text:span text:style-name="T186">號函</text:span></text:p>
          </table:table-cell>
        </table:table-row>
        <table:table-row table:style-name="TableRow187">
          <table:table-cell table:style-name="TableCell188">
            <text:p text:style-name="P189"><text:span text:style-name="T190">新竹市</text:span></text:p>
          </table:table-cell>
          <table:table-cell table:style-name="TableCell191">
            <text:p text:style-name="P192"><text:span text:style-name="T193">仙草、洛神葵</text:span></text:p>
          </table:table-cell>
          <table:covered-table-cell>
            <text:p text:style-name="內文"/>
          </table:covered-table-cell>
          <table:table-cell table:style-name="TableCell194">
            <text:p text:style-name="P195"><text:span text:style-name="T196">111.11.18</text:span><text:span text:style-name="T197"><text:s/></text:span><text:span text:style-name="T198">1111027296</text:span><text:span text:style-name="T199">號函</text:span></text:p>
          </table:table-cell>
        </table:table-row>
        <table:table-row table:style-name="TableRow200">
          <table:table-cell table:style-name="TableCell201">
            <text:p text:style-name="P202"><text:span text:style-name="T203">新竹縣</text:span></text:p>
          </table:table-cell>
          <table:table-cell table:style-name="TableCell204">
            <text:p text:style-name="P205"><text:span text:style-name="T206">樹豆、仙草、薑、洛神葵</text:span><text:span text:style-name="T207">、</text:span><text:span text:style-name="T208">紅豆</text:span></text:p>
          </table:table-cell>
          <table:covered-table-cell>
            <text:p text:style-name="內文"/>
          </table:covered-table-cell>
          <table:table-cell table:style-name="TableCell209">
            <text:p text:style-name="P210"><text:span text:style-name="T211">111.11.18</text:span><text:span text:style-name="T212"><text:s/></text:span><text:span text:style-name="T213">1111027296</text:span><text:span text:style-name="T214">號函</text:span></text:p>
          </table:table-cell>
        </table:table-row>
        <table:table-row table:style-name="TableRow215">
          <table:table-cell table:style-name="TableCell216">
            <text:p text:style-name="P217"><text:span text:style-name="T218">苗栗縣</text:span></text:p>
          </table:table-cell>
          <table:table-cell table:style-name="TableCell219">
            <text:p text:style-name="P220"><text:span text:style-name="T221">紅棗、洛神葵、杭菊</text:span><text:span text:style-name="T222">、</text:span><text:span text:style-name="T223">越瓜</text:span><text:span text:style-name="T224">、丹參</text:span></text:p>
          </table:table-cell>
          <table:covered-table-cell>
            <text:p text:style-name="內文"/>
          </table:covered-table-cell>
          <table:table-cell table:style-name="TableCell225">
            <text:p text:style-name="P226"><text:span text:style-name="T227">111.12.5</text:span><text:span text:style-name="T228"><text:s/></text:span><text:span text:style-name="T229"><text:s text:c="2"/></text:span><text:span text:style-name="T230">1111091023</text:span><text:span text:style-name="T231">號函</text:span></text:p>
          </table:table-cell>
        </table:table-row>
        <table:table-row table:style-name="TableRow232">
          <table:table-cell table:style-name="TableCell233">
            <text:p text:style-name="P234"><text:span text:style-name="T235">臺中市</text:span></text:p>
          </table:table-cell>
          <table:table-cell table:style-name="TableCell236">
            <text:p text:style-name="P237"><text:span text:style-name="T238">胡麻、通天草</text:span><text:span text:style-name="T239">(</text:span><text:span text:style-name="T240">狗尾草</text:span><text:span text:style-name="T241">)</text:span><text:span text:style-name="T242">、薑</text:span><text:span text:style-name="T243">、</text:span><text:span text:style-name="T244">越瓜</text:span><text:span text:style-name="T245">、</text:span><text:span text:style-name="T246">藺草</text:span></text:p>
          </table:table-cell>
          <table:covered-table-cell>
            <text:p text:style-name="內文"/>
          </table:covered-table-cell>
          <table:table-cell table:style-name="TableCell247">
            <text:p text:style-name="P248"><text:span text:style-name="T249">111.11.18</text:span><text:span text:style-name="T250"><text:s/></text:span><text:span text:style-name="T251">1111027296</text:span><text:span text:style-name="T252">號函</text:span></text:p>
          </table:table-cell>
        </table:table-row>
        <table:table-row table:style-name="TableRow253">
          <table:table-cell table:style-name="TableCell254">
            <text:p text:style-name="P255"><text:span text:style-name="T256">彰化縣</text:span></text:p>
          </table:table-cell>
          <table:table-cell table:style-name="TableCell257">
            <text:p text:style-name="P258"><text:span text:style-name="T259">豌豆、球莖甘藍</text:span><text:span text:style-name="T260">(</text:span><text:span text:style-name="T261">結頭菜</text:span><text:span text:style-name="T262">)</text:span><text:span text:style-name="T263">、越瓜、羅勒</text:span><text:span text:style-name="T264">(</text:span><text:span text:style-name="T265">九層塔</text:span><text:span text:style-name="T266">)</text:span><text:span text:style-name="T267">、胡麻</text:span><text:span text:style-name="T268">(</text:span><text:span text:style-name="T269">採行列栽培或條播、且行</text:span><text:span text:style-name="T270">距</text:span><text:span text:style-name="T271">40-50</text:span><text:span text:style-name="T272">公分、</text:span><text:span text:style-name="T273">最大溝距</text:span><text:span text:style-name="T274">1</text:span><text:span text:style-name="T275">至</text:span><text:span text:style-name="T276">3</text:span><text:span text:style-name="T277">米及整地作畦</text:span><text:span text:style-name="T278">)</text:span></text:p>
          </table:table-cell>
          <table:covered-table-cell>
            <text:p text:style-name="內文"/>
          </table:covered-table-cell>
          <table:table-cell table:style-name="TableCell279">
            <text:p text:style-name="P280"><text:span text:style-name="T281">111.12.5</text:span><text:span text:style-name="T282"><text:s/></text:span><text:span text:style-name="T283"><text:s text:c="2"/></text:span><text:span text:style-name="T284">1111091023</text:span><text:span text:style-name="T285">號函</text:span></text:p>
          </table:table-cell>
        </table:table-row>
        <table:table-row table:style-name="TableRow286">
          <table:table-cell table:style-name="TableCell287">
            <text:p text:style-name="P288"><text:span text:style-name="T289">南投縣</text:span></text:p>
          </table:table-cell>
          <table:table-cell table:style-name="TableCell290">
            <text:p text:style-name="P291"><text:span text:style-name="T292">薑、碧玉筍(食用金針心)、洛神葵</text:span><text:span text:style-name="T293">、</text:span><text:span text:style-name="T294">通天草</text:span><text:span text:style-name="T295">(</text:span><text:span text:style-name="T296">狗尾草</text:span><text:span text:style-name="T297">)</text:span><text:span text:style-name="T298">、萊豆(皇帝豆)</text:span></text:p>
          </table:table-cell>
          <table:covered-table-cell>
            <text:p text:style-name="內文"/>
          </table:covered-table-cell>
          <table:table-cell table:style-name="TableCell299">
            <text:p text:style-name="P300"><text:span text:style-name="T301">111.11.18</text:span><text:span text:style-name="T302"><text:s/></text:span><text:span text:style-name="T303">1111027296</text:span><text:span text:style-name="T304">號函</text:span></text:p>
          </table:table-cell>
        </table:table-row>
        <text:soft-page-break/>
        <table:table-row table:style-name="TableRow305">
          <table:table-cell table:style-name="TableCell306">
            <text:p text:style-name="P307"><text:span text:style-name="T308">雲林縣</text:span></text:p>
          </table:table-cell>
          <table:table-cell table:style-name="TableCell309">
            <text:p text:style-name="P310"><text:span text:style-name="T311">球莖甘藍</text:span><text:span text:style-name="T312">(</text:span><text:span text:style-name="T313">結頭菜</text:span><text:span text:style-name="T314">)</text:span><text:span text:style-name="T315">、羅勒</text:span><text:span text:style-name="T316">(</text:span><text:span text:style-name="T317">九層塔</text:span><text:span text:style-name="T318">)</text:span><text:span text:style-name="T319">、越瓜、牛蒡</text:span><text:span text:style-name="T320">、</text:span><text:span text:style-name="T321">薄荷</text:span></text:p>
          </table:table-cell>
          <table:covered-table-cell>
            <text:p text:style-name="內文"/>
          </table:covered-table-cell>
          <table:table-cell table:style-name="TableCell322">
            <text:p text:style-name="P323"><text:span text:style-name="T324">111.11.18</text:span><text:span text:style-name="T325"><text:s/></text:span><text:span text:style-name="T326">1111027296</text:span><text:span text:style-name="T327">號函</text:span></text:p>
          </table:table-cell>
        </table:table-row>
        <table:table-row table:style-name="TableRow328">
          <table:table-cell table:style-name="TableCell329">
            <text:p text:style-name="P330"><text:span text:style-name="T331">嘉義市</text:span></text:p>
          </table:table-cell>
          <table:table-cell table:style-name="TableCell332">
            <text:p text:style-name="P333"><text:span text:style-name="T334">萊豆(皇帝豆)、羅勒(九層塔)</text:span><text:span text:style-name="T335">、</text:span><text:span text:style-name="T336">薑</text:span><text:span text:style-name="T337">、</text:span><text:span text:style-name="T338">越瓜</text:span><text:span text:style-name="T339">、</text:span><text:span text:style-name="T340">紅豆</text:span></text:p>
          </table:table-cell>
          <table:covered-table-cell>
            <text:p text:style-name="內文"/>
          </table:covered-table-cell>
          <table:table-cell table:style-name="TableCell341">
            <text:p text:style-name="P342">111.11.18<text:s/>1111027296A號函</text:p>
            <text:p text:style-name="P343"><text:span text:style-name="T344">111.12.15<text:s/></text:span><text:span text:style-name="T345">1111030386</text:span><text:span text:style-name="T346">號函</text:span></text:p>
          </table:table-cell>
        </table:table-row>
        <table:table-row table:style-name="TableRow347">
          <table:table-cell table:style-name="TableCell348">
            <text:p text:style-name="P349"><text:span text:style-name="T350">嘉義縣</text:span></text:p>
          </table:table-cell>
          <table:table-cell table:style-name="TableCell351">
            <text:p text:style-name="P352"><text:span text:style-name="T353">越瓜、牛蒡、萊豆</text:span><text:span text:style-name="T354">(</text:span><text:span text:style-name="T355">皇帝豆</text:span><text:span text:style-name="T356">)</text:span><text:span text:style-name="T357">、紅豆、採種用向日葵</text:span><text:span text:style-name="T358">(</text:span><text:span text:style-name="T359">契作、畦作、每公頃繳交量</text:span><text:span text:style-name="T360">300</text:span><text:span text:style-name="T361">公斤以上</text:span><text:span text:style-name="T362">)</text:span></text:p>
          </table:table-cell>
          <table:covered-table-cell>
            <text:p text:style-name="內文"/>
          </table:covered-table-cell>
          <table:table-cell table:style-name="TableCell363">
            <text:p text:style-name="P364"><text:span text:style-name="T365">111.11.23</text:span><text:span text:style-name="T366"><text:s/></text:span><text:span text:style-name="T367">1111027843</text:span><text:span text:style-name="T368">號函</text:span></text:p>
          </table:table-cell>
        </table:table-row>
        <table:table-row table:style-name="TableRow369">
          <table:table-cell table:style-name="TableCell370">
            <text:p text:style-name="P371"><text:span text:style-name="T372">臺南市</text:span></text:p>
          </table:table-cell>
          <table:table-cell table:style-name="TableCell373">
            <text:p text:style-name="P374"><text:span text:style-name="T375">胡麻、紅豆、牛蒡、洛神葵</text:span><text:span text:style-name="T376">、</text:span><text:span text:style-name="T377">契作採種蔬菜</text:span><text:span text:style-name="T378">(</text:span><text:span text:style-name="T379">除西瓜、青花菜及花椰菜外</text:span><text:span text:style-name="T380">)</text:span></text:p>
          </table:table-cell>
          <table:covered-table-cell>
            <text:p text:style-name="內文"/>
          </table:covered-table-cell>
          <table:table-cell table:style-name="TableCell381">
            <text:p text:style-name="P382"><text:span text:style-name="T383">111.12.5</text:span><text:span text:style-name="T384"><text:s/></text:span><text:span text:style-name="T385"><text:s text:c="2"/></text:span><text:span text:style-name="T386">1111091023</text:span><text:span text:style-name="T387">號函</text:span></text:p>
          </table:table-cell>
        </table:table-row>
        <table:table-row table:style-name="TableRow388">
          <table:table-cell table:style-name="TableCell389">
            <text:p text:style-name="P390"><text:span text:style-name="T391">高雄市</text:span></text:p>
          </table:table-cell>
          <table:table-cell table:style-name="TableCell392">
            <text:p text:style-name="P393"><text:span text:style-name="T394">野蓮(水蓮菜)、樹豆、羅勒(九層塔)、臺灣藜(契作)、萊豆(皇帝豆)</text:span></text:p>
          </table:table-cell>
          <table:covered-table-cell>
            <text:p text:style-name="內文"/>
          </table:covered-table-cell>
          <table:table-cell table:style-name="TableCell395">
            <text:p text:style-name="P396"><text:span text:style-name="T397">111.12.5</text:span><text:span text:style-name="T398"><text:s/></text:span><text:span text:style-name="T399"><text:s text:c="2"/></text:span><text:span text:style-name="T400">1111091023</text:span><text:span text:style-name="T401">號函</text:span></text:p>
          </table:table-cell>
        </table:table-row>
        <table:table-row table:style-name="TableRow402">
          <table:table-cell table:style-name="TableCell403">
            <text:p text:style-name="P404"><text:span text:style-name="T405">屏東縣</text:span></text:p>
          </table:table-cell>
          <table:table-cell table:style-name="TableCell406">
            <text:p text:style-name="P407"><text:span text:style-name="T408">野薑花(限屏東牡丹鄉</text:span><text:span text:style-name="T409">及獅子鄉</text:span><text:span text:style-name="T410">)、萊豆(皇帝豆)、羅勒(九層塔)、牛蒡、豆薯</text:span></text:p>
          </table:table-cell>
          <table:covered-table-cell>
            <text:p text:style-name="內文"/>
          </table:covered-table-cell>
          <table:table-cell table:style-name="TableCell411">
            <text:p text:style-name="P412"><text:span text:style-name="T413">111.11.18</text:span><text:span text:style-name="T414"><text:s/></text:span><text:span text:style-name="T415">1111027296</text:span><text:span text:style-name="T416">號函</text:span></text:p>
          </table:table-cell>
        </table:table-row>
        <table:table-row table:style-name="TableRow417">
          <table:table-cell table:style-name="TableCell418">
            <text:p text:style-name="P419"><text:span text:style-name="T420">宜蘭縣</text:span></text:p>
          </table:table-cell>
          <table:table-cell table:style-name="TableCell421">
            <text:p text:style-name="Standard"><text:span text:style-name="T422">銀柳(契作)、青蒜、薑、越瓜、櫛瓜</text:span></text:p>
          </table:table-cell>
          <table:covered-table-cell>
            <text:p text:style-name="內文"/>
          </table:covered-table-cell>
          <table:table-cell table:style-name="TableCell423">
            <text:p text:style-name="P424">111.12.5<text:s/><text:s text:c="2"/>1111091023號函</text:p>
          </table:table-cell>
        </table:table-row>
        <table:table-row table:style-name="TableRow425">
          <table:table-cell table:style-name="TableCell426">
            <text:p text:style-name="P427"><text:span text:style-name="T428">花蓮縣</text:span></text:p>
          </table:table-cell>
          <table:table-cell table:style-name="TableCell429">
            <text:p text:style-name="Standard"><text:span text:style-name="T430">紅豆、樹豆</text:span><text:span text:style-name="T431">、羅勒（九層塔）</text:span><text:span text:style-name="T432">、臺灣藜(契作)、薑黃(契作)</text:span></text:p>
          </table:table-cell>
          <table:covered-table-cell>
            <text:p text:style-name="內文"/>
          </table:covered-table-cell>
          <table:table-cell table:style-name="TableCell433">
            <text:p text:style-name="Standard"><text:span text:style-name="T434">111.12.5</text:span><text:span text:style-name="T435"><text:s/></text:span><text:span text:style-name="T436"><text:s text:c="2"/></text:span><text:span text:style-name="T437">1111091023</text:span><text:span text:style-name="T438">號函</text:span></text:p>
          </table:table-cell>
        </table:table-row>
        <table:table-row table:style-name="TableRow439">
          <table:table-cell table:style-name="TableCell440">
            <text:p text:style-name="P441"><text:span text:style-name="T442">臺東縣</text:span></text:p>
          </table:table-cell>
          <table:table-cell table:style-name="TableCell443">
            <text:p text:style-name="Standard"><text:span text:style-name="T444">臺灣藜(契作)、小米、樹豆、洛神葵、</text:span><text:span text:style-name="T445">翼豆</text:span></text:p>
          </table:table-cell>
          <table:covered-table-cell>
            <text:p text:style-name="內文"/>
          </table:covered-table-cell>
          <table:table-cell table:style-name="TableCell446">
            <text:p text:style-name="P447"><text:span text:style-name="T448">111.11.18</text:span><text:span text:style-name="T449"><text:s/></text:span><text:span text:style-name="T450">1111027296</text:span><text:span text:style-name="T451">號函</text:span></text:p>
          </table:table-cell>
        </table:table-row>
      </table:table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吳婷美</meta:initial-creator>
    <dc:creator>吳婷美</dc:creator>
    <meta:creation-date>2022-12-26T04:24:00Z</meta:creation-date>
    <dc:date>2022-12-26T04:24:00Z</dc:date>
    <meta:print-date>2021-11-24T12:08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17" meta:character-count="1453" meta:row-count="10" meta:non-whitespace-character-count="1238"/>
  </office:meta>
</office:document-meta>
</file>