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6.49816666666667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90.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65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新增、刪除或修正</text:p>
          </table:table-cell>
          <table:table-cell office:value-type="string" table:style-name="ce3">
            <text:p>項次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座標類型</text:p>
          </table:table-cell>
          <table:table-cell office:value-type="string" table:style-name="ce5">
            <text:p>座標(E,N)</text:p>
            <text:p>WGS-84(度分秒)</text:p>
          </table:table-cell>
          <table:table-cell office:value-type="string" table:style-name="ce4">
            <text:p>半徑</text:p>
          </table:table-cell>
          <table:table-cell office:value-type="string" table:style-name="ce5">
            <text:p>所在地</text:p>
            <text:p>（應公告之地方政府）</text:p>
          </table:table-cell>
          <table:table-cell office:value-type="string" table:style-name="ce4">
            <text:p>管理(及會商)機關</text:p>
          </table:table-cell>
          <table:table-cell office:value-type="string" table:style-name="ce5">
            <text:p>管理(及會商)機關聯絡方式</text:p>
          </table:table-cell>
          <table:table-cell office:value-type="string" table:style-name="ce4">
            <text:p>條件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有效日期起</text:p>
          </table:table-cell>
          <table:table-cell office:value-type="string" table:style-name="ce6">
            <text:p>有效日期迄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新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「璀璨新北-1314就愛你」跨河煙火活動-區域一</text:p>
          </table:table-cell>
          <table:table-cell office:value-type="string" table:style-name="ce10">
            <text:p>四方型</text:p>
          </table:table-cell>
          <table:table-cell office:value-type="string" table:style-name="ce11">
            <text:p>1212434.37, 251054.17;</text:p>
            <text:p>1212433.46, 251043.78;</text:p>
            <text:p>1212444.68, 251041.78;</text:p>
            <text:p>1212448.27, 251051.52;</text:p>
          </table:table-cell>
          <table:table-cell table:style-name="ce10"/>
          <table:table-cell office:value-type="string" table:style-name="ce10">
            <text:p>新北市政府</text:p>
          </table:table-cell>
          <table:table-cell office:value-type="string" table:style-name="ce9">
            <text:p>新北市政府<text:span text:style-name="T1">高灘地工程管理處</text:span></text:p>
          </table:table-cell>
          <table:table-cell office:value-type="string" table:style-name="ce9">
            <text:p>承辦窗口：呂肇峯</text:p>
            <text:p>電子郵件：AL7703@ntpc.gov.tw</text:p>
            <text:p>電話：02-8969956#207</text:p>
          </table:table-cell>
          <table:table-cell office:value-type="string" table:style-name="ce10">
            <text:p>禁止</text:p>
          </table:table-cell>
          <table:table-cell office:value-type="string" table:style-name="ce12">
            <text:p>本區禁止遙控無人機飛航活動，因執行業務得經新北市政府同意後為之。</text:p>
          </table:table-cell>
          <table:table-cell office:value-type="string" table:style-name="ce13">
            <text:p>111年12月31日</text:p>
          </table:table-cell>
          <table:table-cell office:value-type="string" table:style-name="ce13">
            <text:p>111年12月31日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新增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「璀璨新北-1314就愛你」跨河煙火活動-區域二</text:p>
          </table:table-cell>
          <table:table-cell office:value-type="string" table:style-name="ce10">
            <text:p>四方型</text:p>
          </table:table-cell>
          <table:table-cell office:value-type="string" table:style-name="ce11">
            <text:p>1212501.33, 251046.86;</text:p>
            <text:p>1212448.40, 251012.43;</text:p>
            <text:p>1212509.44, 251007.42;</text:p>
            <text:p>1212521.88, 251039.41;</text:p>
          </table:table-cell>
          <table:table-cell table:style-name="ce10"/>
          <table:table-cell office:value-type="string" table:style-name="ce10">
            <text:p>新北市政府</text:p>
          </table:table-cell>
          <table:table-cell office:value-type="string" table:style-name="ce9">
            <text:p>新北市政府<text:span text:style-name="T1">高灘地工程管理處</text:span></text:p>
          </table:table-cell>
          <table:table-cell office:value-type="string" table:style-name="ce9">
            <text:p>承辦窗口：呂肇峯</text:p>
            <text:p>電子郵件：AL7703@ntpc.gov.tw</text:p>
            <text:p>電話：02-8969956#207</text:p>
          </table:table-cell>
          <table:table-cell office:value-type="string" table:style-name="ce10">
            <text:p>禁止</text:p>
          </table:table-cell>
          <table:table-cell office:value-type="string" table:style-name="ce12">
            <text:p>本區禁止遙控無人機飛航活動，因執行業務得經新北市政府同意後為之。</text:p>
          </table:table-cell>
          <table:table-cell office:value-type="string" table:style-name="ce13">
            <text:p>111年12月31日</text:p>
          </table:table-cell>
          <table:table-cell office:value-type="string" table:style-name="ce13">
            <text:p>111年12月31日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新增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「璀璨新北-1314就愛你」跨河煙火活動-區域三</text:p>
          </table:table-cell>
          <table:table-cell office:value-type="string" table:style-name="ce10">
            <text:p>四方型</text:p>
          </table:table-cell>
          <table:table-cell office:value-type="string" table:style-name="ce11">
            <text:p>1212516.81, 250956.89;</text:p>
            <text:p>1212515.73, 250951.50;</text:p>
            <text:p>1212524.82, 250949.35;</text:p>
            <text:p>1212526.38, 250954.24;</text:p>
          </table:table-cell>
          <table:table-cell table:style-name="ce10"/>
          <table:table-cell office:value-type="string" table:style-name="ce10">
            <text:p>新北市政府</text:p>
          </table:table-cell>
          <table:table-cell office:value-type="string" table:style-name="ce9">
            <text:p>新北市政府<text:span text:style-name="T1">高灘地工程管理處</text:span></text:p>
          </table:table-cell>
          <table:table-cell office:value-type="string" table:style-name="ce9">
            <text:p>承辦窗口：呂肇峯</text:p>
            <text:p>電子郵件：AL7703@ntpc.gov.tw</text:p>
            <text:p>電話：02-8969956#207</text:p>
          </table:table-cell>
          <table:table-cell office:value-type="string" table:style-name="ce10">
            <text:p>禁止</text:p>
          </table:table-cell>
          <table:table-cell office:value-type="string" table:style-name="ce12">
            <text:p>本區禁止遙控無人機飛航活動，因執行業務得經新北市政府同意後為之。</text:p>
          </table:table-cell>
          <table:table-cell office:value-type="string" table:style-name="ce13">
            <text:p>111年12月31日</text:p>
          </table:table-cell>
          <table:table-cell office:value-type="string" table:style-name="ce13">
            <text:p>111年12月31日</text:p>
          </table:table-cell>
          <table:table-cell table:number-columns-repeated="1637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賴俞如</dc:creator>
    <meta:creation-date>2018-09-05T07:53:35Z</meta:creation-date>
    <dc:date>2022-12-21T03:38:12Z</dc:date>
    <meta:print-date>2019-01-09T10:06:43Z</meta:print-date>
    <meta:editing-cycles>10</meta:editing-cycles>
    <meta:editing-duration>PT275280S</meta:editing-duration>
  </office:meta>
</office:document-meta>
</file>