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教育部標準宋體" svg:font-family="教育部標準宋體" style:font-family-generic="system" style:font-pitch="variable"/>
  </office:font-face-decls>
  <office:automatic-styles>
    <style:style style:name="P1" style:family="paragraph" style:parent-style-name="Text_20_body">
      <style:paragraph-properties fo:margin-top="0cm" fo:margin-bottom="0.212cm" loext:contextual-spacing="false" fo:line-height="0.811cm" fo:text-align="center" style:justify-single-word="false" style:vertical-align="auto"/>
      <style:text-properties style:font-name="標楷體" fo:font-size="20pt" style:letter-kerning="true" style:font-name-asian="標楷體" style:font-size-asian="20pt" style:font-size-complex="20pt"/>
    </style:style>
    <style:style style:name="P2" style:family="paragraph" style:parent-style-name="Text_20_body">
      <style:paragraph-properties fo:margin-left="1.482cm" fo:margin-right="0cm" fo:line-height="0.811cm" fo:text-align="justify" style:justify-single-word="false" fo:orphans="2" fo:widows="2" fo:text-indent="-1.482cm" style:auto-text-indent="false">
        <style:tab-stops/>
      </style:paragraph-properties>
    </style:style>
    <style:style style:name="P3" style:family="paragraph" style:parent-style-name="Text_20_body">
      <style:paragraph-properties fo:margin-left="1.482cm" fo:margin-right="0cm" fo:line-height="0.811cm" fo:text-align="justify" style:justify-single-word="false" fo:text-indent="-1.482cm" style:auto-text-indent="false">
        <style:tab-stops>
          <style:tab-stop style:position="0.319cm"/>
        </style:tab-stops>
      </style:paragraph-properties>
    </style:style>
    <style:style style:name="P4" style:family="paragraph" style:parent-style-name="Text_20_body">
      <style:paragraph-properties fo:margin-left="1.482cm" fo:margin-right="0cm" fo:line-height="0.811cm" fo:text-align="justify" style:justify-single-word="false" fo:text-indent="-1.482cm" style:auto-text-indent="false">
        <style:tab-stops>
          <style:tab-stop style:position="0.319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494cm" fo:margin-right="0cm" fo:line-height="0.811cm" fo:text-align="justify" style:justify-single-word="false" fo:text-indent="-0.494cm" style:auto-text-indent="false">
        <style:tab-stops>
          <style:tab-stop style:position="1.307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811cm" fo:text-align="justify" style:justify-single-word="false">
        <style:tab-stops>
          <style:tab-stop style:position="1.801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87cm" fo:margin-right="0cm" fo:line-height="0.811cm" fo:text-align="justify" style:justify-single-word="false" fo:text-indent="-1.482cm" style:auto-text-indent="false">
        <style:tab-stops>
          <style:tab-stop style:position="-0.386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445cm" fo:margin-right="0cm" fo:line-height="0.811cm" fo:text-align="justify" style:justify-single-word="false" fo:text-indent="-4.445cm" style:auto-text-indent="false">
        <style:tab-stops>
          <style:tab-stop style:position="-2.644cm"/>
        </style:tab-stops>
      </style:paragraph-properties>
    </style:style>
    <style:style style:name="P9" style:family="paragraph" style:parent-style-name="Text_20_body">
      <style:paragraph-properties fo:margin-left="0cm" fo:margin-right="0cm" fo:line-height="0.811cm" fo:text-align="justify" style:justify-single-word="false" fo:text-indent="2.469cm" style:auto-text-indent="false">
        <style:tab-stops>
          <style:tab-stop style:position="1.801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457cm" fo:margin-right="0cm" fo:line-height="0.811cm" fo:text-align="justify" style:justify-single-word="false" fo:text-indent="-0.988cm" style:auto-text-indent="false">
        <style:tab-stops>
          <style:tab-stop style:position="-1.656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11cm" fo:margin-right="0cm" fo:line-height="0.811cm" fo:text-align="justify" style:justify-single-word="false" fo:text-indent="0.988cm" style:auto-text-indent="false">
        <style:tab-stops>
          <style:tab-stop style:position="0.39cm"/>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MP0">
      <style:paragraph-properties fo:margin-top="0cm" fo:margin-bottom="0.212cm" loext:contextual-spacing="false" fo:line-height="0.811cm" fo:text-align="center" style:justify-single-word="false" style:page-number="auto" fo:break-before="page" style:vertical-align="auto"/>
      <style:text-properties style:font-name="標楷體" fo:font-size="20pt" style:letter-kerning="true"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工業管線災害救助種類方式基準及相關事項標準</text:p>
      <text:p text:style-name="P1">部分條文修正條文</text:p>
      <text:p text:style-name="P2"><text:span text:style-name="預設段落字型"><text:span text:style-name="T1">第一條 <text:s text:c="3"/>本標準依災害防救法（以下簡稱本法）第六十三條規定訂定之。</text:span></text:span></text:p>
      <text:p text:style-name="P5">第四條 <text:s text:c="3"/>災害生活救助對象如下：</text:p>
      <text:p text:style-name="P6"><text:s text:c="10"/>一、死亡救助：</text:p>
      <text:p text:style-name="P6"><text:s text:c="12"/>（一）因災致死者。</text:p>
      <text:p text:style-name="P7"><text:s text:c="9"/>（二）因災致重傷，於災害發生之日起三十日內死亡者。</text:p>
      <text:p text:style-name="P8"><text:span text:style-name="預設段落字型"><text:span text:style-name="T1"><text:s text:c="12"/>（三）因災害而失蹤，經法院</text:span></text:span><text:span text:style-name="預設段落字型"><text:span text:style-name="T2">依本法第六十二條第</text:span></text:span><text:span text:style-name="預設段落字型"><text:span text:style-name="T1">一項規定，為確定其死亡之裁定確定者。</text:span></text:span></text:p>
      <text:p text:style-name="P9">二、失蹤救助：因災致行蹤不明者。</text:p>
      <text:p text:style-name="P10">三、重傷救助：因災致重傷，或未致重傷，必須緊急救護住院治療，自住院之日起十五日內（住院期間）所發生自行負擔之醫療費用總額達重傷救助金金額者。</text:p>
      <text:p text:style-name="P10">四、安遷救助：住屋因災致毀損達不堪居住程度者。</text:p>
      <text:p text:style-name="P4">　　　 <text:s text:c="3"/>前項第三款所稱自行負擔之醫療費用，指依全民健康保險法規定應自行負擔之費用及不屬全民健康保險給付範圍之費用。</text:p>
      <text:p text:style-name="P4">　　　 <text:s text:c="3"/>第一項第四款所稱住屋，係以臥室、客廳、飯廳及連棟之廚廁、浴室為限。但經直轄市、縣（市）政府認定與生活相關聯之屋內居住空間得視為住屋範圍。</text:p>
      <text:p text:style-name="P5">第七條 <text:s text:c="3"/>災害生活救助金以現金方式給付，救助金之核發標準如下：</text:p>
      <text:p text:style-name="P9">一、死亡救助：每人發給新臺幣二十萬元。</text:p>
      <text:p text:style-name="P9">二、失蹤救助：每人發給新臺幣二十萬元。</text:p>
      <text:p text:style-name="P9">三、重傷救助：每人發給新臺幣十萬元。</text:p>
      <text:p text:style-name="P10">四、安遷救助：住屋毀損達不堪居住程度，每戶人口每人發給新臺幣二萬元，以五口為限。</text:p>
      <text:p text:style-name="P11">前項第二款救助金於發放後，原失蹤人仍生存者，其家屬原支領之救助金應予繳回。依第四條第一項第一款第三目規定發給死亡救助金後，其失蹤人仍生存，並經法院為撤銷其死亡之裁定<text:soft-page-break/>確定者，亦同。</text:p>
      <text:p text:style-name="P11">經核定應發給死亡救助及失蹤救助者，應於核發安遷救助時，於每戶人口數中扣除。</text:p>
      <text:p text:style-name="P3"><text:span text:style-name="預設段落字型"><text:span text:style-name="T1">第九條 <text:s text:c="3"/>同一期</text:span></text:span><text:span text:style-name="預設段落字型"><text:span text:style-name="T2">間發生本法所定多種災害符合本標準及其他法規之救助規定者，具領人就同一救助種類僅得擇一領取災害</text:span></text:span><text:span text:style-name="預設段落字型"><text:span text:style-name="T1">救助金，不得重複具領。如有重複具領者，應予追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教育部標準宋體" svg:font-family="教育部標準宋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150%" fo:orphans="0" fo:widows="0" fo:hyphenation-ladder-count="no-limit"/>
      <style:text-properties fo:font-size="12pt" style:letter-kerning="true" style:font-size-asian="12pt" style:font-size-complex="11pt" fo:hyphenate="false"/>
    </style:style>
    <style:style style:name="第一條本文" style:family="paragraph">
      <style:paragraph-properties fo:margin-left="2.03cm" fo:margin-right="0cm" fo:text-align="justify" style:justify-single-word="false" fo:hyphenation-ladder-count="no-limit" fo:text-indent="0.85cm" style:auto-text-indent="false" style:snap-to-layout-grid="false">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style:font-size-complex="12pt" fo:hyphenate="false"/>
    </style:style>
    <style:style style:name="表格文字" style:family="paragraph" style:parent-style-name="Text_20_body">
      <style:paragraph-properties fo:margin-left="0.101cm" fo:margin-right="0.101cm" style:line-height-at-least="0.635cm"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style:style>
    <style:style style:name="區塊文字" style:family="paragraph" style:parent-style-name="Text_20_body">
      <style:paragraph-properties fo:margin-left="1.221cm" fo:margin-right="0.199cm" fo:line-height="100%" fo:hyphenation-ladder-count="no-limit" fo:text-indent="-1.02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style:font-size-complex="12pt" fo:hyphenate="false"/>
    </style:style>
    <style:style style:name="圖表頭" style:family="paragraph" style:parent-style-name="標號">
      <style:paragraph-properties fo:margin-top="0.212cm" fo:margin-bottom="0cm" loext:contextual-spacing="false" style:line-height-at-least="0.847cm" fo:text-align="center" style:justify-single-word="false" fo:hyphenation-ladder-count="no-limi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_31_.1.1小標A內文" style:display-name="1.1.1小標A內文" style:family="paragraph" style:parent-style-name="Text_20_body" style:auto-update="true">
      <style:paragraph-properties fo:margin-left="1.482cm" fo:margin-right="0cm" fo:margin-top="0cm" fo:margin-bottom="0.318cm" loext:contextual-spacing="false" style:line-height-at-least="0.706cm" fo:text-align="justify" style:justify-single-word="false" fo:hyphenation-ladder-count="no-limit" fo:text-indent="1.27cm" style:auto-text-indent="false" style:snap-to-layout-grid="false">
        <style:tab-stops/>
      </style:paragraph-properties>
      <style:text-properties style:font-name="Times New Roman" fo:font-family="'Times New Roman'" style:font-family-generic="roman" style:font-pitch="variable" fo:font-size="14pt" fo:letter-spacing="0.035cm" style:font-name-asian="標楷體" style:font-family-asian="標楷體" style:font-family-generic-asian="script" style:font-pitch-asian="fixed" style:font-size-asian="14pt" style:font-size-complex="12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法條的條" style:family="paragraph" style:parent-style-name="Text_20_body">
      <style:paragraph-properties fo:margin-left="2.84cm" fo:margin-right="0.011cm" fo:line-height="120%" fo:text-align="justify" style:justify-single-word="false"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條內文" style:family="paragraph" style:parent-style-name="Text_20_body">
      <style:paragraph-properties fo:margin-left="2.148cm" fo:margin-right="0cm" style:line-height-at-least="0.776cm" fo:hyphenation-ladder-count="no-limit" fo:text-indent="0.84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_31_._28_Alt-1_29_" style:display-name="1.(Alt-1)" style:family="paragraph" style:parent-style-name="Text_20_body">
      <style:paragraph-properties fo:text-align="justify" style:justify-single-word="false" fo:hyphenation-ladder-count="no-limit">
        <style:tab-stops>
          <style:tab-stop style:position="0.593cm"/>
        </style:tab-stops>
      </style:paragraph-properties>
      <style:text-properties style:font-name="Times New Roman" fo:font-family="'Times New Roman'" style:font-family-generic="roman" style:font-pitch="variable" fo:font-size="10pt" fo:letter-spacing="0.035cm" fo:font-weight="bold" style:font-name-asian="教育部標準宋體" style:font-family-asian="教育部標準宋體" style:font-family-generic-asian="system" style:font-pitch-asian="variable" style:font-size-asian="10pt" style:font-weight-asian="bold" style:font-size-complex="10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fo:hyphenate="false"/>
    </style:style>
    <style:style style:name="_31_.齊_28_Ctrl-1_29_" style:display-name="1.齊(Ctrl-1)" style:family="paragraph" style:parent-style-name="Text_20_body">
      <style:paragraph-properties fo:margin-left="0.59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fo:letter-spacing="0.035cm" style:font-name-asian="教育部標準宋體" style:font-family-asian="教育部標準宋體" style:font-family-generic-asian="system" style:font-pitch-asian="variable" style:font-size-asian="10pt" style:font-size-complex="10pt" fo:hyphenate="false"/>
    </style:style>
    <style:style style:name="_31_._28_1_29__28_alt-a_29_" style:display-name="1.(1)(alt-a)" style:family="paragraph" style:parent-style-name="Text_20_body">
      <style:paragraph-properties fo:margin-left="1.251cm" fo:margin-right="0cm" fo:text-align="justify" style:justify-single-word="false" fo:hyphenation-ladder-count="no-limit" fo:text-indent="-0.66cm" style:auto-text-indent="false">
        <style:tab-stops>
          <style:tab-stop style:position="-0.658cm"/>
        </style:tab-stops>
      </style:paragraph-properties>
      <style:text-properties style:font-name="Times New Roman" fo:font-family="'Times New Roman'" style:font-family-generic="roman" style:font-pitch="variable" fo:font-size="10pt" fo:letter-spacing="0.035cm" style:font-name-asian="教育部標準宋體" style:font-family-asian="教育部標準宋體" style:font-family-generic-asian="system" style:font-pitch-asian="variable" style:font-size-asian="10pt" style:font-size-complex="10pt" fo:hyphenate="false"/>
    </style:style>
    <style:style style:name="_31_.備考" style:display-name="1.備考" style:family="paragraph" style:parent-style-name="_31_._28_Alt-1_29_">
      <style:paragraph-properties fo:hyphenation-ladder-count="no-limit"/>
      <style:text-properties fo:hyphenate="false"/>
    </style:style>
    <style:style style:name="_31_._28_1_29_註" style:display-name="1.(1)註" style:family="paragraph" style:parent-style-name="_31_.備考">
      <style:paragraph-properties fo:margin-left="2.12cm" fo:margin-right="0cm" fo:hyphenation-ladder-count="no-limit" fo:text-indent="-0.891cm" style:auto-text-indent="false">
        <style:tab-stops>
          <style:tab-stop style:position="-1.528cm"/>
        </style:tab-stops>
      </style:paragraph-properties>
      <style:text-properties fo:font-weight="normal" style:font-weight-asian="normal"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_31_._28_Alt-1_29__20_字元" style:display-name="1.(Alt-1) 字元" style:family="text">
      <style:text-properties style:font-name="Times New Roman" fo:font-family="'Times New Roman'" style:font-family-generic="roman" style:font-pitch="variable" fo:letter-spacing="0.035cm" fo:font-weight="bold" style:letter-kerning="true" style:font-name-asian="教育部標準宋體" style:font-family-asian="教育部標準宋體" style:font-family-generic-asian="system" style:font-pitch-asian="variable" style:font-weight-asian="bold" style:font-name-complex="Times New Roman" style:font-family-complex="'Times New Roman'" style:font-family-generic-complex="roman" style:font-pitch-complex="variable"/>
    </style:style>
    <style:style style:name="_31_.齊_28_Ctrl-1_29__20_字元" style:display-name="1.齊(Ctrl-1) 字元" style:family="text">
      <style:text-properties style:font-name="Times New Roman" fo:font-family="'Times New Roman'" style:font-family-generic="roman" style:font-pitch="variable" fo:letter-spacing="0.035cm" style:letter-kerning="true" style:font-name-asian="教育部標準宋體" style:font-family-asian="教育部標準宋體" style:font-family-generic-asian="system" style:font-pitch-asian="variable" style:font-name-complex="Times New Roman" style:font-family-complex="'Times New Roman'" style:font-family-generic-complex="roman" style:font-pitch-complex="variable"/>
    </style:style>
    <style:style style:name="_31_.備考_20_字元" style:display-name="1.備考 字元" style:family="text">
      <style:text-properties style:font-name="Times New Roman" fo:font-family="'Times New Roman'" style:font-family-generic="roman" style:font-pitch="variable" fo:letter-spacing="0.035cm" fo:font-weight="bold" style:letter-kerning="true" style:font-name-asian="教育部標準宋體" style:font-family-asian="教育部標準宋體" style:font-family-generic-asian="system" style:font-pitch-asian="variable"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經濟部事業廢棄物再利用管理辦法部分條文修正草案</dc:title>
    <meta:initial-creator>陳維馨</meta:initial-creator>
    <dc:creator>李安禾</dc:creator>
    <meta:creation-date>2022-10-28T03:20:00Z</meta:creation-date>
    <dc:date>2022-11-04T05:56:00Z</dc:date>
    <meta:print-date>2020-07-24T09:15:00Z</meta:print-date>
    <meta:editing-cycles>3</meta:editing-cycles>
    <meta:editing-duration>PT480S</meta:editing-duration>
    <meta:document-statistic meta:table-count="0" meta:image-count="0" meta:object-count="0" meta:page-count="2" meta:paragraph-count="21" meta:word-count="712" meta:character-count="785" meta:non-whitespace-character-count="712"/>
    <meta:template xlink:type="simple" xlink:actuate="onRequest" xlink:title="" xlink:href="../../AppData/Local/Microsoft/Windows/INetCache/Content.Outlook/XEFSXT1R/稿附件1_條文_工業管線災害救助種類方式基準及其他相關事項之標準部分條文修正(出法規會).odt/Normal"/>
  </office:meta>
</office:document-meta>
</file>