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text:style-name="WW_CharLFO5LVL1" style:num-suffix="、" style:num-format="一, 二, 三, ...">
        <style:list-level-properties/>
      </text:list-level-style-number>
      <text:list-level-style-number text:level="2" text:style-name="WW_CharLFO5LVL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2" style:parent-style-name="Default" style:family="paragraph">
      <style:text-properties fo:font-size="14pt" style:font-size-asian="14pt"/>
    </style:style>
    <style:style style:name="P3" style:parent-style-name="Default" style:family="paragraph"/>
    <style:style style:name="T4" style:parent-style-name="預設段落字型" style:family="text">
      <style:text-properties fo:font-size="14pt" style:font-size-asian="14pt"/>
    </style:style>
    <style:style style:name="P5" style:parent-style-name="Default" style:family="paragraph">
      <style:paragraph-properties fo:margin-left="0.3951in" fo:text-indent="-0.3951in">
        <style:tab-stops/>
      </style:paragraph-properties>
      <style:text-properties fo:font-size="14pt" style:font-size-asian="14pt"/>
    </style:style>
    <style:style style:name="P6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7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8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9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10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11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12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13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14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15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16" style:parent-style-name="Default" style:family="paragraph">
      <style:paragraph-properties fo:margin-left="0.2187in" fo:text-indent="-0.2493in">
        <style:tab-stops/>
      </style:paragraph-properties>
      <style:text-properties fo:font-size="14pt" style:font-size-asian="14pt"/>
    </style:style>
    <style:style style:name="P17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18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19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20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21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22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23" style:parent-style-name="Default" style:family="paragraph">
      <style:paragraph-properties fo:margin-left="0.2187in" fo:text-indent="-0.2493in">
        <style:tab-stops/>
      </style:paragraph-properties>
      <style:text-properties fo:font-size="14pt" style:font-size-asian="14pt"/>
    </style:style>
    <style:style style:name="P24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25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26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27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28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29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30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31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32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33" style:parent-style-name="Default" style:family="paragraph">
      <style:paragraph-properties fo:margin-left="0.2187in" fo:text-indent="-0.2493in">
        <style:tab-stops/>
      </style:paragraph-properties>
      <style:text-properties fo:font-size="14pt" style:font-size-asian="14pt"/>
    </style:style>
    <style:style style:name="P34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35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36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37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38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39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40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41" style:parent-style-name="Default" style:family="paragraph">
      <style:paragraph-properties fo:margin-left="0.5104in" fo:text-indent="-0.2493in">
        <style:tab-stops/>
      </style:paragraph-properties>
      <style:text-properties fo:font-size="14pt" style:font-size-asian="14pt"/>
    </style:style>
    <style:style style:name="P42" style:parent-style-name="Default" style:family="paragraph">
      <style:paragraph-properties fo:margin-left="0.5104in" fo:text-indent="-0.2493in">
        <style:tab-stops/>
      </style:paragraph-properties>
      <style:text-properties fo:font-size="14pt" style:font-size-asian="14pt"/>
    </style:style>
    <style:style style:name="P43" style:parent-style-name="Default" style:family="paragraph">
      <style:paragraph-properties fo:margin-left="0.5104in" fo:text-indent="-0.2493in">
        <style:tab-stops/>
      </style:paragraph-properties>
      <style:text-properties fo:font-size="14pt" style:font-size-asian="14pt"/>
    </style:style>
    <style:style style:name="P44" style:parent-style-name="Default" style:family="paragraph">
      <style:paragraph-properties fo:margin-left="0.2187in" fo:text-indent="-0.2493in">
        <style:tab-stops/>
      </style:paragraph-properties>
      <style:text-properties fo:font-size="14pt" style:font-size-asian="14pt"/>
    </style:style>
    <style:style style:name="P45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46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47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48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49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50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51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52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53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54" style:parent-style-name="Default" style:family="paragraph">
      <style:paragraph-properties fo:margin-left="0.2187in" fo:text-indent="-0.2493in">
        <style:tab-stops/>
      </style:paragraph-properties>
      <style:text-properties fo:font-size="14pt" style:font-size-asian="14pt"/>
    </style:style>
    <style:style style:name="P55" style:parent-style-name="Standard" style:family="paragraph">
      <style:paragraph-properties fo:text-align="center"/>
    </style:style>
  </office:automatic-styles>
  <office:body>
    <office:text text:use-soft-page-breaks="true">
      <text:p text:style-name="P1">織品標示基準</text:p>
      <text:p text:style-name="P2"><text:s text:c="4"/></text:p>
      <text:list text:style-name="LFO5" text:continue-numbering="true">
        <text:list-item>
          <text:p text:style-name="P3"><text:span text:style-name="T4">本基準依商品標示法第十二條規定訂定之。</text:span></text:p>
        </text:list-item>
        <text:list-item>
          <text:p text:style-name="P5">本基準所稱織品，係指由天然或人造纖維製成之紗、絲、線，或再以梭織、針織、編結、縮絨、撚結、網結或其他非織等方法織製而成之產品。<text:line-break/>其適用種類例示如下：</text:p>
          <text:list text:continue-numbering="true">
            <text:list-item>
              <text:p text:style-name="P6">用布：衣服用布、家飾用布。</text:p>
            </text:list-item>
            <text:list-item>
              <text:p text:style-name="P7">纖維製成之手鉤(織)紗(線)、縫線、繡線。</text:p>
            </text:list-item>
            <text:list-item>
              <text:p text:style-name="P8">床單、床罩、枕套、被套。</text:p>
            </text:list-item>
            <text:list-item>
              <text:p text:style-name="P9">被類、毯子、毛巾被、睡袋、枕頭。</text:p>
            </text:list-item>
            <text:list-item>
              <text:p text:style-name="P10">床墊、椅墊。</text:p>
            </text:list-item>
            <text:list-item>
              <text:p text:style-name="P11">地毯、踏墊。</text:p>
            </text:list-item>
            <text:list-item>
              <text:p text:style-name="P12">桌布、餐巾、餐墊。</text:p>
            </text:list-item>
            <text:list-item>
              <text:p text:style-name="P13">沙發套、椅套。</text:p>
            </text:list-item>
            <text:list-item>
              <text:p text:style-name="P14">窗簾、帷幔、布簾。</text:p>
            </text:list-item>
            <text:list-item>
              <text:p text:style-name="P15">毛巾、浴巾。</text:p>
            </text:list-item>
          </text:list>
        </text:list-item>
        <text:list-item>
          <text:p text:style-name="P16">織品應標示下列事項：</text:p>
          <text:list text:continue-numbering="true">
            <text:list-item>
              <text:p text:style-name="P17">國內製造之商品，應標示製造商、委製商或分裝商之名稱、地址及服務電話。進口之商品，應標示進口商或分裝商之名稱、地址及服務電話；及國外製造商或國外委製商之外文名稱。</text:p>
            </text:list-item>
            <text:list-item>
              <text:p text:style-name="P18">原產地。</text:p>
            </text:list-item>
            <text:list-item>
              <text:p text:style-name="P19">纖維成分或填充物成分。</text:p>
            </text:list-item>
            <text:list-item>
              <text:p text:style-name="P20">尺寸或尺碼。</text:p>
            </text:list-item>
            <text:list-item>
              <text:p text:style-name="P21">洗燙處理方法。</text:p>
            </text:list-item>
            <text:list-item>
              <text:p text:style-name="P22">企業經營者已於織品本身、內外包裝或說明書表示係使用於三歲以下嬰幼兒者，如該織品可能影響嬰幼兒之身體安全，應另標明注意事項。</text:p>
            </text:list-item>
          </text:list>
        </text:list-item>
        <text:list-item>
          <text:p text:style-name="P23">織品之纖維成分或填充物成分：</text:p>
          <text:list text:continue-numbering="true">
            <text:list-item>
              <text:p text:style-name="P24">纖維或填充物含量達百分之五以上者，應標示其成分名稱及重量百分比。纖維或填充物含量雖未達百分之五，但足以影響洗燙條件，或為顯示產品特性時，仍應標明其成分名稱及重量百分比。</text:p>
            </text:list-item>
            <text:list-item>
              <text:p text:style-name="P25">纖維成分或填充物成分之名稱，應以中文為主，必要時得輔以英文或其縮寫。中央主管機關對於纖維成分及填充物成分，得公告其名稱例示表。</text:p>
            </text:list-item>
            <text:list-item>
              <text:p text:style-name="P26">纖維成分或填充物成分之重量百分比，許可差應在上下百分之三以內。但標示百分之百者，無許可差。</text:p>
            </text:list-item>
            <text:list-item>
              <text:p text:style-name="P27">纖維成分為「羊毛」者，其重量百分比達百分之九十五以上者，可標示「純」之字樣。</text:p>
            </text:list-item>
            <text:list-item>
              <text:p text:style-name="P28">填充物成分為「羽絨」者，其重量百分比不得標示為「百分之百」，或「純」之字樣，且其實際之重量百分比，不得低於標示之重量百分比。</text:p>
            </text:list-item>
            <text:list-item>
              <text:p text:style-name="P29">纖維成分為回收羊毛、回收蠶絲或回收羽絨者，應標示「回收羊毛」、「回收蠶絲」或「回收羽絨」之字樣及其重量百分比。</text:p>
            </text:list-item>
            <text:list-item>
              <text:p text:style-name="P30">織品應分別標示表布、裡布及填充物之成分名稱及其重量百分比。</text:p>
            </text:list-item>
            <text:list-item>
              <text:p text:style-name="P31">成套或成組之織品，可單獨成為個別商品者，不論是否由不同材質製成或分開銷售，應分別標示成分名稱及重量百分比。</text:p>
            </text:list-item>
            <text:list-item>
              <text:p text:style-name="P32">副料(如織帶、蕾絲、亮片或標籤等)可不標示；裝飾物(如綉花或貼布綉等)面積小於百分之十五或重量少於百分之五者，可不標示。</text:p>
            </text:list-item>
          </text:list>
        </text:list-item>
        <text:list-item>
          <text:p text:style-name="P33">織品之洗燙處理方法：</text:p>
          <text:list text:continue-numbering="true">
            <text:list-item>
              <text:p text:style-name="P34">洗燙處理方法應以洗標圖案標示下列項目，並得輔以必要文字說明。洗燙處理方法之洗標圖案，由中央主管機關公告之。</text:p>
            </text:list-item>
          </text:list>
        </text:list-item>
      </text:list>
      <text:p text:style-name="P35">1.水洗。</text:p>
      <text:p text:style-name="P36">2.漂白。</text:p>
      <text:p text:style-name="P37">3.乾燥。</text:p>
      <text:p text:style-name="P38">4.熨燙及壓燙。</text:p>
      <text:p text:style-name="P39">5.紡織品專業維護。</text:p>
      <text:list text:style-name="LFO5" text:continue-numbering="true">
        <text:list-item>
          <text:list>
            <text:list-item>
              <text:p text:style-name="P40">無洗燙需求之織品，得免標示洗燙處理方法。其種類例示如下：</text:p>
            </text:list-item>
          </text:list>
        </text:list-item>
      </text:list>
      <text:p text:style-name="P41">1.用過即丟之織品。</text:p>
      <text:p text:style-name="P42">2.標籤用布、掛氈布、營帳用布、汽車罩用布、抹布。</text:p>
      <text:p text:style-name="P43">3.床墊、洗衣袋、沐浴球、蚊帳、擦澡巾（如尼龍澡巾等）。</text:p>
      <text:list text:style-name="LFO5" text:continue-numbering="true">
        <text:list-item>
          <text:p text:style-name="P44">織品之標示方法：</text:p>
          <text:list text:continue-numbering="true">
            <text:list-item>
              <text:p text:style-name="P45">第三點第一款、第四款及第六款之應標示事項，應於商品本體、內外包裝或說明書為之。</text:p>
            </text:list-item>
            <text:list-item>
              <text:p text:style-name="P46">第三點第二款、第三款及第五款之應標示事項，應於商品本體上附縫標籤、烙印、燙印或印刷；其位置應明顯易見，且經洗滌後不易破損及字體清晰不褪色。但下列織品得以附掛、說明書、貼標等其他顯著方式標示之：</text:p>
            </text:list-item>
          </text:list>
        </text:list-item>
      </text:list>
      <text:p text:style-name="P47">1.纖維製成之手鉤（織）紗線、縫線、繡線。</text:p>
      <text:p text:style-name="P48">2.尺寸過小的物件會影響整體美感者。</text:p>
      <text:p text:style-name="P49">3.已附縫、烙印、燙印或印刷原出口國規定標示之進口織品。</text:p>
      <text:p text:style-name="P50">4.成捲用布。</text:p>
      <text:p text:style-name="P51">5.無洗燙需求之織品。</text:p>
      <text:list text:style-name="LFO5" text:continue-numbering="true">
        <text:list-item>
          <text:list>
            <text:list-item>
              <text:p text:style-name="P52">織品為包裝商品時，其於外包裝上應標明第三點第二款、第三款及第五款之應標示事項。</text:p>
            </text:list-item>
            <text:list-item>
              <text:p text:style-name="P53">廠商販賣非整匹之衣服或家飾用布時，應檢附第三點應標示事項之資料供消費者參考。</text:p>
            </text:list-item>
          </text:list>
        </text:list-item>
        <text:list-item>
          <text:p text:style-name="P54">本基準自中華民國一百十二年五月十八日生效。</text:p>
        </text:list-item>
      </text:list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text:list-style style:name="List1" style:display-name="List 1">
      <text:list-level-style-bullet text:level="1" text:style-name="WW_CharLFO1LVL1" text:bullet-char="•">
        <style:list-level-properties/>
      </text:list-level-style-bullet>
      <text:list-level-style-bullet text:level="2" text:style-name="WW_CharLFO1LVL2" text:bullet-char="•">
        <style:list-level-properties/>
      </text:list-level-style-bullet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fo:font-size="14pt" style:font-size-asian="14pt" style:font-size-complex="14pt"/>
    </style:style>
    <style:style style:name="WW_CharLFO5LVL2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text:style-name="WW_CharLFO5LVL1" style:num-suffix="、" style:num-format="一, 二, 三, ...">
        <style:list-level-properties/>
      </text:list-level-style-number>
      <text:list-level-style-number text:level="2" text:style-name="WW_CharLFO5LVL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1.3451in" fo:margin-left="0.8791in" fo:margin-bottom="0.6562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零售業等商品(服務)禮券定型化契約應記載及不得記載事項」</dc:title>
    <meta:initial-creator>wyyang</meta:initial-creator>
    <dc:creator>user</dc:creator>
    <meta:creation-date>2014-10-17T14:17:00Z</meta:creation-date>
    <dc:date>2022-11-07T02:29:00Z</dc:date>
    <meta:print-date>2022-10-25T15:23:00Z</meta:print-date>
    <meta:template xlink:href="Normal" xlink:type="simple"/>
    <meta:editing-cycles>1</meta:editing-cycles>
    <meta:editing-duration>PT4680S</meta:editing-duration>
    <meta:document-statistic meta:page-count="3" meta:paragraph-count="2" meta:word-count="217" meta:character-count="1455" meta:row-count="10" meta:non-whitespace-character-count="1240"/>
  </office:meta>
</office:document-meta>
</file>