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margin-left="1.6666in" fo:text-indent="-1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margin-left="1.6652in" fo:text-indent="-1.6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2777in" fo:text-indent="-0.2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　託　書</text:p>
      <text:p text:style-name="P2"/>
      <text:p text:style-name="P3"><text:span text:style-name="T4">委託人　</text:span><text:span text:style-name="T5"><text:s text:c="6"/></text:span><text:span text:style-name="T6">(印章)　</text:span><text:span text:style-name="T7">為申請臺東縣</text:span><text:span text:style-name="T8">東河</text:span><text:span text:style-name="T9">鄉</text:span><text:span text:style-name="T10"><text:s text:c="11"/></text:span></text:p>
      <text:p text:style-name="內文"><text:span text:style-name="T11">段</text:span><text:span text:style-name="T12">　</text:span><text:span text:style-name="T13"><text:s text:c="8"/></text:span><text:span text:style-name="T14">　　</text:span><text:span text:style-name="T15">地號</text:span><text:span text:style-name="T16">農地</text:span><text:span text:style-name="T17">「農業用地作農業使用證明申請案」</text:span><text:span text:style-name="T18">，茲因事務繁忙未能親自到場辦理，將出具委託書授權</text:span><text:span text:style-name="T19"><text:s text:c="5"/></text:span><text:span text:style-name="T20"><text:s/></text:span><text:span text:style-name="T21"><text:s text:c="6"/></text:span><text:span text:style-name="T22">　</text:span><text:span text:style-name="T23">(印章)　</text:span><text:span text:style-name="T24">其申辦</text:span><text:span text:style-name="T25">本案一切手續事宜所附相關文件印信，確係由委託人所提供</text:span><text:span text:style-name="T26">，特此具名。</text:span></text:p>
      <text:p text:style-name="P27"><text:span text:style-name="T28">(需附委託人及受託人身分證影印本)</text:span></text:p>
      <text:p text:style-name="P29">委　託　人：<text:s/></text:p>
      <text:p text:style-name="P30">身份證字號：<text:s/></text:p>
      <text:p text:style-name="P31">電　　　話：</text:p>
      <text:p text:style-name="P32">住　　　址：<text:s/></text:p>
      <text:p text:style-name="P33"/>
      <text:p text:style-name="P34">受委託人：<text:s/></text:p>
      <text:p text:style-name="P35">身份證字號：<text:s/></text:p>
      <text:p text:style-name="P36">電　　　話：<text:s/></text:p>
      <text:p text:style-name="P37">住　　　址：<text:s/></text:p>
      <text:p text:style-name="P38"/>
      <text:p text:style-name="P39"/>
      <text:p text:style-name="P40"/>
      <text:p text:style-name="P41"/>
      <text:p text:style-name="P42"><text:span text:style-name="T43">中　華　民</text:span><text:span text:style-name="T44">　國　</text:span><text:span text:style-name="T45"><text:s/></text:span><text:span text:style-name="T46"><text:s text:c="2"/></text:span><text:span text:style-name="T47"><text:s/></text:span><text:span text:style-name="T48"><text:s text:c="4"/></text:span><text:span text:style-name="T49">　年　</text:span><text:span text:style-name="T50"><text:s/></text:span><text:span text:style-name="T51"><text:s text:c="4"/></text:span><text:span text:style-name="T52"><text:s/></text:span><text:span text:style-name="T53">月</text:span><text:span text:style-name="T54"><text:s/></text:span><text:span text:style-name="T55"><text:s text:c="2"/></text:span><text:span text:style-name="T56"><text:s text:c="2"/></text:span><text:span text:style-name="T57"><text:s/>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Customer</meta:initial-creator>
    <dc:creator>USER</dc:creator>
    <meta:creation-date>2021-08-05T08:28:00Z</meta:creation-date>
    <dc:date>2021-08-05T08:28:00Z</dc:date>
    <meta:print-date>2021-08-05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