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officeooo:rsid="00040777" style:font-name-asian="標楷體" style:font-size-asian="18pt" style:font-size-complex="18pt"/>
    </style:style>
    <style:style style:name="P4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P5" style:family="paragraph" style:parent-style-name="Table_20_Contents">
      <style:text-properties style:font-name="標楷體" fo:font-size="18pt" officeooo:rsid="00040777" style:font-name-asian="標楷體" style:font-size-asian="18pt" style:font-size-complex="18pt"/>
    </style:style>
    <style:style style:name="T1" style:family="text">
      <style:text-properties officeooo:rsid="00040777"/>
    </style:style>
    <style:style style:name="T2" style:family="text">
      <style:text-properties officeooo:rsid="000919c4"/>
    </style:style>
    <style:style style:name="T3" style:family="text">
      <style:text-properties officeooo:rsid="000b15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同鄉公所公示送達清冊</text:p>
      <text:p text:style-name="P2">發文日期<text:span text:style-name="T1">:中華民國111年9月23日</text:span></text:p>
      <text:p text:style-name="P2"/>
      <text:p text:style-name="P3">發文字號:大鄉清字第1110014261<text:span text:style-name="T3">A號</text:span></text:p>
      <text:p text:style-name="P2"/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4">應送達人</text:p>
          </table:table-cell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4">送達文件</text:p>
          </table:table-cell>
          <table:table-cell table:style-name="表格1.A1" office:value-type="string">
            <text:p text:style-name="P4">洽領地點</text:p>
          </table:table-cell>
          <table:table-cell table:style-name="表格1.E1" office:value-type="string">
            <text:p text:style-name="P4">連絡電話</text:p>
          </table:table-cell>
        </table:table-row>
        <table:table-row>
          <table:table-cell table:style-name="表格1.A2" office:value-type="string">
            <text:p text:style-name="P5">王O忠</text:p>
          </table:table-cell>
          <table:table-cell table:style-name="表格1.A2" office:value-type="string">
            <text:p text:style-name="P4">宜蘭縣大同鄉英士村泰雅路三段16號</text:p>
          </table:table-cell>
          <table:table-cell table:style-name="表格1.A2" office:value-type="string">
            <text:p text:style-name="P4">110年度非自來水一般廢棄物清除處理費催繳函</text:p>
          </table:table-cell>
          <table:table-cell table:style-name="表格1.A2" office:value-type="string">
            <text:p text:style-name="P4">大同鄉公所</text:p>
          </table:table-cell>
          <table:table-cell table:style-name="表格1.E2" office:value-type="string">
            <text:p text:style-name="P4">03-9801004分機17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4:53.968000000</meta:creation-date>
    <dc:date>2022-09-23T08:31:50.508000000</dc:date>
    <meta:editing-duration>PT10M1S</meta:editing-duration>
    <meta:editing-cycles>5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13" meta:word-count="106" meta:character-count="133" meta:non-whitespace-character-count="133"/>
  </office:meta>
</office:document-meta>
</file>