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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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36pt" style:font-size-asian="36pt" style:font-size-complex="3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4166in">
        <style:tab-stops>
          <style:tab-stop style:type="right" style:position="4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wave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4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P128" style:parent-style-name="內文" style:family="paragraph">
      <style:paragraph-properties style:snap-to-layout-grid="false" fo:margin-top="0.0694in" fo:margin-bottom="0.0694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ableColumn167" style:family="table-column">
      <style:table-column-properties style:column-width="0.9083in" style:use-optimal-column-width="false"/>
    </style:style>
    <style:style style:name="TableColumn168" style:family="table-column">
      <style:table-column-properties style:column-width="0.9166in" style:use-optimal-column-width="false"/>
    </style:style>
    <style:style style:name="TableColumn169" style:family="table-column">
      <style:table-column-properties style:column-width="0.9083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6395in" style:use-optimal-column-width="false"/>
    </style:style>
    <style:style style:name="TableColumn173" style:family="table-column">
      <style:table-column-properties style:column-width="0.7312in" style:use-optimal-column-width="false"/>
    </style:style>
    <style:style style:name="TableColumn174" style:family="table-column">
      <style:table-column-properties style:column-width="0.7312in" style:use-optimal-column-width="false"/>
    </style:style>
    <style:style style:name="TableColumn175" style:family="table-column">
      <style:table-column-properties style:column-width="0.7319in" style:use-optimal-column-width="false"/>
    </style:style>
    <style:style style:name="Table166" style:family="table">
      <style:table-properties style:width="6.9451in" fo:margin-left="0in" table:align="left"/>
    </style:style>
    <style:style style:name="TableRow176" style:family="table-row">
      <style:table-row-properties style:min-row-height="0.4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95" style:family="table-row">
      <style:table-row-properties style:min-row-height="0.4305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213" style:family="table-row">
      <style:table-row-properties style:min-row-height="0.4298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231" style:family="table-row">
      <style:table-row-properties style:min-row-height="0.4305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249" style:family="table-row">
      <style:table-row-properties style:min-row-height="0.4298in" style:use-optimal-row-height="false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ableRow268" style:family="table-row">
      <style:table-row-properties style:min-row-height="0.4305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286" style:family="table-row">
      <style:table-row-properties style:min-row-height="0.4298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304" style:family="table-row">
      <style:table-row-properties style:min-row-height="0.4305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22" style:family="table-row">
      <style:table-row-properties style:min-row-height="0.4298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41" style:family="table-row">
      <style:table-row-properties style:min-row-height="0.4305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59" style:family="table-row">
      <style:table-row-properties style:min-row-height="0.4298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78" style:family="table-row">
      <style:table-row-properties style:min-row-height="0.4305in" style:use-optimal-row-height="false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ableRow397" style:family="table-row">
      <style:table-row-properties style:min-row-height="0.4298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15" style:family="table-row">
      <style:table-row-properties style:min-row-height="0.4305in" style:use-optimal-row-height="false" fo:keep-together="always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33" style:family="table-row">
      <style:table-row-properties style:min-row-height="0.298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450" style:parent-style-name="內文" style:family="paragraph">
      <style:paragraph-properties fo:margin-top="0.125in"/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fo:margin-top="0.075in"/>
      <style:text-properties style:font-name-asian="標楷體" fo:color="#000000"/>
    </style:style>
    <style:style style:name="P455" style:parent-style-name="內文" style:family="paragraph">
      <style:paragraph-properties fo:margin-top="0.125in"/>
      <style:text-properties style:font-name-asian="標楷體" fo:color="#000000"/>
    </style:style>
    <style:style style:name="P456" style:parent-style-name="內文" style:family="paragraph">
      <style:paragraph-properties fo:margin-top="0.125in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margin-top="0.125in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margin-top="0.125in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466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467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468" style:parent-style-name="內文" style:master-page-name="MP4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88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 fo:margin-left="0.3916in">
        <style:tab-stops/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 fo:margin-left="0.3916in">
        <style:tab-stops/>
      </style:paragraph-properties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9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9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97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break-before="page" fo:text-align="center" fo:line-height="0.4166in" fo:margin-left="0.3888in" fo:text-indent="-0.3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07" style:family="table-column">
      <style:table-column-properties style:column-width="0.825in"/>
    </style:style>
    <style:style style:name="TableColumn508" style:family="table-column">
      <style:table-column-properties style:column-width="0.375in"/>
    </style:style>
    <style:style style:name="TableColumn509" style:family="table-column">
      <style:table-column-properties style:column-width="2.2222in"/>
    </style:style>
    <style:style style:name="TableColumn510" style:family="table-column">
      <style:table-column-properties style:column-width="0.9861in"/>
    </style:style>
    <style:style style:name="TableColumn511" style:family="table-column">
      <style:table-column-properties style:column-width="1.5833in"/>
    </style:style>
    <style:style style:name="TableColumn512" style:family="table-column">
      <style:table-column-properties style:column-width="1.6666in"/>
    </style:style>
    <style:style style:name="Table506" style:family="table">
      <style:table-properties style:width="7.6583in" fo:margin-left="0in" table:align="left"/>
    </style:style>
    <style:style style:name="TableRow513" style:family="table-row">
      <style:table-row-properties style:min-row-height="0.581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 fo:margin-right="0.0076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break="normal" fo:text-align="end" fo:line-height="0.25in" fo:margin-right="0.025in" fo:text-indent="0.0097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right="0.0256in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line-height="0.1944in" fo:margin-right="0.109in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line-height="0.1944in" fo:margin-right="0.109in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1.377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 fo:line-height="0.25in" fo:margin-right="0.2208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end" fo:line-height="0.25in" fo:margin-right="0.2208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end" fo:line-height="0.25in" fo:margin-right="0.2208in"/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1.272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 fo:line-height="0.25in" fo:margin-left="0.5555in" fo:text-indent="-0.5555in">
        <style:tab-stops/>
      </style:paragraph-properties>
      <style:text-properties style:font-name="標楷體" style:font-name-asian="標楷體" fo:font-size="8pt" style:font-size-asian="8pt"/>
    </style:style>
    <style:style style:name="P551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justify" fo:line-height="0.25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3.04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fo:letter-spacing="-0.0097in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 fo:margin-right="0.0083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5in" fo:margin-right="0.5541in"/>
    </style:style>
    <style:style style:name="T5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3.536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150%" fo:margin-left="-0.075in" fo:margin-right="0.220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line-height="150%" fo:margin-left="-0.075in" fo:margin-right="0.220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150%" fo:margin-left="-0.075in" fo:margin-right="0.2208in" fo:text-indent="1.944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P601" style:parent-style-name="內文" style:family="paragraph">
      <style:paragraph-properties fo:line-height="150%" fo:margin-left="-0.075in" fo:margin-right="0.2208in" fo:text-indent="1.9444in">
        <style:tab-stops/>
      </style:paragraph-properties>
      <style:text-properties style:font-name="標楷體" style:font-name-asian="標楷體" style:text-position="super 50%" fo:font-size="14pt" style:font-size-asian="14pt"/>
    </style:style>
    <style:style style:name="P602" style:parent-style-name="內文" style:family="paragraph">
      <style:paragraph-properties fo:line-height="150%" fo:margin-left="-0.075in" fo:margin-right="0.861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P613" style:parent-style-name="內文" style:family="paragraph">
      <style:paragraph-properties fo:line-height="150%" fo:margin-left="-0.07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150%" fo:margin-left="-0.07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center" fo:line-height="0.4166in" fo:margin-left="0.3333in" fo:text-indent="-0.333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申 <text:s/>請 <text:s/>書</text:p>
      <text:p text:style-name="P2"><text:span text:style-name="T3">本</text:span><text:span text:style-name="T4">人位於臺東</text:span><text:span text:style-name="T5">縣</text:span><text:span text:style-name="T6">東河</text:span><text:span text:style-name="T7">鄉</text:span><text:span text:style-name="T8"><text:s text:c="3"/></text:span><text:span text:style-name="T9"><text:s text:c="3"/></text:span><text:span text:style-name="T10"><text:s text:c="2"/></text:span><text:span text:style-name="T11">段</text:span><text:span text:style-name="T12"><text:s text:c="6"/></text:span><text:span text:style-name="T13">小段</text:span><text:span text:style-name="T14"><text:s text:c="7"/></text:span><text:span text:style-name="T15">地號等</text:span><text:span text:style-name="T16"><text:s text:c="5"/></text:span><text:span text:style-name="T17">筆</text:span><text:span text:style-name="T18">土地，因農業經營利用之需要，茲向貴公所提出農業用地作農業設施容許使用申請案，請准予辦理。</text:span></text:p>
      <text:p text:style-name="P19">此致<text:tab/></text:p>
      <text:p text:style-name="P20"><text:span text:style-name="T21"><text:s/></text:span><text:span text:style-name="T22"><text:s/></text:span><text:span text:style-name="T23">臺東縣</text:span><text:span text:style-name="T24">東河鄉<text:s/></text:span><text:span text:style-name="T25">公所</text:span></text:p>
      <text:p text:style-name="P26"/>
      <text:p text:style-name="P27"><text:span text:style-name="T28">申 請 人：</text:span><text:span text:style-name="T29"><text:s text:c="11"/>簽章 <text:s text:c="3"/></text:span></text:p>
      <text:p text:style-name="P30"><text:span text:style-name="T31">身分證字號：</text:span><text:span text:style-name="T32">　　　　　　　　</text:span></text:p>
      <text:p text:style-name="P33"><text:span text:style-name="T34">地 <text:s text:c="3"/>址：</text:span><text:span text:style-name="T35"><text:s text:c="31"/></text:span></text:p>
      <text:p text:style-name="P36"><text:span text:style-name="T37">連絡電話：</text:span><text:span text:style-name="T38"><text:s text:c="13"/></text:span></text:p>
      <text:p text:style-name="P39"/>
      <text:p text:style-name="P40"><text:span text:style-name="T41">中華民國</text:span><text:span text:style-name="T42"><text:s text:c="2"/></text:span><text:span text:style-name="T43"><text:s text:c="2"/></text:span><text:span text:style-name="T44"><text:s text:c="2"/></text:span><text:span text:style-name="T45">年</text:span><text:span text:style-name="T46"><text:s text:c="6"/></text:span><text:span text:style-name="T47">月</text:span><text:span text:style-name="T48"><text:s text:c="5"/></text:span><text:span text:style-name="T49">日</text:span></text:p>
      <text:p text:style-name="P50"><text:span text:style-name="T51">※包含下列書圖文件</text:span><text:span text:style-name="T52">（請勾選完備文件）</text:span><text:span text:style-name="T53">：</text:span></text:p>
      <text:p text:style-name="P54"><text:span text:style-name="T55">□</text:span><text:span text:style-name="T56">土地所有權人身分證正反面影本或最近一個月內之戶籍謄本。</text:span></text:p>
      <text:p text:style-name="P57"><text:span text:style-name="T58">□</text:span><text:span text:style-name="T59">最近一個月內之土地登記簿謄本</text:span><text:span text:style-name="T60">(第一類)</text:span><text:span text:style-name="T61">、地籍謄本。</text:span></text:p>
      <text:p text:style-name="P62"><text:span text:style-name="T63">□</text:span><text:span text:style-name="T64">土地使用同意書</text:span><text:span text:style-name="T65">(申請地號若為國有土地，請檢附租約書)，申請人為所有權人則免附</text:span><text:span text:style-name="T66">。</text:span></text:p>
      <text:p text:style-name="P67"><text:span text:style-name="T68">□</text:span><text:span text:style-name="T69">農業經營計畫書(請詳述)</text:span></text:p>
      <text:p text:style-name="P70"><text:span text:style-name="T71">□</text:span><text:span text:style-name="T72">土地現況照片2至4張。</text:span></text:p>
      <text:p text:style-name="P73"><text:span text:style-name="T74">□</text:span><text:span text:style-name="T75">實施地點土地位置圖</text:span><text:span text:style-name="T76">（</text:span><text:span text:style-name="T77">著色標明</text:span><text:span text:style-name="T78">，</text:span><text:span text:style-name="T79">標示鄰近土地明顯地標、道路名稱，並套繪</text:span><text:span text:style-name="T80">其比例尺不得小於五</text:span><text:span text:style-name="T81"><text:s/></text:span></text:p>
      <text:p text:style-name="P82"><text:span text:style-name="T83"><text:s text:c="3"/></text:span><text:span text:style-name="T84">百分之一</text:span><text:span text:style-name="T85">地籍圖）</text:span><text:span text:style-name="T86">並標示</text:span><text:span text:style-name="T87">設施</text:span><text:span text:style-name="T88">鄰地界線距離</text:span><text:span text:style-name="T89">。</text:span></text:p>
      <text:p text:style-name="P90"><text:span text:style-name="T91">□</text:span><text:span text:style-name="T92">農業</text:span><text:span text:style-name="T93">設施</text:span><text:span text:style-name="T94">平面</text:span><text:span text:style-name="T95">圖</text:span><text:span text:style-name="T96">及立面圖</text:span><text:span text:style-name="T97">(</text:span><text:span text:style-name="T98">標明</text:span><text:span text:style-name="T99">長、寬、高</text:span><text:span text:style-name="T100">及其他附屬物件</text:span><text:span text:style-name="T101">之尺寸</text:span><text:span text:style-name="T102">，</text:span><text:span text:style-name="T103">比例尺</text:span><text:span text:style-name="T104">不得小於二</text:span><text:span text:style-name="T105">百分之一</text:span><text:span text:style-name="T106">)</text:span></text:p>
      <text:p text:style-name="P107">　　、面積計算表。</text:p>
      <text:p text:style-name="P108"><text:span text:style-name="T109">□</text:span><text:span text:style-name="T110">委託書（如格式</text:span><text:span text:style-name="T111">，需附受託人身分證影本</text:span><text:span text:style-name="T112">，無則免附）</text:span></text:p>
      <text:p text:style-name="P113"><text:span text:style-name="T114">□</text:span><text:span text:style-name="T115">以上申請書含附件，一式</text:span><text:span text:style-name="T116">三</text:span><text:span text:style-name="T117">份</text:span><text:span text:style-name="T118">[</text:span><text:span text:style-name="T119">如有影本者，應附正本供本所核對（除個人身分證外），所附</text:span><text:span text:style-name="T120"><text:s/></text:span></text:p>
      <text:p text:style-name="P121"><text:span text:style-name="T122"><text:s text:c="2"/></text:span><text:span text:style-name="T123">影本文件資料</text:span><text:span text:style-name="T124">請切結影本與正本相符</text:span><text:span text:style-name="T125">]，</text:span><text:span text:style-name="T126">（申請總面積逾330平方公尺，申請書六份）</text:span><text:span text:style-name="T127">。</text:span></text:p>
      <text:soft-page-break/>
      <text:p text:style-name="P128"><text:span text:style-name="T129">農業用地作農業設施容許使用申請書</text:span><text:span text:style-name="T130"><text:s/></text:span><text:span text:style-name="T131"><text:s text:c="2"/></text:span><text:span text:style-name="T132"><text:s text:c="2"/></text:span><text:span text:style-name="T133">年</text:span><text:span text:style-name="T134"><text:s/></text:span><text:span text:style-name="T135"><text:s text:c="2"/></text:span><text:span text:style-name="T136"><text:s/></text:span><text:span text:style-name="T137">月</text:span><text:span text:style-name="T138"><text:s/></text:span><text:span text:style-name="T139"><text:s text:c="2"/></text:span><text:span text:style-name="T140">日</text:span></text:p>
      <text:p text:style-name="P141"><text:span text:style-name="T142">受文機關</text:span><text:span text:style-name="T143">：</text:span><text:span text:style-name="T144">臺東縣</text:span><text:span text:style-name="T145">東河鄉公所</text:span></text:p>
      <text:p text:style-name="P146"><text:span text:style-name="T147">申請事項：申請人因經營農業需要，擬申請設置</text:span><text:span text:style-name="T148"></text:span><text:span text:style-name="T149">農作產銷設施、</text:span><text:span text:style-name="T150"></text:span><text:span text:style-name="T151">林業設施、</text:span><text:span text:style-name="T152"></text:span><text:span text:style-name="T153">自然保育設施、</text:span><text:span text:style-name="T154"></text:span><text:span text:style-name="T155">水產養殖設施、</text:span><text:span text:style-name="T156"></text:span><text:span text:style-name="T157">畜牧設施</text:span><text:span text:style-name="T158">、</text:span><text:span text:style-name="T159"></text:span><text:span text:style-name="T160">綠能</text:span><text:span text:style-name="T161">設施，依據「</text:span><text:span text:style-name="T162">申請</text:span><text:span text:style-name="T163">農業用地作農業設施容許使用審查辦法」第</text:span><text:span text:style-name="T164">四</text:span><text:span text:style-name="T165">條規定填具本申請書，並檢附相關文件，請惠予同意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8">
            <text:p text:style-name="P178">土地標示</text:p>
          </table:table-cell>
          <table:table-cell table:style-name="TableCell179">
            <text:p text:style-name="P180">鄉鎮<text:line-break/>市區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合<text:s/>計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地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小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地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面積（㎡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㎡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使用分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編定類別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土地所有權人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土地使用現況</text:p>
          </table:table-cell>
          <table:table-cell table:style-name="TableCell325">
            <text:p text:style-name="P326">本筆土地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鄰接土地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4">
            <text:p text:style-name="P361">申請農業設施之使用細目、面積、高度及樓層</text:p>
          </table:table-cell>
          <table:table-cell table:style-name="TableCell362">
            <text:p text:style-name="P363">設施細目名稱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面積(㎡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㎡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高度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樓層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建造材料或結構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section text:name="Sect1" text:style-name="S1">
        <text:p text:style-name="P450">申請人：<text:s text:c="8"/><text:s/><text:s/>（簽章）</text:p>
        <text:p text:style-name="內文"><text:span text:style-name="T451">國民身分證(營利事業)</text:span><text:span text:style-name="T452">統一編號：</text:span><text:span text:style-name="T453"><text:s/></text:span></text:p>
        <text:p text:style-name="P454">住址：<text:s/></text:p>
        <text:p text:style-name="P455">電話：<text:s/></text:p>
        <text:p text:style-name="P456"><text:span text:style-name="T457">代理人：</text:span><text:span text:style-name="T458"><text:s text:c="13"/></text:span><text:span text:style-name="T459"><text:s text:c="2"/></text:span><text:span text:style-name="T460"><text:s text:c="4"/></text:span><text:span text:style-name="T461"><text:s text:c="7"/>（簽章）</text:span></text:p>
        <text:p text:style-name="P462"><text:span text:style-name="T463">住址：</text:span></text:p>
        <text:p text:style-name="P464"><text:span text:style-name="T465">電話：</text:span></text:p>
      </text:section>
      <text:section text:name="Sect2" text:style-name="S2">
        <text:p text:style-name="P466"/>
      </text:section>
      <text:section text:name="Sect3" text:style-name="S3">
        <text:p text:style-name="P467"/>
      </text:section>
      <text:soft-page-break/>
      <text:p text:style-name="P468">農業經營計畫書</text:p>
      <text:p text:style-name="P469">一、設施名稱：</text:p>
      <text:p text:style-name="P470">二、設置目的：</text:p>
      <text:p text:style-name="P471"/>
      <text:list text:style-name="LFO14" text:continue-numbering="true">
        <text:list-item>
          <text:p text:style-name="P472">生產計畫：</text:p>
        </text:list-item>
      </text:list>
      <text:p text:style-name="P473"/>
      <text:p text:style-name="P474">四、興建設施之基地地號及興建面積：</text:p>
      <text:p text:style-name="P475"><text:span text:style-name="T476">　　</text:span><text:span text:style-name="T477"></text:span><text:span text:style-name="T478">基地座落：</text:span></text:p>
      <text:p text:style-name="P479"><text:span text:style-name="T480"></text:span><text:span text:style-name="T481">興建面積：</text:span></text:p>
      <text:p text:style-name="P482"><text:span text:style-name="T483"></text:span><text:span text:style-name="T484">興建方式：</text:span></text:p>
      <text:p text:style-name="P485"/>
      <text:p text:style-name="P486">五、現耕農業用地及經營狀況：</text:p>
      <text:p text:style-name="P487"/>
      <text:p text:style-name="P488">六、現有農機具名稱及其數量：</text:p>
      <text:p text:style-name="P489"/>
      <text:p text:style-name="P490">七、設施建造方式：</text:p>
      <text:p text:style-name="P491">八、引用水之來源及廢、污水處理計畫：</text:p>
      <text:p text:style-name="P492"/>
      <text:p text:style-name="P493">九、對周邊環境衛生影響：</text:p>
      <text:p text:style-name="P494"/>
      <text:p text:style-name="P495">十、農業事業廢棄物處理及再利用計畫：</text:p>
      <text:p text:style-name="P496"/>
      <text:p text:style-name="P497"/>
      <text:p text:style-name="P498">申請人： <text:s text:c="28"/>蓋章</text:p>
      <text:p text:style-name="P499">身分證字號：</text:p>
      <text:p text:style-name="P500">地址：</text:p>
      <text:p text:style-name="P501">聯絡電話：</text:p>
      <text:p text:style-name="P502"/>
      <text:p text:style-name="P503">中 <text:s/>華 <text:s/>民 <text:s/>國 <text:s text:c="13"/>年 <text:s text:c="12"/>月 <text:s text:c="12"/>日</text:p>
      <text:soft-page-break/>
      <text:p text:style-name="P504"><text:span text:style-name="T505">面積計算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申請人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rows-spanned="2">
            <text:p text:style-name="P519">申請面積</text:p>
          </table:table-cell>
          <table:table-cell table:style-name="TableCell520" table:number-rows-spanned="2">
            <text:p text:style-name="P521"><text:s text:c="2"/>平方公尺</text:p>
          </table:table-cell>
          <table:table-cell table:style-name="TableCell522" table:number-rows-spanned="2">
            <text:p text:style-name="P523"><text:span text:style-name="T524">長：</text:span><text:span text:style-name="T525"><text:s text:c="8"/></text:span><text:span text:style-name="T526">公尺</text:span></text:p>
            <text:p text:style-name="P527"><text:span text:style-name="T528">寬：</text:span><text:span text:style-name="T529"><text:s text:c="7"/></text:span><text:span text:style-name="T530">公尺</text:span></text:p>
            <text:p text:style-name="P531"><text:span text:style-name="T532">高：</text:span><text:span text:style-name="T533"><text:s text:c="7"/></text:span><text:span text:style-name="T534">公尺</text:span></text:p>
          </table:table-cell>
        </table:table-row>
        <table:table-row table:style-name="TableRow535">
          <table:table-cell table:style-name="TableCell536" table:number-columns-spanned="2">
            <text:p text:style-name="P537">請設施項目</text:p>
          </table: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columns-spanned="2">
            <text:p text:style-name="P545">土地座落</text:p>
          </table:table-cell>
          <table:covered-table-cell/>
          <table:table-cell table:style-name="TableCell546">
            <text:p text:style-name="P547"><text:span text:style-name="T548"><text:s text:c="10"/></text:span><text:span text:style-name="T549">段</text:span></text:p>
            <text:p text:style-name="P550"/>
            <text:p text:style-name="P551"><text:span text:style-name="T552"><text:s text:c="13"/></text:span><text:span text:style-name="T553">地號</text:span></text:p>
          </table:table-cell>
          <table:table-cell table:style-name="TableCell554">
            <text:p text:style-name="P555">土地面積</text:p>
          </table:table-cell>
          <table:table-cell table:style-name="TableCell556" table:number-columns-spanned="2">
            <text:p text:style-name="P557">依謄本登記面積</text:p>
            <text:p text:style-name="P558"><text:span text:style-name="T559">為</text:span><text:span text:style-name="T560"><text:s text:c="13"/></text:span><text:span text:style-name="T561">平方公尺</text:span>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建造材料或結構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申請類別</text:p>
          </table:table-cell>
          <table:table-cell table:style-name="TableCell569" table:number-columns-spanned="2">
            <text:p text:style-name="P570"><text:span text:style-name="T571"></text:span><text:span text:style-name="T572"><text:s/>新申請 <text:s text:c="6"/></text:span><text:span text:style-name="T573"></text:span><text:span text:style-name="T574"><text:s/>補申請</text:span></text:p>
          </table:table-cell>
          <table:covered-table-cell/>
        </table:table-row>
        <table:table-row table:style-name="TableRow575">
          <table:table-cell table:style-name="TableCell576">
            <text:p text:style-name="P577">施興建</text:p>
            <text:p text:style-name="P578">面積檢討</text:p>
          </table:table-cell>
          <table:table-cell table:style-name="TableCell579" table:number-columns-spanned="5">
            <text:p text:style-name="P580"><text:span text:style-name="T581">(1) 申請基準或條件 ：土地面積</text:span><text:span text:style-name="T582"><text:s text:c="7"/></text:span><text:span text:style-name="T583">m</text:span><text:span text:style-name="T584">2</text:span><text:span text:style-name="T585"><text:s/></text:span><text:span text:style-name="T586">(依謄本登記面積)</text:span></text:p>
            <text:p text:style-name="P587"><text:span text:style-name="T588"><text:s text:c="20"/></text:span><text:span text:style-name="T589">可申請設施面積</text:span><text:span text:style-name="T590"><text:s text:c="4"/></text:span><text:span text:style-name="T591">m</text:span><text:span text:style-name="T592">2</text:span><text:span text:style-name="T593">(依各設施審查</text:span><text:span text:style-name="T594">辦法</text:span><text:span text:style-name="T595">規定)</text:span></text:p>
            <text:p text:style-name="P596"><text:span text:style-name="T597">實際申請面積</text:span><text:span text:style-name="T598"><text:s text:c="4"/></text:span><text:span text:style-name="T599">m</text:span><text:span text:style-name="T600">2</text:span></text:p>
            <text:p text:style-name="P601"/>
            <text:p text:style-name="P602"><text:span text:style-name="T603">(2)<text:s/></text:span><text:span text:style-name="T604">可 <text:s/>建 <text:s/>面 <text:s/>積<text:s/></text:span><text:span text:style-name="T605">：土地面積</text:span><text:span text:style-name="T606"><text:s text:c="8"/></text:span><text:span text:style-name="T607">m</text:span><text:span text:style-name="T608">2</text:span><text:span text:style-name="T609"><text:s/>× 40%=</text:span><text:span text:style-name="T610"><text:s text:c="10"/></text:span><text:span text:style-name="T611">m</text:span><text:span text:style-name="T612">2</text:span></text:p>
            <text:p text:style-name="P613"><text:span text:style-name="T614">A.其他建物或設施面積</text:span><text:span text:style-name="T615"><text:s text:c="12"/></text:span><text:span text:style-name="T616">平方公尺</text:span></text:p>
            <text:p text:style-name="P617"><text:span text:style-name="T618">B.申請設施面積</text:span><text:span text:style-name="T619"><text:s text:c="11"/></text:span><text:span text:style-name="T620">平方公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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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  <style:page-layout style:name="PL4">
      <style:page-layout-properties fo:page-width="8.268in" fo:page-height="11.693in" style:print-orientation="portrait" fo:margin-top="0.1972in" fo:margin-left="0.3937in" fo:margin-bottom="0.689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USER</dc:creator>
    <meta:creation-date>2022-05-05T06:41:00Z</meta:creation-date>
    <dc:date>2022-05-05T06:41:00Z</dc:date>
    <meta:print-date>2019-02-19T08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