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weight-complex="bold" fo:font-size="10pt" style:font-size-asian="10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79" style:parent-style-name="內文" style:family="paragraph">
      <style:paragraph-properties fo:text-indent="1.5555in"/>
      <style:text-properties style:font-name="標楷體" style:font-name-asian="標楷體" style:font-weight-complex="bold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土地使用同意書</text:span></text:p>
      <text:p text:style-name="P3"/>
      <text:p text:style-name="內文"><text:span text:style-name="T4">立同意書人</text:span><text:span text:style-name="T5"><text:s text:c="3"/></text:span><text:span text:style-name="T6"><text:s text:c="3"/></text:span><text:span text:style-name="T7"><text:s text:c="2"/></text:span><text:span text:style-name="T8"><text:s text:c="3"/></text:span><text:span text:style-name="T9">(蓋章)</text:span><text:span text:style-name="T10"><text:s/></text:span><text:span text:style-name="T11">茲同意座落</text:span><text:span text:style-name="T12">東河</text:span><text:span text:style-name="T13">鄉</text:span><text:span text:style-name="T14"><text:s/></text:span><text:span text:style-name="T15"><text:s text:c="2"/></text:span><text:span text:style-name="T16"><text:s text:c="2"/></text:span><text:span text:style-name="T17"><text:s/></text:span><text:span text:style-name="T18"><text:s/></text:span><text:span text:style-name="T19"><text:s/></text:span><text:span text:style-name="T20">段</text:span><text:span text:style-name="T21"><text:s text:c="5"/></text:span><text:span text:style-name="T22"><text:s/></text:span><text:span text:style-name="T23"><text:s/></text:span><text:span text:style-name="T24"><text:s/></text:span><text:span text:style-name="T25">地號</text:span></text:p>
      <text:p text:style-name="內文"><text:span text:style-name="T26">土地面積</text:span><text:span text:style-name="T27"><text:s/></text:span><text:span text:style-name="T28"><text:s text:c="2"/></text:span><text:span text:style-name="T29"><text:s/></text:span><text:span text:style-name="T30"><text:s/></text:span><text:span text:style-name="T31"><text:s/></text:span><text:span text:style-name="T32"><text:s text:c="3"/></text:span><text:span text:style-name="T33">平方公尺</text:span><text:span text:style-name="T34">，提供予</text:span><text:span text:style-name="T35"><text:s/></text:span><text:span text:style-name="T36"><text:s text:c="3"/></text:span><text:span text:style-name="T37"><text:s text:c="3"/></text:span><text:span text:style-name="T38"><text:s text:c="4"/></text:span><text:span text:style-name="T39">(蓋章)</text:span><text:s/><text:span text:style-name="T40">作為申請農業用地作農業設施容許使用</text:span><text:span text:style-name="T41">（設施項目：</text:span><text:span text:style-name="T42">　　　</text:span><text:span text:style-name="T43">　　　</text:span><text:span text:style-name="T44">　</text:span><text:span text:style-name="T45">）</text:span><text:span text:style-name="T46">，並</text:span><text:span text:style-name="T47">遵守相關法令</text:span><text:span text:style-name="T48">及</text:span><text:span text:style-name="T49">相關</text:span><text:span text:style-name="T50">農業用地作農業設施容許使用</text:span><text:span text:style-name="T51">之申請</text:span><text:span text:style-name="T52">及處理等實施責任</text:span><text:span text:style-name="T53">，恐口無憑特立本書存證。</text:span></text:p>
      <text:p text:style-name="P54"/>
      <text:p text:style-name="內文"><text:span text:style-name="T55">　　</text:span><text:span text:style-name="T56">立同意書人：</text:span><text:span text:style-name="T57"><text:s text:c="2"/></text:span><text:span text:style-name="T58"><text:s text:c="3"/></text:span><text:span text:style-name="T59"><text:s/></text:span><text:span text:style-name="T60">　　　</text:span><text:span text:style-name="T61"><text:s text:c="2"/></text:span><text:span text:style-name="T62"><text:s text:c="4"/></text:span><text:span text:style-name="T63">本人簽章</text:span></text:p>
      <text:p text:style-name="P64">　　身分證字號：</text:p>
      <text:p text:style-name="P65">　　住 <text:s text:c="3"/>址：<text:s/></text:p>
      <text:p text:style-name="P66">　　電 <text:s text:c="3"/>話：</text:p>
      <text:p text:style-name="P67"/>
      <text:p text:style-name="內文"><text:span text:style-name="T68">　　</text:span><text:span text:style-name="T69">使用人：</text:span><text:span text:style-name="T70"><text:s text:c="2"/></text:span><text:span text:style-name="T71"><text:s text:c="3"/></text:span><text:span text:style-name="T72"><text:s text:c="4"/></text:span><text:span text:style-name="T73">　　　</text:span><text:span text:style-name="T74"><text:s text:c="5"/></text:span><text:span text:style-name="T75">本人簽章</text:span></text:p>
      <text:p text:style-name="P76">　　身分證字號：</text:p>
      <text:p text:style-name="P77">　　住 <text:s text:c="3"/>址：<text:s/></text:p>
      <text:p text:style-name="P78">　　電 <text:s text:c="3"/>話：</text:p>
      <text:p text:style-name="P79"/>
      <text:p text:style-name="P80"/>
      <text:p text:style-name="P81"/>
      <text:p text:style-name="內文"><text:span text:style-name="T82">中<text:s/></text:span><text:span text:style-name="T83">　</text:span><text:span text:style-name="T84">華</text:span><text:span text:style-name="T85">　</text:span><text:span text:style-name="T86"><text:s/>民</text:span><text:span text:style-name="T87">　</text:span><text:span text:style-name="T88"><text:s/>國 <text:s text:c="2"/></text:span><text:span text:style-name="T89">　　</text:span><text:span text:style-name="T90"><text:s/></text:span><text:span text:style-name="T91">　　</text:span><text:span text:style-name="T92"><text:s text:c="3"/></text:span><text:span text:style-name="T93"><text:s/>年 <text:s text:c="5"/></text:span><text:span text:style-name="T94">　　</text:span><text:span text:style-name="T95"><text:s text:c="2"/></text:span><text:span text:style-name="T96"><text:s/>月 <text:s text:c="3"/></text:span><text:span text:style-name="T97">　　</text:span><text:span text:style-name="T98"><text:s text:c="2"/></text:span><text:span text:style-name="T99"><text:s text:c="2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政府土地使用同意書</dc:title>
    <dc:description>申請簡易水土保持申報,土地非本人所有時檢附之同意書</dc:description>
    <dc:subject>宜蘭縣政府土地使用同意書</dc:subject>
    <meta:keyword>土地</meta:keyword>
    <meta:keyword>同意書 </meta:keyword>
    <meta:initial-creator>GTO</meta:initial-creator>
    <dc:creator>USER</dc:creator>
    <meta:creation-date>2021-09-30T02:41:00Z</meta:creation-date>
    <dc:date>2021-09-30T02:41:00Z</dc:date>
    <meta:print-date>2021-09-30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