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0777in"/>
    </style:style>
    <style:style style:name="Table4" style:family="table">
      <style:table-properties style:width="7.079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5083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5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5" style:family="table-row">
      <style:table-row-properties style:min-row-height="0.340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111年下半年度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<text:span text:style-name="T23">參展申請單位（</text:span><text:span text:style-name="T24">※</text:span><text:span text:style-name="T25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名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代表人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聯絡窗口姓名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連絡電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4">
            <text:p text:style-name="P50">申請檔期</text:p>
            <text:p text:style-name="P51"><text:span text:style-name="T52">（</text:span><text:span text:style-name="T53">※</text:span><text:span text:style-name="T54">可複選，後由本會排定展期，並通知該申請單位。）</text:span></text:p>
          </table:table-cell>
          <table:covered-table-cell/>
          <table:table-cell table:style-name="TableCell55" table:number-columns-spanned="2">
            <text:p text:style-name="P56"><text:span text:style-name="T57"></text:span><text:span text:style-name="T58">8/27-8/28(※)</text:span></text:p>
          </table:table-cell>
          <table:covered-table-cell/>
          <table:table-cell table:style-name="TableCell59" table:number-columns-spanned="4">
            <text:p text:style-name="P60"><text:span text:style-name="T61"></text:span><text:span text:style-name="T62">9/3-9/4(※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</text:span><text:span text:style-name="T66">9/17-9/18(※)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</text:span><text:span text:style-name="T70">9/24-9/25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</text:span><text:span text:style-name="T76">10/8-10/9(※)</text:span></text:p>
          </table:table-cell>
          <table:covered-table-cell/>
          <table:table-cell table:style-name="TableCell77" table:number-columns-spanned="4">
            <text:p text:style-name="P78"><text:span text:style-name="T79"></text:span><text:span text:style-name="T80">10/15-10/16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</text:span><text:span text:style-name="T84">10/22-10/23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</text:span><text:span text:style-name="T88">10/29-10/30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<text:span text:style-name="T93"></text:span><text:span text:style-name="T94">11/12-11/13</text:span></text:p>
          </table:table-cell>
          <table:covered-table-cell/>
          <table:table-cell table:style-name="TableCell95" table:number-columns-spanned="4">
            <text:p text:style-name="P96"><text:span text:style-name="T97"></text:span><text:span text:style-name="T98">11/26 -11/27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</text:span><text:span text:style-name="T102">12/3-12/4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</text:span><text:span text:style-name="T106">12/10-12/11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<text:span text:style-name="T111"></text:span><text:span text:style-name="T112">12/17-12/18</text:span></text:p>
          </table:table-cell>
          <table:covered-table-cell/>
          <table:table-cell table:style-name="TableCell113" table:number-columns-spanned="11">
            <text:p text:style-name="P114"><text:span text:style-name="T115">展售日期標記「</text:span><text:span text:style-name="T116">※</text:span><text:span text:style-name="T117">」者，展區因配合園區活動移位導致攤位數減少，屆時「首都原民區」攤位數維持不變，餘攤位數開放「原鄉特產區」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資料檢核</text:p>
          </table:table-cell>
          <table:covered-table-cell/>
          <table:table-cell table:style-name="TableCell121" table:number-columns-spanned="13">
            <text:p text:style-name="P122"><text:span text:style-name="T123"></text:span><text:span text:style-name="T124">【原鄉特產區】商品清冊。</text:span></text:p>
            <text:p text:style-name="P125"><text:span text:style-name="T126"></text:span><text:span text:style-name="T127">商品照片（須清晰呈現）。</text:span></text:p>
            <text:p text:style-name="P128"><text:span text:style-name="T129"></text:span><text:span text:style-name="T130">現場展售者之職員工作證或其他授權證明文件。</text:span></text:p>
            <text:p text:style-name="P131"><text:span text:style-name="T132"></text:span><text:span text:style-name="T133">【原鄉特產區】參展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5">
            <text:p text:style-name="P136">現場展售者</text:p>
            <text:p text:style-name="P137"><text:span text:style-name="T138">（</text:span><text:span text:style-name="T139">※</text:span><text:span text:style-name="T140">為原住民族地區公所職員或其授權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姓名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職稱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手機號碼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Email</text:p>
          </table:table-cell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姓名2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手機號碼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Email</text:p>
          </table:table-cell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商品販售品項</text:p>
            <text:p text:style-name="P180"><text:span text:style-name="T181">（</text:span><text:span text:style-name="T182">※</text:span><text:span text:style-name="T183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項次</text:p>
          </table:table-cell>
          <table:table-cell table:style-name="TableCell187" table:number-columns-spanned="4">
            <text:p text:style-name="P188">商品名稱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單位</text:p>
          </table:table-cell>
          <table:covered-table-cell/>
          <table:table-cell table:style-name="TableCell191" table:number-columns-spanned="2">
            <text:p text:style-name="P192">商品售價</text:p>
          </table:table-cell>
          <table:covered-table-cell/>
          <table:table-cell table:style-name="TableCell193" table:number-columns-spanned="6">
            <text:p text:style-name="P194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範1</text:p>
          </table:table-cell>
          <table:table-cell table:style-name="TableCell198" table:number-columns-spanned="4">
            <text:p text:style-name="P199">12粒盒裝水蜜桃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盒</text:p>
          </table:table-cell>
          <table:covered-table-cell/>
          <table:table-cell table:style-name="TableCell202" table:number-columns-spanned="2">
            <text:p text:style-name="P203">800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範2</text:p>
          </table:table-cell>
          <table:table-cell table:style-name="TableCell209" table:number-columns-spanned="4">
            <text:p text:style-name="P210">○○鄉產咖啡(10入)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盒</text:p>
          </table:table-cell>
          <table:covered-table-cell/>
          <table:table-cell table:style-name="TableCell213" table:number-columns-spanned="2">
            <text:p text:style-name="P214">250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範3</text:p>
          </table:table-cell>
          <table:table-cell table:style-name="TableCell220" table:number-columns-spanned="4">
            <text:p text:style-name="P221">泰雅族手織零錢包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件</text:p>
          </table:table-cell>
          <table:covered-table-cell/>
          <table:table-cell table:style-name="TableCell224" table:number-columns-spanned="2">
            <text:p text:style-name="P225">500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1.請以正式發函方式提出登記申請。</text:p>
      <text:p text:style-name="P284"><text:span text:style-name="T285">2.</text:span><text:span text:style-name="T286">採「紙本公文」發文者，報名資料寄至本會（地址：</text:span><text:span text:style-name="T287">臺北市信義區市府路</text:span><text:span text:style-name="T288">1</text:span><text:span text:style-name="T289">號台北探索館</text:span><text:span text:style-name="T290">5</text:span><text:span text:style-name="T291">樓</text:span><text:span text:style-name="T292">）。</text:span></text:p>
      <text:p text:style-name="P293">3.採「電子公文」發文者，報名資料請務必清晰呈現。</text:p>
      <text:p text:style-name="P294">4.由本會協調各參展申請單位之檔期，確認後再行通知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軟體管理 東河鄉公所</dc:creator>
    <meta:creation-date>2022-08-23T02:25:00Z</meta:creation-date>
    <dc:date>2022-08-23T02:25:00Z</dc:date>
    <meta:print-date>2022-07-19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