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115%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6pt" style:font-size-asian="16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0" style:parent-style-name="預設段落字型" style:family="text">
      <style:text-properties style:font-name="新細明體" style:font-name-asian="新細明體" style:font-name-complex="Times New Roman" fo:font-weight="bold" style:font-weight-asian="bold" fo:color="#000000" style:letter-kerning="false" fo:font-size="16pt" style:font-size-asian="16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indent="0.984in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margin-bottom="0.0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8" style:family="table-column">
      <style:table-column-properties style:column-width="1.2694in"/>
    </style:style>
    <style:style style:name="TableColumn49" style:family="table-column">
      <style:table-column-properties style:column-width="3.8388in"/>
    </style:style>
    <style:style style:name="TableColumn50" style:family="table-column">
      <style:table-column-properties style:column-width="1.759in"/>
    </style:style>
    <style:style style:name="Table47" style:family="table">
      <style:table-properties style:width="6.8673in" fo:margin-left="0in" table:align="left"/>
    </style:style>
    <style:style style:name="TableRow51" style:family="table-row">
      <style:table-row-properties style:min-row-height="0.4722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Row86" style:family="table-row">
      <style:table-row-properties style:min-row-height="0.65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3" style:family="table-row">
      <style:table-row-properties style:min-row-height="0.5909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left="0.2194in" fo:text-indent="-0.219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9" style:family="table-row">
      <style:table-row-properties style:min-row-height="0.5909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 style:language-asian="en" style:country-asian="US"/>
    </style:style>
    <style:style style:name="P165" style:parent-style-name="Default" style:family="paragraph">
      <style:paragraph-properties style:snap-to-layout-grid="false" fo:margin-top="0.05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1.5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1.5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1.5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.5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1.5pt"/>
    </style:style>
    <style:style style:name="P171" style:parent-style-name="內文" style:family="paragraph">
      <style:paragraph-properties style:snap-to-layout-grid="false" fo:text-align="justify" style:vertical-align="baseline" fo:margin-top="0.125in" fo:line-height="115%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fo:color="#0066CC" style:letter-kerning="true" fo:font-size="14pt" style:font-size-asian="14pt" style:font-size-complex="16pt" fo:hyphenate="false"/>
    </style:style>
    <style:style style:name="P172" style:parent-style-name="內文" style:family="paragraph">
      <style:paragraph-properties style:snap-to-layout-grid="false" fo:text-align="justify" style:vertical-align="baseline" fo:line-height="115%" fo:margin-left="0.4916in" fo:margin-right="0.0965in" fo:text-indent="-0.393in">
        <style:tab-stops/>
      </style:paragraph-properties>
      <style:text-properties style:font-name="Times New Roman" style:font-name-asian="標楷體" style:font-name-complex="Times New Roman" fo:color="#FF0000" style:letter-kerning="true" fo:font-size="14pt" style:font-size-asian="14pt" style:font-size-complex="16pt" fo:hyphenate="false"/>
    </style:style>
    <style:style style:name="P173" style:parent-style-name="內文" style:family="paragraph">
      <style:paragraph-properties style:snap-to-layout-grid="false" fo:text-align="justify" style:vertical-align="baseline" fo:line-height="115%" fo:margin-left="0.4916in" fo:margin-right="0.0965in" fo:text-indent="-0.393in">
        <style:tab-stops/>
      </style:paragraph-properties>
      <style:text-properties style:font-name="Times New Roman" style:font-name-asian="標楷體" style:font-name-complex="Times New Roman" fo:color="#FF0000" style:letter-kerning="true" fo:font-size="14pt" style:font-size-asian="14pt" style:font-size-complex="16pt" fo:hyphenate="false"/>
    </style:style>
    <style:style style:name="P174" style:parent-style-name="內文" style:family="paragraph">
      <style:paragraph-properties style:snap-to-layout-grid="false" fo:text-align="justify" style:vertical-align="baseline" fo:line-height="115%" fo:margin-left="0.4916in" fo:margin-right="0.0965in" fo:text-indent="-0.393in">
        <style:tab-stops/>
      </style:paragraph-properties>
      <style:text-properties fo:hyphenate="false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style:letter-kerning="true" fo:font-size="14pt" style:font-size-asian="14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6.08009in" svg:y="-0.38681in" svg:width="0.84375in" svg:height="0.375in" style:rel-width="scale" style:rel-height="scale"><draw:text-box><text:p text:style-name="P3">附件一</text:p></draw:text-box><svg:title/><svg:desc/></draw:frame></text:span></text:p>
      <text:p text:style-name="P4">行政院農業委員會臺東區農業改良場<text:s/></text:p>
      <text:p text:style-name="P5">111年花東地區有機農業發展計畫之有機果園經營管理技術系列課程</text:p>
      <text:p text:style-name="P6"><text:span text:style-name="T7">「</text:span><text:span text:style-name="T8">果園有機栽培管理技術</text:span><text:span text:style-name="T9">講習會</text:span><text:span text:style-name="T10">」</text:span><text:span text:style-name="T11">議程表</text:span></text:p>
      <text:p text:style-name="P12"/>
      <text:p text:style-name="P13"><text:span text:style-name="T14">活動</text:span><text:span text:style-name="T15">日期：</text:span><text:span text:style-name="T16">1</text:span><text:span text:style-name="T17">1</text:span><text:span text:style-name="T18">1</text:span><text:span text:style-name="T19">年</text:span><text:span text:style-name="T20">7</text:span><text:span text:style-name="T21">月</text:span><text:span text:style-name="T22">14</text:span><text:span text:style-name="T23">日</text:span><text:span text:style-name="T24">(</text:span><text:span text:style-name="T25">星期</text:span><text:span text:style-name="T26">四</text:span><text:span text:style-name="T27">)</text:span><text:span text:style-name="T28"><text:s/></text:span><text:span text:style-name="T29">上</text:span><text:span text:style-name="T30">午</text:span><text:span text:style-name="T31">9</text:span><text:span text:style-name="T32">時</text:span></text:p>
      <text:p text:style-name="P33"><text:span text:style-name="T34">活動</text:span><text:span text:style-name="T35">地點</text:span><text:span text:style-name="T36">：</text:span><text:span text:style-name="T37">臺東區農業改良場賓朗果園（臺東縣卑南鄉賓朗村改良場</text:span><text:span text:style-name="T38">36</text:span><text:span text:style-name="T39">號</text:span><text:span text:style-name="T40">/</text:span></text:p>
      <text:p text:style-name="P41"><text:span text:style-name="T42">聯絡電話</text:span><text:span text:style-name="T43">：</text:span><text:span text:style-name="T44">089-224826</text:span><text:span text:style-name="T45">）</text:span></text:p>
      <text:p text:style-name="P46">議程表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<text:s text:c="2"/>間</text:p>
          </table:table-cell>
          <table:table-cell table:style-name="TableCell54">
            <text:p text:style-name="P55">議<text:s text:c="2"/>程</text:p>
          </table:table-cell>
          <table:table-cell table:style-name="TableCell56">
            <text:p text:style-name="P57">主持人／主講人</text:p>
          </table:table-cell>
        </table:table-row>
        <table:table-row table:style-name="TableRow58">
          <table:table-cell table:style-name="TableCell59">
            <text:p text:style-name="P60"><text:span text:style-name="T61">09</text:span><text:span text:style-name="T62">:</text:span><text:span text:style-name="T63">0</text:span><text:span text:style-name="T64">0</text:span><text:span text:style-name="T65">~09</text:span><text:span text:style-name="T66">:</text:span><text:span text:style-name="T67">1</text:span><text:span text:style-name="T68">0</text:span></text:p>
          </table:table-cell>
          <table:table-cell table:style-name="TableCell69" table:number-columns-spanned="2">
            <text:p text:style-name="P70">來賓報到</text:p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09</text:span><text:span text:style-name="T75">:</text:span><text:span text:style-name="T76">1</text:span><text:span text:style-name="T77">0~</text:span><text:span text:style-name="T78">09</text:span><text:span text:style-name="T79">:</text:span><text:span text:style-name="T80">2</text:span><text:span text:style-name="T81">0</text:span></text:p>
          </table:table-cell>
          <table:table-cell table:style-name="TableCell82">
            <text:p text:style-name="P83">主持人致詞</text:p>
          </table:table-cell>
          <table:table-cell table:style-name="TableCell84">
            <text:p text:style-name="P85">陳信言場長</text:p>
          </table:table-cell>
        </table:table-row>
        <table:table-row table:style-name="TableRow86">
          <table:table-cell table:style-name="TableCell87">
            <text:p text:style-name="P88"><text:span text:style-name="T89">09</text:span><text:span text:style-name="T90">:</text:span><text:span text:style-name="T91">2</text:span><text:span text:style-name="T92">0~1</text:span><text:span text:style-name="T93">0</text:span><text:span text:style-name="T94">:</text:span><text:span text:style-name="T95">1</text:span><text:span text:style-name="T96">0</text:span></text:p>
          </table:table-cell>
          <table:table-cell table:style-name="TableCell97">
            <text:p text:style-name="P98"><text:span text:style-name="T99">有機栽培基礎與關鍵</text:span><text:span text:style-name="T100">及果樹有機栽培環境營造與建構技術</text:span></text:p>
          </table:table-cell>
          <table:table-cell table:style-name="TableCell101">
            <text:p text:style-name="P102">陳奕君副研究員</text:p>
          </table:table-cell>
        </table:table-row>
        <table:table-row table:style-name="TableRow103">
          <table:table-cell table:style-name="TableCell104">
            <text:p text:style-name="P105"><text:span text:style-name="T106">1</text:span><text:span text:style-name="T107">0</text:span><text:span text:style-name="T108">:</text:span><text:span text:style-name="T109">1</text:span><text:span text:style-name="T110">0~1</text:span><text:span text:style-name="T111">0</text:span><text:span text:style-name="T112">:</text:span><text:span text:style-name="T113">5</text:span><text:span text:style-name="T114">0</text:span></text:p>
          </table:table-cell>
          <table:table-cell table:style-name="TableCell115">
            <text:p text:style-name="P116">果樹有機栽培綜合管理技術與策略</text:p>
          </table:table-cell>
          <table:table-cell table:style-name="TableCell117">
            <text:p text:style-name="P118">陳奕君副研究員</text:p>
          </table:table-cell>
        </table:table-row>
        <table:table-row table:style-name="TableRow119">
          <table:table-cell table:style-name="TableCell120">
            <text:p text:style-name="P121"><text:span text:style-name="T122">1</text:span><text:span text:style-name="T123">0</text:span><text:span text:style-name="T124">:</text:span><text:span text:style-name="T125">50</text:span><text:span text:style-name="T126">~1</text:span><text:span text:style-name="T127">1</text:span><text:span text:style-name="T128">:</text:span><text:span text:style-name="T129">3</text:span><text:span text:style-name="T130">0</text:span></text:p>
          </table:table-cell>
          <table:table-cell table:style-name="TableCell131">
            <text:p text:style-name="P132"><text:span text:style-name="T133">果樹有機栽培</text:span><text:span text:style-name="T134">病</text:span><text:span text:style-name="T135">蟲害整合管理技術</text:span></text:p>
          </table:table-cell>
          <table:table-cell table:style-name="TableCell136">
            <text:p text:style-name="P137">王誌偉助理研究員</text:p>
          </table:table-cell>
        </table:table-row>
        <table:table-row table:style-name="TableRow138">
          <table:table-cell table:style-name="TableCell139">
            <text:p text:style-name="P140"><text:span text:style-name="T141">1</text:span><text:span text:style-name="T142">1</text:span><text:span text:style-name="T143">:</text:span><text:span text:style-name="T144">3</text:span><text:span text:style-name="T145">0~12</text:span><text:span text:style-name="T146">:</text:span><text:span text:style-name="T147">1</text:span><text:span text:style-name="T148">0</text:span></text:p>
          </table:table-cell>
          <table:table-cell table:style-name="TableCell149">
            <text:p text:style-name="P150">石灰硫磺應用於果樹有機栽培病蟲害防治（課程包含石灰硫磺之煮製教學示範）</text:p>
          </table:table-cell>
          <table:table-cell table:style-name="TableCell151">
            <text:p text:style-name="P152">王誌偉助理研究員</text:p>
          </table:table-cell>
        </table:table-row>
        <table:table-row table:style-name="TableRow153">
          <table:table-cell table:style-name="TableCell154">
            <text:p text:style-name="P155"><text:span text:style-name="T156">12:</text:span><text:span text:style-name="T157">1</text:span><text:span text:style-name="T158">0~12:</text:span><text:span text:style-name="T159">2</text:span><text:span text:style-name="T160">0</text:span></text:p>
          </table:table-cell>
          <table:table-cell table:style-name="TableCell161">
            <text:p text:style-name="P162">綜合討論及意見交流</text:p>
          </table:table-cell>
          <table:table-cell table:style-name="TableCell163">
            <text:p text:style-name="P164">陳信言場長</text:p>
          </table:table-cell>
        </table:table-row>
      </table:table>
      <text:p text:style-name="P165"><text:span text:style-name="T166">以上師資、課程內容、時間及場地等，本場保留變更之權利。全程參加</text:span><text:span text:style-name="T167">者</text:span><text:span text:style-name="T168">，核發農業學習護照時數</text:span><text:span text:style-name="T169">3</text:span><text:span text:style-name="T170">小時。</text:span></text:p>
      <text:p text:style-name="P171">注意事項：</text:p>
      <text:p text:style-name="P172">一、配合中央流行疫情指揮中心宣導，請與會人員做好手部衛生與咳嗽禮節；活動期間，請全程佩戴口罩。</text:p>
      <text:p text:style-name="P173">二、進入會場前，請配合體溫量測，如額溫高於37.5℃或有咳嗽及呼吸道疾病等狀況，請依防疫需要返家休息調養或就醫。</text:p>
      <text:p text:style-name="P174"><text:span text:style-name="T175">三、</text:span><text:span text:style-name="T176">進入會場後</text:span><text:span text:style-name="T177">，請全程佩戴口罩</text:span><text:span text:style-name="T178">；如有需</text:span><text:span text:style-name="T179">要</text:span><text:span text:style-name="T180">飲食，請至室外空曠處，並與他人保持適當</text:span><text:span text:style-name="T181">社交</text:span><text:span text:style-name="T182">距離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字元字元字元字元字元字元字元字元字元1" style:display-name="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820</meta:initial-creator>
    <dc:creator>922</dc:creator>
    <meta:creation-date>2022-06-22T05:07:00Z</meta:creation-date>
    <dc:date>2022-06-22T05:07:00Z</dc:date>
    <meta:print-date>2022-06-22T05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