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3" style:parent-style-name="內文" style:family="paragraph">
      <style:text-properties style:font-name="新細明體" style:font-name-asian="新細明體" style:font-size-complex="12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olumn8" style:family="table-column">
      <style:table-column-properties style:column-width="0.784in"/>
    </style:style>
    <style:style style:name="TableColumn9" style:family="table-column">
      <style:table-column-properties style:column-width="2.6583in"/>
    </style:style>
    <style:style style:name="TableColumn10" style:family="table-column">
      <style:table-column-properties style:column-width="2.3187in"/>
    </style:style>
    <style:style style:name="Table7" style:family="table">
      <style:table-properties style:width="5.7611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/>
    </style:style>
    <style:style style:name="P41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/>
    </style:style>
    <style:style style:name="P49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/>
    </style:style>
    <style:style style:name="P57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/>
    </style:style>
    <style:style style:name="P58" style:parent-style-name="內文" style:family="paragraph">
      <style:paragraph-properties fo:margin-left="0.1951in" fo:text-indent="-0.1951in">
        <style:tab-stops/>
      </style:paragraph-properties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行政院農業委員會臺東區農業改良場</text:p>
      <text:p text:style-name="P2">農產加值系列講座課程表</text:p>
      <text:p text:style-name="P3"/>
      <text:p text:style-name="P4">講題：小農自產走向創新品牌之路</text:p>
      <text:p text:style-name="P5">日期：111年6月27日(一)早上8時45分</text:p>
      <text:p text:style-name="P6">課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時間</text:p>
          </table:table-cell>
          <table:table-cell table:style-name="TableCell14">
            <text:p text:style-name="P15">題目</text:p>
          </table:table-cell>
          <table:table-cell table:style-name="TableCell16">
            <text:p text:style-name="P17">主持人/主講人</text:p>
          </table:table-cell>
        </table:table-row>
        <table:table-row table:style-name="TableRow18">
          <table:table-cell table:style-name="TableCell19">
            <text:p text:style-name="P20">8:45-9:00</text:p>
          </table:table-cell>
          <table:table-cell table:style-name="TableCell21">
            <text:p text:style-name="P22">線上點名與軟體測試</text:p>
          </table:table-cell>
          <table:table-cell table:style-name="TableCell23">
            <text:p text:style-name="P24">農產加值打樣中心</text:p>
          </table:table-cell>
        </table:table-row>
        <table:table-row table:style-name="TableRow25">
          <table:table-cell table:style-name="TableCell26">
            <text:p text:style-name="P27">9:00-9:10</text:p>
          </table:table-cell>
          <table:table-cell table:style-name="TableCell28">
            <text:p text:style-name="P29">開訓</text:p>
          </table:table-cell>
          <table:table-cell table:style-name="TableCell30">
            <text:p text:style-name="P31">臺東區農業改良場</text:p>
            <text:p text:style-name="P32"><text:span text:style-name="T33">陳信言場長</text:span></text:p>
          </table:table-cell>
        </table:table-row>
        <table:table-row table:style-name="TableRow34">
          <table:table-cell table:style-name="TableCell35">
            <text:p text:style-name="P36">9:10-10:00</text:p>
          </table:table-cell>
          <table:table-cell table:style-name="TableCell37">
            <text:p text:style-name="P38">農村好物競賽介紹</text:p>
          </table:table-cell>
          <table:table-cell table:style-name="TableCell39">
            <text:p text:style-name="P40">水土保持局</text:p>
            <text:p text:style-name="P41">周奕成工程員</text:p>
          </table:table-cell>
        </table:table-row>
        <table:table-row table:style-name="TableRow42">
          <table:table-cell table:style-name="TableCell43">
            <text:p text:style-name="P44">10:10-11:00</text:p>
          </table:table-cell>
          <table:table-cell table:style-name="TableCell45">
            <text:p text:style-name="P46">電商經驗分享與合作模式介紹</text:p>
          </table:table-cell>
          <table:table-cell table:style-name="TableCell47">
            <text:p text:style-name="P48">愛上新鮮i3fresh<text:s/></text:p>
            <text:p text:style-name="P49">張佑承執行長</text:p>
          </table:table-cell>
        </table:table-row>
        <table:table-row table:style-name="TableRow50">
          <table:table-cell table:style-name="TableCell51">
            <text:p text:style-name="P52">11:10-12:00</text:p>
          </table:table-cell>
          <table:table-cell table:style-name="TableCell53">
            <text:p text:style-name="P54">小農產品的定位與行銷</text:p>
          </table:table-cell>
          <table:table-cell table:style-name="TableCell55">
            <text:p text:style-name="P56">食力傳媒</text:p>
            <text:p text:style-name="P57">童儀展創辦人暨總編輯</text:p>
          </table:table-cell>
        </table:table-row>
      </table:table>
      <text:p text:style-name="P58"><text:span text:style-name="T59">◎</text:span><text:span text:style-name="T60">課程需準時上線點名，登入時姓名請設為本名，請準時上線，會議室滿員後(50人)將無法再加入課程！</text:span></text:p>
      <text:p text:style-name="內文"><text:span text:style-name="T61">◎</text:span><text:span text:style-name="T62">公務人員全程參與者，核給終身學習時數</text:span><text:span text:style-name="T63">3</text:span><text:span text:style-name="T64">小時。</text:span><text:span text:style-name="T65">領有本場</text:span><text:span text:style-name="T66">農業學習護照且完成點名全程參與之學員，課程結束後會寄送農業學習護照時數3小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真如</meta:initial-creator>
    <dc:creator>林真如</dc:creator>
    <meta:creation-date>2022-06-06T01:25:00Z</meta:creation-date>
    <dc:date>2022-06-06T01:25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