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line-height="0.2777in"/>
      <style:text-properties style:font-name-asian="標楷體" fo:font-size="14pt" style:font-size-asian="14pt" style:font-size-complex="14pt"/>
    </style:style>
    <style:style style:name="P5" style:parent-style-name="內文" style:list-style-name="LFO3" style:family="paragraph">
      <style:paragraph-properties fo:text-align="justify" fo:line-height="0.2777in" fo:margin-left="0.4923in" fo:text-indent="-0.2527in">
        <style:tab-stops/>
      </style:paragraph-properties>
      <style:text-properties style:font-name-asian="標楷體" fo:font-size="14pt" style:font-size-asian="14pt" style:font-size-complex="14pt"/>
    </style:style>
    <style:style style:name="P6" style:parent-style-name="內文" style:list-style-name="LFO3" style:family="paragraph">
      <style:paragraph-properties fo:text-align="justify" fo:line-height="0.3055in" fo:margin-left="0.4923in" fo:text-indent="-0.2527in">
        <style:tab-stops/>
      </style:paragraph-properties>
      <style:text-properties style:font-name-asian="標楷體" fo:font-size="14pt" style:font-size-asian="14pt" style:font-size-complex="14pt"/>
    </style:style>
    <style:style style:name="P7" style:parent-style-name="內文" style:list-style-name="LFO3" style:family="paragraph">
      <style:paragraph-properties fo:text-align="justify" fo:line-height="0.3055in" fo:margin-left="0.4923in" fo:text-indent="-0.2527in">
        <style:tab-stops/>
      </style:paragraph-properties>
      <style:text-properties style:font-name-asian="標楷體" fo:font-size="14pt" style:font-size-asian="14pt" style:font-size-complex="14pt"/>
    </style:style>
    <style:style style:name="P8" style:parent-style-name="內文" style:list-style-name="LFO3" style:family="paragraph">
      <style:paragraph-properties fo:text-align="justify" fo:line-height="0.3055in" fo:margin-left="0.4923in" fo:text-indent="-0.2527in">
        <style:tab-stops/>
      </style:paragraph-properties>
      <style:text-properties style:font-name-asian="標楷體" fo:font-size="14pt" style:font-size-asian="14pt" style:font-size-complex="14pt"/>
    </style:style>
    <style:style style:name="P9" style:parent-style-name="內文" style:list-style-name="LFO3" style:family="paragraph">
      <style:paragraph-properties fo:text-align="justify" fo:line-height="0.3055in" fo:margin-left="0.4923in" fo:text-indent="-0.2527in">
        <style:tab-stops/>
      </style:paragraph-properties>
      <style:text-properties style:font-name-asian="標楷體" fo:font-size="14pt" style:font-size-asian="14pt" style:font-size-complex="14pt"/>
    </style:style>
    <style:style style:name="P10" style:parent-style-name="內文" style:list-style-name="LFO3" style:family="paragraph">
      <style:paragraph-properties fo:text-align="justify" fo:line-height="0.3055in" fo:margin-left="0.4923in" fo:text-indent="-0.2527in">
        <style:tab-stops/>
      </style:paragraph-properties>
      <style:text-properties style:font-name-asian="標楷體" fo:font-size="14pt" style:font-size-asian="14pt" style:font-size-complex="14pt"/>
    </style:style>
    <style:style style:name="P11" style:parent-style-name="內文" style:list-style-name="LFO3" style:family="paragraph">
      <style:paragraph-properties fo:text-align="justify" fo:line-height="0.3055in" fo:margin-left="0.4923in" fo:text-indent="-0.2527in">
        <style:tab-stops/>
      </style:paragraph-properties>
      <style:text-properties style:font-name-asian="標楷體" fo:font-size="14pt" style:font-size-asian="14pt" style:font-size-complex="14pt"/>
    </style:style>
    <style:style style:name="P12" style:parent-style-name="內文" style:list-style-name="LFO3" style:family="paragraph">
      <style:paragraph-properties fo:text-align="justify" fo:line-height="0.3055in" fo:margin-left="0.4958in" fo:text-indent="-0.2527in">
        <style:tab-stops/>
      </style:paragraph-properties>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1.2in"/>
    </style:style>
    <style:style style:name="TableColumn16" style:family="table-column">
      <style:table-column-properties style:column-width="2.4055in"/>
    </style:style>
    <style:style style:name="TableColumn17" style:family="table-column">
      <style:table-column-properties style:column-width="1.3444in"/>
    </style:style>
    <style:style style:name="TableColumn18" style:family="table-column">
      <style:table-column-properties style:column-width="2.2625in"/>
    </style:style>
    <style:style style:name="Table14" style:family="table">
      <style:table-properties style:width="7.2125in" fo:margin-left="0in" table:align="center"/>
    </style:style>
    <style:style style:name="TableRow19" style:family="table-row">
      <style:table-row-properties style:min-row-height="0.4263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8" style:family="table-row">
      <style:table-row-properties style:min-row-height="0.4736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7" style:family="table-row">
      <style:table-row-properties style:min-row-height="0.5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2" style:family="table-row">
      <style:table-row-properties style:min-row-height="0.5583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5" style:parent-style-name="內文" style:family="paragraph">
      <style:paragraph-properties fo:text-align="justify" fo:line-height="0.2777in"/>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margin-left="0.8333in" fo:text-indent="-0.8333in">
        <style:tab-stops/>
      </style:paragraph-properties>
      <style:text-properties style:font-name-asian="標楷體"/>
    </style:style>
    <style:style style:name="P52" style:parent-style-name="內文" style:list-style-name="LFO4" style:family="paragraph">
      <style:paragraph-properties fo:margin-left="0.5909in" fo:text-indent="-0.5909in">
        <style:tab-stops/>
      </style:paragraph-properties>
    </style:style>
    <style:style style:name="T53" style:parent-style-name="預設段落字型" style:family="text">
      <style:text-properties style:font-name-asian="標楷體" fo:font-weight="bold" style:font-weight-asian="bold" fo:color="#FF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fo:color="#FF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style:style>
    <style:style style:name="P69" style:parent-style-name="內文" style:list-style-name="LFO4" style:family="paragraph">
      <style:paragraph-properties fo:margin-left="0.5909in" fo:text-indent="-0.5909in">
        <style:tab-stops/>
      </style:paragraph-properties>
    </style:style>
    <style:style style:name="T70" style:parent-style-name="預設段落字型" style:family="text">
      <style:text-properties style:font-name-asian="標楷體" fo:font-weight="bold" style:font-weight-asian="bold" fo:color="#FF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style:style>
    <style:style style:name="P80" style:parent-style-name="內文" style:list-style-name="LFO4" style:family="paragraph">
      <style:paragraph-properties fo:margin-left="0.5909in" fo:text-indent="-0.5909in">
        <style:tab-stops/>
      </style:paragraph-properties>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style:style>
    <style:style style:name="P93" style:parent-style-name="內文" style:list-style-name="LFO4" style:family="paragraph">
      <style:paragraph-properties fo:margin-left="0.5909in" fo:text-indent="-0.5909in">
        <style:tab-stops/>
      </style:paragraph-properties>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style:style>
    <style:style style:name="P106" style:parent-style-name="內文" style:list-style-name="LFO4" style:family="paragraph">
      <style:paragraph-properties fo:margin-left="0.5909in" fo:text-indent="-0.5909in">
        <style:tab-stops/>
      </style:paragraph-properties>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style:style>
    <style:style style:name="P119" style:parent-style-name="內文" style:list-style-name="LFO4" style:family="paragraph">
      <style:paragraph-properties fo:margin-left="0.5909in" fo:text-indent="-0.5909in">
        <style:tab-stops/>
      </style:paragraph-properties>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style:style>
    <style:style style:name="P135" style:parent-style-name="內文" style:list-style-name="LFO4" style:family="paragraph">
      <style:paragraph-properties fo:margin-left="0.5909in" fo:text-indent="-0.5909in">
        <style:tab-stops/>
      </style:paragraph-properties>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style:style>
    <style:style style:name="P149" style:parent-style-name="內文" style:list-style-name="LFO4" style:family="paragraph">
      <style:paragraph-properties fo:margin-left="0.5909in" fo:text-indent="-0.5909in">
        <style:tab-stops/>
      </style:paragraph-properties>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style:style>
    <style:style style:name="P160" style:parent-style-name="內文" style:list-style-name="LFO4" style:family="paragraph">
      <style:paragraph-properties fo:margin-left="0.5909in" fo:text-indent="-0.5909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list-style-name="LFO4" style:family="paragraph">
      <style:paragraph-properties fo:margin-left="0.5909in" fo:text-indent="-0.5909in">
        <style:tab-stops/>
      </style:paragraph-properties>
      <style:text-properties style:font-name-asian="標楷體" fo:font-weight="bold" style:font-weight-asian="bold"/>
    </style:style>
    <style:style style:name="P170" style:parent-style-name="內文" style:list-style-name="LFO4" style:family="paragraph">
      <style:paragraph-properties fo:margin-left="0.5909in" fo:text-indent="-0.5909in">
        <style:tab-stops/>
      </style:paragraph-properties>
      <style:text-properties style:font-name-asian="標楷體"/>
    </style:style>
    <style:style style:name="P171" style:parent-style-name="內文" style:family="paragraph">
      <style:paragraph-properties fo:text-align="center" fo:margin-left="-0.0013in">
        <style:tab-stops/>
      </style:paragraph-properties>
    </style:style>
    <style:style style:name="T17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111年度「養豬場節水減廢及資源化利用」補助申請表</text:p>
      <text:p text:style-name="P4">申請補助項目：</text:p>
      <text:list text:style-name="LFO3" text:continue-numbering="true">
        <text:list-item>
          <text:p text:style-name="P5">養豬場設置高壓清洗設備，馬力至少5HP、壓力至少200bar以上，含管線拉設、開關、貯水桶及機具等</text:p>
        </text:list-item>
        <text:list-item>
          <text:p text:style-name="P6">養豬場設置固液分離機</text:p>
        </text:list-item>
        <text:list-item>
          <text:p text:style-name="P7">養豬場設置廢水處理曝氣機</text:p>
        </text:list-item>
        <text:list-item>
          <text:p text:style-name="P8">養豬場設置汙泥脫水機</text:p>
        </text:list-item>
        <text:list-item>
          <text:p text:style-name="P9">養豬場設置汙水處理設施所需抽汙泥馬達</text:p>
        </text:list-item>
        <text:list-item>
          <text:p text:style-name="P10">養豬場附設堆肥舍修繕更新（以畜牧場登記證登載有堆肥舍為優先補助對象）</text:p>
        </text:list-item>
        <text:list-item>
          <text:p text:style-name="P11">輔導養豬場設置或修繕汙泥濃縮槽或汙泥曬乾床</text:p>
        </text:list-item>
        <text:list-item>
          <text:p text:style-name="P12"><text:span text:style-name="T13">養豬場施用除臭生物製劑</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場名</text:p>
          </table:table-cell>
          <table:table-cell table:style-name="TableCell22">
            <text:p text:style-name="P23"/>
          </table:table-cell>
          <table:table-cell table:style-name="TableCell24">
            <text:p text:style-name="P25">負責人</text:p>
          </table:table-cell>
          <table:table-cell table:style-name="TableCell26">
            <text:p text:style-name="P27"/>
          </table:table-cell>
        </table:table-row>
        <table:table-row table:style-name="TableRow28">
          <table:table-cell table:style-name="TableCell29">
            <text:p text:style-name="P30">電話</text:p>
          </table:table-cell>
          <table:table-cell table:style-name="TableCell31">
            <text:p text:style-name="P32"/>
          </table:table-cell>
          <table:table-cell table:style-name="TableCell33">
            <text:p text:style-name="P34">手機</text:p>
          </table:table-cell>
          <table:table-cell table:style-name="TableCell35">
            <text:p text:style-name="P36"/>
          </table:table-cell>
        </table:table-row>
        <table:table-row table:style-name="TableRow37">
          <table:table-cell table:style-name="TableCell38">
            <text:p text:style-name="P39">聯絡地址</text:p>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4">
            <text:p text:style-name="P44">檢附文件：</text:p>
            <text:p text:style-name="P45"><text:span text:style-name="T46">□</text:span><text:span text:style-name="T47">牧場登記證書影本　</text:span><text:span text:style-name="T48"><text:s text:c="3"/>□</text:span><text:span text:style-name="T49">其他：</text:span><text:span text:style-name="T50"><text:s text:c="13"/></text:span></text:p>
          </table:table-cell>
          <table:covered-table-cell/>
          <table:covered-table-cell/>
          <table:covered-table-cell/>
        </table:table-row>
      </table:table>
      <text:p text:style-name="P51">備註：</text:p>
      <text:list text:style-name="LFO4" text:continue-numbering="true">
        <text:list-item>
          <text:p text:style-name="P52"><text:span text:style-name="T53">養豬戶</text:span><text:span text:style-name="T54">購置高壓清洗設備（</text:span><text:span text:style-name="T55">馬力至少</text:span><text:span text:style-name="T56">5HP</text:span><text:span text:style-name="T57">、壓力至少</text:span><text:span text:style-name="T58">200bar</text:span><text:span text:style-name="T59">以上，含管線拉設、開關、貯水桶及機具等</text:span><text:span text:style-name="T60">）每場補助總設置經費</text:span><text:span text:style-name="T61">50%</text:span><text:span text:style-name="T62">，每場最高補助</text:span><text:span text:style-name="T63">3</text:span><text:span text:style-name="T64">萬元</text:span><text:span text:style-name="T65">，共補助</text:span><text:span text:style-name="T66">10</text:span><text:span text:style-name="T67">場</text:span><text:span text:style-name="T68">。</text:span></text:p>
        </text:list-item>
        <text:list-item>
          <text:p text:style-name="P69"><text:span text:style-name="T70">養豬戶</text:span><text:span text:style-name="T71">設置固液分離機，每場補助總費用</text:span><text:span text:style-name="T72">50%</text:span><text:span text:style-name="T73">，每場最高補助</text:span><text:span text:style-name="T74">6</text:span><text:span text:style-name="T75">萬元</text:span><text:span text:style-name="T76">，共補助</text:span><text:span text:style-name="T77">2</text:span><text:span text:style-name="T78">場</text:span><text:span text:style-name="T79">。</text:span></text:p>
        </text:list-item>
        <text:list-item>
          <text:p text:style-name="P80"><text:span text:style-name="T81">養豬戶</text:span><text:span text:style-name="T82">設置</text:span><text:span text:style-name="T83">廢水處理曝氣機</text:span><text:span text:style-name="T84">，每場補助總費用</text:span><text:span text:style-name="T85">50%</text:span><text:span text:style-name="T86">，每場最高補助</text:span><text:span text:style-name="T87">5</text:span><text:span text:style-name="T88">萬元</text:span><text:span text:style-name="T89">，共補助</text:span><text:span text:style-name="T90">2</text:span><text:span text:style-name="T91">場</text:span><text:span text:style-name="T92">。</text:span></text:p>
        </text:list-item>
        <text:list-item>
          <text:p text:style-name="P93"><text:span text:style-name="T94">養豬戶</text:span><text:span text:style-name="T95">設置</text:span><text:span text:style-name="T96">汙泥脫水機</text:span><text:span text:style-name="T97">，每場補助總費用</text:span><text:span text:style-name="T98">50%</text:span><text:span text:style-name="T99">，每場最高補助</text:span><text:span text:style-name="T100">40</text:span><text:span text:style-name="T101">萬元</text:span><text:span text:style-name="T102">，共補助</text:span><text:span text:style-name="T103">2</text:span><text:span text:style-name="T104">場</text:span><text:span text:style-name="T105">。</text:span></text:p>
        </text:list-item>
        <text:list-item>
          <text:p text:style-name="P106"><text:span text:style-name="T107">養豬戶</text:span><text:span text:style-name="T108">設置</text:span><text:span text:style-name="T109">汙水處理設施所需抽汙泥馬達</text:span><text:span text:style-name="T110">，每場補助總費用</text:span><text:span text:style-name="T111">50%</text:span><text:span text:style-name="T112">，每場最高補助</text:span><text:span text:style-name="T113">5,000</text:span><text:span text:style-name="T114">元</text:span><text:span text:style-name="T115">，共補助</text:span><text:span text:style-name="T116">4</text:span><text:span text:style-name="T117">場</text:span><text:span text:style-name="T118">。</text:span></text:p>
        </text:list-item>
        <text:list-item>
          <text:p text:style-name="P119"><text:span text:style-name="T120">養豬戶</text:span><text:span text:style-name="T121">附設</text:span><text:span text:style-name="T122">畜牧場堆肥舍修繕更新</text:span><text:span text:style-name="T123">，</text:span><text:span text:style-name="T124">以</text:span><text:span text:style-name="T125">畜牧場登記證登載有堆肥舍為優先補助對象</text:span><text:span text:style-name="T126">，每場補助總費用</text:span><text:span text:style-name="T127">50%</text:span><text:span text:style-name="T128">，每場最高補助</text:span><text:span text:style-name="T129">10</text:span><text:span text:style-name="T130">萬元</text:span><text:span text:style-name="T131">，共補助</text:span><text:span text:style-name="T132">2</text:span><text:span text:style-name="T133">場</text:span><text:span text:style-name="T134">。</text:span></text:p>
        </text:list-item>
        <text:list-item>
          <text:p text:style-name="P135"><text:span text:style-name="T136">養豬戶</text:span><text:span text:style-name="T137">設置</text:span><text:span text:style-name="T138">或修繕汙泥濃縮槽或汙泥曬乾床</text:span><text:span text:style-name="T139">，每場補助總費用</text:span><text:span text:style-name="T140">50%</text:span><text:span text:style-name="T141">，每場最高補助</text:span><text:span text:style-name="T142">10</text:span><text:span text:style-name="T143">萬</text:span><text:span text:style-name="T144">元</text:span><text:span text:style-name="T145">，共補助</text:span><text:span text:style-name="T146">2</text:span><text:span text:style-name="T147">場</text:span><text:span text:style-name="T148">。</text:span></text:p>
        </text:list-item>
        <text:list-item>
          <text:p text:style-name="P149"><text:span text:style-name="T150">養豬戶</text:span><text:span text:style-name="T151">購買除臭生物製劑，每場補助總費用</text:span><text:span text:style-name="T152">50%</text:span><text:span text:style-name="T153">，每場最高補助</text:span><text:span text:style-name="T154">2</text:span><text:span text:style-name="T155">萬元</text:span><text:span text:style-name="T156">，共補助</text:span><text:span text:style-name="T157">30</text:span><text:span text:style-name="T158">場</text:span><text:span text:style-name="T159">。</text:span></text:p>
        </text:list-item>
        <text:list-item>
          <text:p text:style-name="P160"><text:span text:style-name="T161">本計畫</text:span><text:span text:style-name="T162">補助對象</text:span><text:span text:style-name="T163">以配合行政院農業委員會推動畜牧糞尿水資源化再利用及相關產業政策者（如糞尿水個案再利用施灌農作、沼液沼渣再利用及沼氣發電等）優先</text:span><text:span text:style-name="T164">。</text:span><text:span text:style-name="T165">且以</text:span><text:span text:style-name="T166">持有</text:span><text:span text:style-name="T167">畜牧場登記證為優先補助對象</text:span><text:span text:style-name="T168">。</text:span></text:p>
        </text:list-item>
        <text:list-item>
          <text:p text:style-name="P169">受補助戶請協助配合農委會畜產行政人員會同畜牧污染防制輔導體系之專家學者，至貴場進行輔導提升污染改善成效業務。</text:p>
        </text:list-item>
        <text:list-item>
          <text:p text:style-name="P170">因計畫經費有限，倘超過核定補助戶數上限，將通知合於資格之畜牧戶到本府抽籤決定。逾期申請或通知抽籤未到者視同放棄。</text:p>
        </text:list-item>
      </text:list>
      <text:p text:style-name="P171"><text:span text:style-name="T172">申請期限：</text:span><text:span text:style-name="T173"><text:s/>11</text:span><text:span text:style-name="T174">1</text:span><text:span text:style-name="T175">年</text:span><text:span text:style-name="T176">6</text:span><text:span text:style-name="T177">月</text:span><text:span text:style-name="T178">15</text:span><text:span text:style-name="T1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辦理畜牧污染防治設施補助（項目）意願調查表</dc:title>
    <meta:initial-creator>user</meta:initial-creator>
    <dc:creator>user</dc:creator>
    <meta:creation-date>2022-05-26T07:00:00Z</meta:creation-date>
    <dc:date>2022-05-26T07:00:00Z</dc:date>
    <meta:print-date>2021-06-02T08:10:00Z</meta:print-date>
    <meta:template xlink:href="Normal" xlink:type="simple"/>
    <meta:editing-cycles>2</meta:editing-cycles>
    <meta:editing-duration>PT0S</meta:editing-duration>
    <meta:document-statistic meta:page-count="1" meta:paragraph-count="1" meta:word-count="134" meta:character-count="899" meta:row-count="6" meta:non-whitespace-character-count="766"/>
  </office:meta>
</office:document-meta>
</file>