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5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font-size-complex="14pt" fo:background-color="#FFFFFF"/>
    </style:style>
    <style:style style:name="TableColumn9" style:family="table-column">
      <style:table-column-properties style:column-width="0.6312in" style:use-optimal-column-width="false"/>
    </style:style>
    <style:style style:name="TableColumn10" style:family="table-column">
      <style:table-column-properties style:column-width="0.2138in" style:use-optimal-column-width="false"/>
    </style:style>
    <style:style style:name="TableColumn11" style:family="table-column">
      <style:table-column-properties style:column-width="0.2097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2104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2104in" style:use-optimal-column-width="false"/>
    </style:style>
    <style:style style:name="TableColumn16" style:family="table-column">
      <style:table-column-properties style:column-width="0.2097in" style:use-optimal-column-width="false"/>
    </style:style>
    <style:style style:name="TableColumn17" style:family="table-column">
      <style:table-column-properties style:column-width="0.2104in" style:use-optimal-column-width="false"/>
    </style:style>
    <style:style style:name="TableColumn18" style:family="table-column">
      <style:table-column-properties style:column-width="0.2104in" style:use-optimal-column-width="false"/>
    </style:style>
    <style:style style:name="TableColumn19" style:family="table-column">
      <style:table-column-properties style:column-width="0.2104in" style:use-optimal-column-width="false"/>
    </style:style>
    <style:style style:name="TableColumn20" style:family="table-column">
      <style:table-column-properties style:column-width="0.2104in" style:use-optimal-column-width="false"/>
    </style:style>
    <style:style style:name="TableColumn21" style:family="table-column">
      <style:table-column-properties style:column-width="0.5729in" style:use-optimal-column-width="false"/>
    </style:style>
    <style:style style:name="TableColumn22" style:family="table-column">
      <style:table-column-properties style:column-width="0.2763in" style:use-optimal-column-width="false"/>
    </style:style>
    <style:style style:name="TableColumn23" style:family="table-column">
      <style:table-column-properties style:column-width="0.5284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0.6722in" style:use-optimal-column-width="false"/>
    </style:style>
    <style:style style:name="TableColumn26" style:family="table-column">
      <style:table-column-properties style:column-width="1.2006in" style:use-optimal-column-width="false"/>
    </style:style>
    <style:style style:name="Table8" style:family="table">
      <style:table-properties style:width="7.084in" fo:margin-left="0in" table:align="center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break="normal" fo:text-align="end" fo:margin-right="0.0277in"/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7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8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9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0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1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2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3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4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-asian="標楷體" style:font-weight-complex="bold" style:font-size-complex="12pt"/>
    </style:style>
    <style:style style:name="TableRow49" style:family="table-row">
      <style:table-row-properties style:min-row-height="0.3152in" style:use-optimal-row-height="false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53" style:parent-style-name="內文" style:family="paragraph">
      <style:paragraph-properties style:line-break="normal" fo:text-align="end" fo:margin-right="0.0277in"/>
      <style:text-properties style:font-name-asian="標楷體" style:font-weight-complex="bold" fo:font-size="10pt" style:font-size-asian="10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end"/>
      <style:text-properties style:font-name-asian="標楷體" style:font-weight-complex="bold" fo:color="#7F7F7F" fo:font-size="8pt" style:font-size-asian="8pt" style:font-size-complex="8pt"/>
    </style:style>
    <style:style style:name="TableRow58" style:family="table-row">
      <style:table-row-properties style:min-row-height="0.292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ize-complex="12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361in" fo:margin-left="0.052in" fo:text-indent="-0.0888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361in"/>
      <style:text-properties style:font-name-asian="標楷體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361in"/>
      <style:text-properties style:font-name-asian="標楷體" style:font-weight-complex="bold" style:font-size-complex="12pt"/>
    </style:style>
    <style:style style:name="P91" style:parent-style-name="內文" style:family="paragraph">
      <style:paragraph-properties fo:text-align="justify" fo:line-height="0.2361in"/>
      <style:text-properties style:font-name-asian="標楷體" style:font-weight-complex="bold" style:font-size-complex="12pt"/>
    </style:style>
    <style:style style:name="TableRow92" style:family="table-row">
      <style:table-row-properties style:min-row-height="0.683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top="0.125in"/>
    </style:style>
    <style:style style:name="T97" style:parent-style-name="預設段落字型" style:family="text">
      <style:text-properties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7069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598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style:font-weight-complex="bold" fo:font-size="8pt" style:font-size-asian="8pt" style:font-size-complex="12pt"/>
    </style:style>
    <style:style style:name="T127" style:parent-style-name="預設段落字型" style:family="text">
      <style:text-properties style:font-name-asian="標楷體" style:font-weight-complex="bold" fo:font-size="8pt" style:font-size-asian="8pt" style:font-size-complex="12pt"/>
    </style:style>
    <style:style style:name="T128" style:parent-style-name="預設段落字型" style:family="text">
      <style:text-properties style:font-name-asian="標楷體" style:font-weight-complex="bold" fo:font-size="8pt" style:font-size-asian="8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-asian="標楷體" style:font-weight-complex="bold" fo:font-size="10pt" style:font-size-asian="10pt"/>
    </style:style>
    <style:style style:name="T132" style:parent-style-name="預設段落字型" style:family="text">
      <style:text-properties style:font-name-asian="標楷體" style:font-weight-complex="bold" fo:font-size="10pt" style:font-size-asian="10pt"/>
    </style:style>
    <style:style style:name="T133" style:parent-style-name="預設段落字型" style:family="text">
      <style:text-properties style:font-name-asian="標楷體" style:font-weight-complex="bold" fo:font-size="10pt" style:font-size-asian="10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style:font-weight-complex="bold" fo:font-size="10pt" style:font-size-asian="10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-asian="標楷體" style:font-weight-complex="bold" fo:font-size="10pt" style:font-size-asian="10pt"/>
    </style:style>
    <style:style style:name="T142" style:parent-style-name="預設段落字型" style:family="text">
      <style:text-properties style:font-name-asian="標楷體" style:font-weight-complex="bold" fo:font-size="10pt" style:font-size-asian="10pt"/>
    </style:style>
    <style:style style:name="T143" style:parent-style-name="預設段落字型" style:family="text">
      <style:text-properties style:font-name-asian="標楷體" style:font-weight-complex="bold" fo:font-size="10pt" style:font-size-asian="10pt"/>
    </style:style>
    <style:style style:name="T144" style:parent-style-name="預設段落字型" style:family="text">
      <style:text-properties style:font-name-asian="標楷體" style:font-weight-complex="bold" fo:font-size="10pt" style:font-size-asian="10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-asian="標楷體" style:font-weight-complex="bold" fo:font-size="10pt" style:font-size-asian="10pt"/>
    </style:style>
    <style:style style:name="T147" style:parent-style-name="預設段落字型" style:family="text">
      <style:text-properties style:font-name-asian="標楷體" style:font-weight-complex="bold" fo:font-size="10pt" style:font-size-asian="10pt"/>
    </style:style>
    <style:style style:name="T148" style:parent-style-name="預設段落字型" style:family="text">
      <style:text-properties style:font-name-asian="標楷體" style:font-weight-complex="bold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 style:font-weight-complex="bold" style:font-size-complex="12pt"/>
    </style:style>
    <style:style style:name="P151" style:parent-style-name="內文" style:family="paragraph">
      <style:text-properties style:font-name-asian="標楷體" style:font-weight-complex="bold" style:font-size-complex="12pt"/>
    </style:style>
    <style:style style:name="TableRow152" style:family="table-row">
      <style:table-row-properties style:min-row-height="0.4895in" style:use-optimal-row-height="false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54" style:parent-style-name="內文" style:family="paragraph">
      <style:paragraph-properties fo:line-height="0.3333in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 style:font-weight-complex="bold" style:font-size-complex="12pt"/>
    </style:style>
    <style:style style:name="P157" style:parent-style-name="內文" style:family="paragraph">
      <style:text-properties style:font-name-asian="標楷體" style:font-weight-complex="bold" style:font-size-complex="12pt"/>
    </style:style>
    <style:style style:name="TableRow158" style:family="table-row">
      <style:table-row-properties style:min-row-height="0.334in" style:use-optimal-row-height="false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5in"/>
    </style:style>
    <style:style style:name="T16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ableRow166" style:family="table-row">
      <style:table-row-properties style:min-row-height="1.87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16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17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left="0.3055in" fo:text-indent="-0.305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P176" style:parent-style-name="內文" style:family="paragraph">
      <style:paragraph-properties fo:margin-left="-0.001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P181" style:parent-style-name="內文" style:family="paragraph">
      <style:paragraph-properties fo:text-indent="0.0013in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P184" style:parent-style-name="內文" style:family="paragraph">
      <style:paragraph-properties fo:margin-top="0.125in" fo:line-height="0.25in"/>
      <style:text-properties style:font-name-asian="標楷體" fo:font-weight="bold" style:font-weight-asian="bold" fo:color="#0000FF" style:font-size-complex="12pt"/>
    </style:style>
    <style:style style:name="P185" style:parent-style-name="內文" style:family="paragraph">
      <style:paragraph-properties fo:margin-top="0.125in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bold" style:text-underline-mode="continuous"/>
    </style:style>
    <style:style style:name="T19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bold" style:text-underline-mode="continuous"/>
    </style:style>
    <style:style style:name="T19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bold" style:text-underline-mode="continuous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97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98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9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bold" style:text-underline-mode="continuous"/>
    </style:style>
    <style:style style:name="T20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bold" style:text-underline-mode="continuous"/>
    </style:style>
    <style:style style:name="T20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bold" style:text-underline-mode="continuous"/>
    </style:style>
    <style:style style:name="T20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bold" style:text-underline-mode="continuous"/>
    </style:style>
    <style:style style:name="T20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bold" style:text-underline-mode="continuous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color="#FF0000" style:font-size-complex="12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ableRow216" style:family="table-row">
      <style:table-row-properties style:min-row-height="1.745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2361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P227" style:parent-style-name="內文" style:family="paragraph">
      <style:paragraph-properties style:snap-to-layout-grid="false" fo:text-align="justify" fo:line-height="0.2361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P235" style:parent-style-name="內文" style:family="paragraph">
      <style:paragraph-properties style:snap-to-layout-grid="false" fo:text-align="justify" fo:line-height="0.2361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style:snap-to-layout-grid="false" fo:text-align="justify" fo:line-height="0.2361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P245" style:parent-style-name="內文" style:family="paragraph">
      <style:paragraph-properties style:snap-to-layout-grid="false" fo:text-align="justify" fo:line-height="0.2361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P259" style:parent-style-name="內文" style:family="paragraph">
      <style:paragraph-properties style:snap-to-layout-grid="false" fo:text-align="justify" fo:line-height="0.2361in"/>
    </style:style>
    <style:style style:name="T260" style:parent-style-name="預設段落字型" style:family="text">
      <style:text-properties style:font-name-asian="標楷體" style:letter-kerning="false" style:font-size-complex="12pt"/>
    </style:style>
    <style:style style:name="T261" style:parent-style-name="預設段落字型" style:family="text">
      <style:text-properties style:font-name-asian="標楷體" style:letter-kerning="false" fo:font-size="10pt" style:font-size-asian="10pt"/>
    </style:style>
    <style:style style:name="P262" style:parent-style-name="內文" style:family="paragraph">
      <style:paragraph-properties style:snap-to-layout-grid="false" fo:text-align="justify" fo:line-height="0.2361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ableRow270" style:family="table-row">
      <style:table-row-properties style:min-row-height="0.5513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P273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 fo:line-height="0.2777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-asian="標楷體" style:font-weight-complex="bold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-asian="標楷體" style:font-weight-complex="bold" style:font-size-complex="12pt"/>
    </style:style>
    <style:style style:name="T28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weight-complex="bold" style:font-size-complex="12pt"/>
    </style:style>
    <style:style style:name="TableRow283" style:family="table-row">
      <style:table-row-properties style:min-row-height="0.6576in" style:use-optimal-row-height="false"/>
    </style:style>
    <style:style style:name="P28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 fo:margin-bottom="0.125in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97" style:parent-style-name="內文" style:family="paragraph">
      <style:paragraph-properties style:snap-to-layout-grid="false" fo:text-align="justify" fo:line-height="0.2777in" fo:margin-left="0.6118in" fo:margin-right="0.8847in" fo:text-indent="-0.4166in">
        <style:tab-stops>
          <style:tab-stop style:type="left" style:position="0.668in"/>
        </style:tab-stops>
      </style:paragraph-properties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weight-complex="bold" style:font-size-complex="12pt"/>
    </style:style>
    <style:style style:name="T30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weight-complex="bold" style:font-size-complex="12pt"/>
    </style:style>
    <style:style style:name="T304" style:parent-style-name="預設段落字型" style:family="text">
      <style:text-properties style:font-name-asian="標楷體" style:font-weight-complex="bold" style:font-size-complex="12pt"/>
    </style:style>
    <style:style style:name="T305" style:parent-style-name="預設段落字型" style:family="text">
      <style:text-properties style:font-name-asian="標楷體" style:font-weight-complex="bold" style:font-size-complex="12pt"/>
    </style:style>
    <style:style style:name="T306" style:parent-style-name="預設段落字型" style:family="text">
      <style:text-properties style:font-name-asian="標楷體" style:font-weight-complex="bold" style:font-size-complex="12pt"/>
    </style:style>
    <style:style style:name="T307" style:parent-style-name="預設段落字型" style:family="text">
      <style:text-properties style:font-name-asian="標楷體" style:font-weight-complex="bold" style:font-size-complex="12pt"/>
    </style:style>
    <style:style style:name="T308" style:parent-style-name="預設段落字型" style:family="text">
      <style:text-properties style:font-name-asian="標楷體" style:font-weight-complex="bold" style:font-size-complex="12pt"/>
    </style:style>
    <style:style style:name="T309" style:parent-style-name="預設段落字型" style:family="text">
      <style:text-properties style:font-name-asian="標楷體" style:font-weight-complex="bold" style:font-size-complex="12pt"/>
    </style:style>
    <style:style style:name="T310" style:parent-style-name="預設段落字型" style:family="text">
      <style:text-properties style:font-name-asian="標楷體" style:font-weight-complex="bold" style:font-size-complex="12pt"/>
    </style:style>
    <style:style style:name="P311" style:parent-style-name="內文" style:family="paragraph">
      <style:paragraph-properties style:snap-to-layout-grid="false" fo:text-align="justify" fo:margin-left="0.6118in" fo:margin-right="0.7451in" fo:text-indent="-0.4166in">
        <style:tab-stops>
          <style:tab-stop style:type="left" style:position="0.668in"/>
        </style:tab-stops>
      </style:paragraph-properties>
      <style:text-properties style:font-name-asian="標楷體" style:font-size-complex="12pt"/>
    </style:style>
    <style:style style:name="P312" style:parent-style-name="標題3" style:family="paragraph">
      <style:paragraph-properties fo:margin-top="0in" fo:margin-bottom="0in" fo:line-height="175%" fo:background-color="#FFFFFF"/>
    </style:style>
    <style:style style:name="T313" style:parent-style-name="預設段落字型" style:family="text">
      <style:text-properties style:font-name="Times New Roman" style:font-name-complex="Times New Roman" fo:font-weight="normal" style:font-weight-asian="normal" style:font-weight-complex="normal" fo:color="#222222" fo:font-size="12pt" style:font-size-asian="12pt" style:font-size-complex="12pt"/>
    </style:style>
    <style:style style:name="T314" style:parent-style-name="預設段落字型" style:family="text">
      <style:text-properties style:font-name-asian="標楷體" fo:font-size="12pt" style:font-size-asian="12pt" style:font-size-complex="12pt"/>
    </style:style>
    <style:style style:name="T315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316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317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318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319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320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321" style:parent-style-name="預設段落字型" style:family="text">
      <style:text-properties style:font-name-asian="標楷體" fo:font-weight="normal" style:font-weight-asian="normal" fo:font-size="12pt" style:font-size-asian="12pt" style:font-size-complex="12pt" style:text-underline-type="single" style:text-underline-style="solid" style:text-underline-width="bold" style:text-underline-mode="continuous"/>
    </style:style>
    <style:style style:name="T322" style:parent-style-name="預設段落字型" style:family="text">
      <style:text-properties style:font-name-asian="標楷體" fo:font-weight="normal" style:font-weight-asian="normal" fo:font-size="12pt" style:font-size-asian="12pt" style:font-size-complex="12pt" style:text-underline-type="single" style:text-underline-style="solid" style:text-underline-width="bold" style:text-underline-mode="continuous"/>
    </style:style>
    <style:style style:name="T323" style:parent-style-name="預設段落字型" style:family="text">
      <style:text-properties style:font-name-asian="標楷體" fo:font-weight="normal" style:font-weight-asian="normal" fo:font-size="12pt" style:font-size-asian="12pt" style:font-size-complex="12pt" style:text-underline-type="single" style:text-underline-style="solid" style:text-underline-width="bold" style:text-underline-mode="continuous"/>
    </style:style>
    <style:style style:name="T324" style:parent-style-name="預設段落字型" style:family="text">
      <style:text-properties style:font-name-asian="標楷體" fo:font-weight="normal" style:font-weight-asian="normal" fo:font-size="12pt" style:font-size-asian="12pt" style:font-size-complex="12pt" style:text-underline-type="single" style:text-underline-style="solid" style:text-underline-width="bold" style:text-underline-mode="continuous"/>
    </style:style>
    <style:style style:name="T325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326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327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328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329" style:parent-style-name="預設段落字型" style:family="text">
      <style:text-properties style:font-name-asian="標楷體" fo:color="#D99594" fo:font-size="12pt" style:font-size-asian="12pt" style:font-size-complex="12pt"/>
    </style:style>
    <style:style style:name="T330" style:parent-style-name="預設段落字型" style:family="text">
      <style:text-properties style:font-name-asian="標楷體" fo:color="#D99594" fo:font-size="12pt" style:font-size-asian="12pt" style:font-size-complex="12pt"/>
    </style:style>
    <style:style style:name="T331" style:parent-style-name="預設段落字型" style:family="text">
      <style:text-properties style:font-name-asian="標楷體" fo:color="#D99594" fo:font-size="12pt" style:font-size-asian="12pt" style:font-size-complex="12pt"/>
    </style:style>
    <style:style style:name="T332" style:parent-style-name="預設段落字型" style:family="text">
      <style:text-properties style:font-name-asian="標楷體" fo:color="#D99594" fo:font-size="12pt" style:font-size-asian="12pt" style:font-size-complex="12pt"/>
    </style:style>
    <style:style style:name="P333" style:parent-style-name="內文" style:family="paragraph">
      <style:paragraph-properties fo:text-align="justify" fo:margin-left="0.7951in" fo:text-indent="0.25in">
        <style:tab-stops/>
      </style:paragraph-properties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style:snap-to-layout-grid="false" fo:text-align="center" fo:line-height="125%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P356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57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olumn359" style:family="table-column">
      <style:table-column-properties style:column-width="6.6861in"/>
    </style:style>
    <style:style style:name="Table358" style:family="table">
      <style:table-properties style:width="6.6861in" fo:margin-left="0in" table:align="center"/>
    </style:style>
    <style:style style:name="TableRow360" style:family="table-row">
      <style:table-row-properties style:min-row-height="6.8118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2pt" style:text-underline-type="single" style:text-underline-style="dash" style:text-underline-width="bold" style:text-underline-mode="continuous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 style:font-size-complex="12pt" style:text-underline-type="single" style:text-underline-style="dash" style:text-underline-width="bold" style:text-underline-mode="continuous"/>
    </style:style>
    <style:style style:name="P36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 fo:font-weight="bold" style:font-weight-asian="bold" fo:color="#002060" style:font-size-complex="12pt"/>
    </style:style>
    <style:style style:name="T369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370" style:parent-style-name="預設段落字型" style:family="text">
      <style:text-properties style:font-name-asian="標楷體" fo:font-weight="bold" style:font-weight-asian="bold" fo:color="#002060" style:font-size-complex="12pt"/>
    </style:style>
    <style:style style:name="P37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1pt" style:font-size-asian="11pt" style:font-size-complex="11pt"/>
    </style:style>
    <style:style style:name="P373" style:parent-style-name="內文" style:family="paragraph">
      <style:paragraph-properties style:snap-to-layout-grid="false" fo:margin-bottom="0.125in"/>
    </style:style>
    <style:style style:name="T3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378" style:family="table-column">
      <style:table-column-properties style:column-width="6.9826in"/>
    </style:style>
    <style:style style:name="Table377" style:family="table">
      <style:table-properties style:width="6.9826in" fo:margin-left="0in" table:align="center"/>
    </style:style>
    <style:style style:name="TableRow379" style:family="table-row">
      <style:table-row-properties style:min-row-height="3.8423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50%" fo:margin-left="-0.0243in" fo:margin-right="0.0784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382" style:parent-style-name="內文" style:family="paragraph">
      <style:paragraph-properties fo:text-align="justify" fo:line-height="0.3055in" fo:text-indent="0.4444in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fo:text-align="center" fo:line-height="0.3055in" fo:text-indent="0.6666in"/>
    </style:style>
    <style:style style:name="T398" style:parent-style-name="預設段落字型" style:family="text">
      <style:text-properties style:font-name-asian="標楷體" fo:color="#7F7F7F" style:font-size-complex="12pt"/>
    </style:style>
    <style:style style:name="T399" style:parent-style-name="預設段落字型" style:family="text">
      <style:text-properties style:font-name-asian="標楷體" fo:color="#7F7F7F" style:font-size-complex="12pt"/>
    </style:style>
    <style:style style:name="T400" style:parent-style-name="預設段落字型" style:family="text">
      <style:text-properties style:font-name-asian="標楷體" fo:color="#7F7F7F" style:font-size-complex="12pt"/>
    </style:style>
    <style:style style:name="T401" style:parent-style-name="預設段落字型" style:family="text">
      <style:text-properties style:font-name-asian="標楷體" fo:color="#7F7F7F" style:font-size-complex="12pt"/>
    </style:style>
    <style:style style:name="T402" style:parent-style-name="預設段落字型" style:family="text">
      <style:text-properties style:font-name-asian="標楷體" fo:color="#7F7F7F" style:font-size-complex="12pt"/>
    </style:style>
    <style:style style:name="P403" style:parent-style-name="內文" style:family="paragraph">
      <style:paragraph-properties fo:line-height="0.3888in" fo:text-indent="0.875in"/>
      <style:text-properties style:font-name="標楷體" style:font-name-asian="標楷體" fo:font-size="14pt" style:font-size-asian="14pt" style:font-size-complex="12pt"/>
    </style:style>
    <style:style style:name="P404" style:parent-style-name="內文" style:family="paragraph">
      <style:paragraph-properties fo:line-height="0.3888in" fo:text-indent="1.1666in"/>
      <style:text-properties style:font-name="標楷體" style:font-name-asian="標楷體" fo:font-size="14pt" style:font-size-asian="14pt" style:font-size-complex="12pt"/>
    </style:style>
    <style:style style:name="P405" style:parent-style-name="內文" style:family="paragraph">
      <style:paragraph-properties fo:line-height="0.3194in" fo:margin-left="1.666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P413" style:parent-style-name="內文" style:family="paragraph">
      <style:paragraph-properties fo:line-height="0.3194in" fo:margin-left="1.666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line-height="0.3194in" fo:margin-left="1.666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fo:text-align="center" fo:margin-top="0.25in" fo:line-height="0.3888in" fo:margin-left="1.166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4" style:parent-style-name="預設段落字型" style:family="text">
      <style:text-properties style:font-name-asian="標楷體" fo:font-size="14pt" style:font-size-asian="14pt" style:font-size-complex="12pt"/>
    </style:style>
    <style:style style:name="T425" style:parent-style-name="預設段落字型" style:family="text">
      <style:text-properties style:font-name-asian="標楷體" fo:font-size="14pt" style:font-size-asian="14pt" style:font-size-complex="12pt"/>
    </style:style>
    <style:style style:name="T426" style:parent-style-name="預設段落字型" style:family="text">
      <style:text-properties style:font-name-asian="標楷體" fo:font-size="14pt" style:font-size-asian="14pt" style:font-size-complex="12pt"/>
    </style:style>
    <style:style style:name="T427" style:parent-style-name="預設段落字型" style:family="text">
      <style:text-properties style:font-name-asian="標楷體" fo:font-size="14pt" style:font-size-asian="14pt" style:font-size-complex="12pt"/>
    </style:style>
    <style:style style:name="T428" style:parent-style-name="預設段落字型" style:family="text">
      <style:text-properties style:font-name-asian="標楷體" fo:font-size="14pt" style:font-size-asian="14pt" style:font-size-complex="12pt"/>
    </style:style>
    <style:style style:name="T429" style:parent-style-name="預設段落字型" style:family="text">
      <style:text-properties style:font-name-asian="標楷體" fo:font-size="14pt" style:font-size-asian="14pt" style:font-size-complex="12pt"/>
    </style:style>
    <style:style style:name="T430" style:parent-style-name="預設段落字型" style:family="text">
      <style:text-properties style:font-name-asian="標楷體" fo:font-size="14pt" style:font-size-asian="14pt" style:font-size-complex="12pt"/>
    </style:style>
    <style:style style:name="T431" style:parent-style-name="預設段落字型" style:family="text">
      <style:text-properties style:font-name-asian="標楷體" fo:font-size="14pt" style:font-size-asian="14pt" style:font-size-complex="12pt"/>
    </style:style>
    <style:style style:name="T432" style:parent-style-name="預設段落字型" style:family="text">
      <style:text-properties style:font-name-asian="標楷體" fo:font-size="14pt" style:font-size-asian="14pt" style:font-size-complex="12pt"/>
    </style:style>
    <style:style style:name="T433" style:parent-style-name="預設段落字型" style:family="text">
      <style:text-properties style:font-name-asian="標楷體" fo:font-size="14pt" style:font-size-asian="14pt" style:font-size-complex="12pt"/>
    </style:style>
    <style:style style:name="T434" style:parent-style-name="預設段落字型" style:family="text">
      <style:text-properties style:font-name-asian="標楷體" fo:font-size="14pt" style:font-size-asian="14pt" style:font-size-complex="12pt"/>
    </style:style>
    <style:style style:name="T435" style:parent-style-name="預設段落字型" style:family="text">
      <style:text-properties style:font-name-asian="標楷體" fo:font-size="14pt" style:font-size-asian="14pt" style:font-size-complex="12pt"/>
    </style:style>
    <style:style style:name="P436" style:parent-style-name="內文" style:family="paragraph">
      <style:paragraph-properties style:snap-to-layout-grid="false" fo:margin-right="-0.0986in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437" style:parent-style-name="內文" style:family="paragraph">
      <style:paragraph-properties style:snap-to-layout-grid="false" fo:margin-right="-0.0986in"/>
      <style:text-properties style:font-name-asian="標楷體" fo:font-weight="bold" style:font-weight-asian="bold" fo:font-size="9pt" style:font-size-asian="9pt" style:font-size-complex="9pt"/>
    </style:style>
    <style:style style:name="TableColumn439" style:family="table-column">
      <style:table-column-properties style:column-width="7.0541in"/>
    </style:style>
    <style:style style:name="Table438" style:family="table">
      <style:table-properties style:width="7.0541in" fo:margin-left="0in" table:align="center"/>
    </style:style>
    <style:style style:name="TableRow440" style:family="table-row">
      <style:table-row-properties style:min-row-height="0.2826in"/>
    </style:style>
    <style:style style:name="TableCell44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447" style:parent-style-name="預設段落字型" style:family="text">
      <style:text-properties style:font-name-asian="標楷體" fo:font-weight="bold" style:font-weight-asian="bold" style:font-size-complex="12pt"/>
    </style:style>
    <style:style style:name="T448" style:parent-style-name="預設段落字型" style:family="text">
      <style:text-properties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-asian="標楷體" fo:font-weight="bold" style:font-weight-asian="bold" style:font-size-complex="12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P4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1pt" style:font-size-asian="11pt" style:font-size-complex="12pt" fo:background-color="#FFFFFF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2pt" fo:background-color="#FFFFFF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2pt" fo:background-color="#FFFFFF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2pt" fo:background-color="#FFFFFF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2pt" fo:background-color="#FFFFFF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2pt" fo:background-color="#FFFFFF"/>
    </style:style>
    <style:style style:name="TableRow458" style:family="table-row">
      <style:table-row-properties style:min-row-height="0.3347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font-size-complex="12pt"/>
    </style:style>
    <style:style style:name="TableRow461" style:family="table-row">
      <style:table-row-properties style:min-row-height="0.3347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5in"/>
    </style:style>
    <style:style style:name="T4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466" style:family="table-row">
      <style:table-row-properties style:min-row-height="0.3347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font-size-complex="12pt"/>
    </style:style>
    <style:style style:name="TableRow469" style:family="table-row">
      <style:table-row-properties style:min-row-height="1.0784in"/>
    </style:style>
    <style:style style:name="TableCell470" style:family="table-cell">
      <style:table-cell-properties fo:border-top="0.0069in solid #000000" fo:border-left="0.0069in solid #000000" fo:border-bottom="0.0208in dashed #00206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1805in"/>
    </style:style>
    <style:style style:name="T472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1pt" style:font-size-asian="11pt" style:font-size-complex="11pt"/>
    </style:style>
    <style:style style:name="T473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47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475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476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477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478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479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480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481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482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483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48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485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P486" style:parent-style-name="內文" style:family="paragraph">
      <style:paragraph-properties fo:margin-bottom="0.125in" fo:line-height="0.1944in" fo:margin-left="0.1666in" fo:text-indent="-0.1666in">
        <style:tab-stops/>
      </style:paragraph-properties>
    </style:style>
    <style:style style:name="T48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8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90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9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9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9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9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P499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3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0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0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10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51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12" style:parent-style-name="預設段落字型" style:family="text">
      <style:text-properties style:font-name="微軟正黑體" style:font-name-asian="微軟正黑體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519" style:family="table-row">
      <style:table-row-properties style:min-row-height="3.1791in"/>
    </style:style>
    <style:style style:name="TableCell520" style:family="table-cell">
      <style:table-cell-properties fo:border-top="0.0208in dashed #00206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/>
    </style:style>
    <style:style style:name="T5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28" style:parent-style-name="內文" style:family="paragraph">
      <style:paragraph-properties fo:text-align="center"/>
      <style:text-properties style:font-name="Adobe 明體 Std L" style:font-name-asian="Adobe 明體 Std L" style:font-weight-complex="bold" fo:font-size="10.5pt" style:font-size-asian="10.5pt" style:font-size-complex="12pt"/>
    </style:style>
    <style:style style:name="P529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530" style:parent-style-name="內文" style:family="paragraph">
      <style:text-properties style:font-name="微軟正黑體" style:font-name-asian="微軟正黑體" style:font-name-complex="新細明體" fo:font-weight="bold" style:font-weight-asian="bold" fo:font-size="11pt" style:font-size-asian="11pt" style:font-size-complex="11pt"/>
    </style:style>
    <style:style style:name="P531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532" style:parent-style-name="內文" style:family="paragraph">
      <style:paragraph-properties fo:line-height="0.1666in"/>
      <style:text-properties style:font-name="新細明體" style:font-name-complex="新細明體" fo:font-weight="bold" style:font-weight-asian="bold" fo:color="#FF0000" fo:font-size="14pt" style:font-size-asian="14pt" style:font-size-complex="12pt"/>
    </style:style>
    <style:style style:name="P533" style:parent-style-name="內文" style:family="paragraph">
      <style:paragraph-properties fo:line-height="0.1666in"/>
      <style:text-properties style:font-name="新細明體" style:font-name-complex="新細明體" fo:font-weight="bold" style:font-weight-asian="bold" fo:color="#FF0000" fo:font-size="14pt" style:font-size-asian="14pt" style:font-size-complex="12pt"/>
    </style:style>
    <style:style style:name="P534" style:parent-style-name="內文" style:family="paragraph">
      <style:paragraph-properties fo:line-height="0.1666in"/>
      <style:text-properties style:font-name="新細明體" style:font-name-complex="新細明體" fo:font-weight="bold" style:font-weight-asian="bold" fo:color="#FF0000" fo:font-size="14pt" style:font-size-asian="14pt" style:font-size-complex="12pt"/>
    </style:style>
    <style:style style:name="P535" style:parent-style-name="內文" style:family="paragraph">
      <style:paragraph-properties fo:line-height="0.1666in"/>
    </style:style>
    <style:style style:name="T5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37" style:parent-style-name="內文" style:family="paragraph">
      <style:text-properties style:font-name="微軟正黑體" style:font-name-asian="微軟正黑體" fo:font-weight="bold" style:font-weight-asian="bold" fo:color="#4F81BD" fo:font-size="10pt" style:font-size-asian="10pt"/>
    </style:style>
    <style:style style:name="T538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name="T539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name="T549" style:parent-style-name="預設段落字型" style:family="text">
      <style:text-properties style:font-name="Wingdings" style:font-name-asian="Wingdings" style:font-name-complex="Wingdings" fo:font-weight="bold" style:font-weight-asian="bold" fo:color="#4F81BD" fo:font-size="10pt" style:font-size-asian="10pt"/>
    </style:style>
    <style:style style:name="T550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name="T551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name="T554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5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56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name="T558" style:parent-style-name="預設段落字型" style:family="text">
      <style:text-properties style:font-name="微軟正黑體" style:font-name-asian="微軟正黑體" fo:font-weight="bold" style:font-weight-asian="bold" fo:color="#4F81BD" fo:font-size="10pt" style:font-size-asian="10pt"/>
    </style:style>
    <style:style style:name="P559" style:parent-style-name="內文" style:family="paragraph">
      <style:paragraph-properties style:snap-to-layout-grid="false" fo:line-heigh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dce6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【附件一】</text:span></text:p>
      <text:p text:style-name="P5">臺東縣東河鄉公所推動原住民族語言能力認證獎勵金</text:p>
      <text:p text:style-name="P6">申請書</text:p>
      <text:p text:style-name="P7">*為利後續資料登錄，請以正楷書寫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>姓名</text:p>
          </table:table-cell>
          <table:covered-table-cell/>
          <table:table-cell table:style-name="TableCell30" table:number-columns-spanned="10" table:number-rows-spanned="2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2">
            <text:p text:style-name="P33">出生生日</text:p>
          </table:table-cell>
          <table:table-cell table:style-name="TableCell34" table:number-columns-spanned="3" table:number-rows-spanned="2">
            <text:p text:style-name="P35"><text:span text:style-name="T36">年</text:span><text:span text:style-name="T37"><text:s text:c="2"/></text:span><text:span text:style-name="T38"><text:s/></text:span><text:span text:style-name="T39"><text:s/></text:span><text:span text:style-name="T40"><text:s/></text:span><text:span text:style-name="T41">月</text:span><text:span text:style-name="T42"><text:s text:c="3"/></text:span><text:span text:style-name="T43"><text:s text:c="2"/></text:span><text:span text:style-name="T44">日</text:span></text:p>
          </table:table-cell>
          <table:covered-table-cell/>
          <table:covered-table-cell/>
          <table:table-cell table:style-name="TableCell45">
            <text:p text:style-name="P46">族別</text:p>
          </table:table-cell>
          <table:table-cell table:style-name="TableCell47">
            <text:p text:style-name="P48"><text:s text:c="10"/>族</text:p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table-cell table:style-name="TableCell54">
            <text:p text:style-name="P55">非原民</text:p>
          </table:table-cell>
          <table:table-cell table:style-name="TableCell56">
            <text:p text:style-name="P57">(如:客家、閩南等)</text:p>
          </table:table-cell>
        </table:table-row>
        <table:table-row table:style-name="TableRow58">
          <table:table-cell table:style-name="TableCell59" table:number-columns-spanned="2">
            <text:p text:style-name="P60">身分證</text:p>
            <text:p text:style-name="P61"><text:span text:style-name="T62">字號</text:span>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性別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聯絡電話</text:p>
          </table:table-cell>
          <table:table-cell table:style-name="TableCell89" table:number-columns-spanned="2">
            <text:p text:style-name="P90">家用:</text:p>
            <text:p text:style-name="P91">手機: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戶籍地址</text:p>
          </table:table-cell>
          <table:covered-table-cell/>
          <table:table-cell table:style-name="TableCell95" table:number-columns-spanned="16">
            <text:p text:style-name="P96"><text:span text:style-name="T97">臺東縣</text:span><text:span text:style-name="T98">東河鄉 <text:s text:c="5"/>村</text:span><text:span text:style-name="T99"><text:s text:c="4"/></text:span><text:span text:style-name="T100">鄰 <text:s text:c="2"/></text:span><text:span text:style-name="T101"><text:s text:c="4"/></text:span><text:span text:style-name="T102"><text:s/>號 <text:s text:c="10"/></text:span><text:span text:style-name="T103"><text:s text:c="4"/></text:span><text:span text:style-name="T104"><text:s text:c="6"/></text:span><text:span text:style-name="T105"><text:s text:c="4"/></text:span><text:span text:style-name="T106"><text:s text:c="6"/></text:span><text:span text:style-name="T107"><text:s text:c="4"/></text:span><text:span text:style-name="T108"><text:s text:c="6"/></text:span><text:span text:style-name="T109"><text:s text:c="3"/></text:span><text:span text:style-name="T110"><text:s text:c="4"/></text:span><text:span text:style-name="T111"><text:s text:c="4"/></text:span><text:span text:style-name="T11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聯絡地址</text:p>
          </table:table-cell>
          <table:covered-table-cell/>
          <table:table-cell table:style-name="TableCell116" table:number-columns-spanned="16">
            <text:p text:style-name="內文"><text:span text:style-name="T117">□</text:span><text:span text:style-name="T118">同戶籍地址</text:span></text:p>
            <text:p text:style-name="內文"><text:span text:style-name="T119">□通訊地址：</text:span><text:span text:style-name="T120"><text:s text:c="14"/></text:span><text:span text:style-name="T121"><text:s text:c="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2">
            <text:p text:style-name="P124">學籍</text:p>
            <text:p text:style-name="P125"><text:span text:style-name="T126">(</text:span><text:span text:style-name="T127">非學生免填</text:span><text:span text:style-name="T128">)</text:span></text:p>
          </table:table-cell>
          <table:covered-table-cell/>
          <table:table-cell table:style-name="TableCell129" table:number-columns-spanned="12" table:number-rows-spanned="2">
            <text:p text:style-name="內文"><text:span text:style-name="T130">□</text:span><text:span text:style-name="T131">國民中</text:span><text:span text:style-name="T132">、小</text:span><text:span text:style-name="T133">學</text:span></text:p>
            <text:p text:style-name="內文"><text:span text:style-name="T134">□</text:span><text:span text:style-name="T135">公</text:span><text:span text:style-name="T136">私</text:span><text:span text:style-name="T137">立</text:span><text:span text:style-name="T138">高級中學</text:span></text:p>
            <text:p text:style-name="內文"><text:span text:style-name="T139">□</text:span><text:span text:style-name="T140">公私立</text:span><text:span text:style-name="T141">高職</text:span><text:span text:style-name="T142">（</text:span><text:span text:style-name="T143">五專前三年</text:span><text:span text:style-name="T144">）</text:span></text:p>
            <text:p text:style-name="內文"><text:span text:style-name="T145">□</text:span><text:span text:style-name="T146">公私立大專院校（</text:span><text:span text:style-name="T147">五專後二年</text:span><text:span text:style-name="T1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校名(全銜)：</text:p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班別(科系)：</text:p>
            <text:p text:style-name="P157">　<text:s/>　年<text:s/>　　班　　　　　　　　　科(系)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8">
            <text:p text:style-name="P160"><text:span text:style-name="T161">※</text:span><text:span text:style-name="T162">以下</text:span><text:span text:style-name="T163">由審查單位填具，</text:span><text:span text:style-name="T164">申請人勿填寫</text:span><text:span text:style-name="T1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身分</text:p>
            <text:p text:style-name="P169">資格</text:p>
            <text:p text:style-name="P170">確認</text:p>
          </table:table-cell>
          <table:table-cell table:style-name="TableCell171" table:number-columns-spanned="17">
            <text:p text:style-name="P172"><text:span text:style-name="T173">□</text:span><text:span text:style-name="T174">非原住民身分</text:span><text:span text:style-name="T175">。</text:span></text:p>
            <text:p text:style-name="P176"><text:span text:style-name="T177">□</text:span><text:span text:style-name="T178">具有</text:span><text:span text:style-name="T179">原住民身分</text:span><text:span text:style-name="T180">。</text:span></text:p>
            <text:p text:style-name="P181"><text:span text:style-name="T182">□</text:span><text:span text:style-name="T183">具有正式學籍者且現就讀該校之應屆學生。</text:span></text:p>
            <text:p text:style-name="P184">符合獎勵資格基準（應填寫並擇一勾選）：</text:p>
            <text:p text:style-name="P185"><text:span text:style-name="T186">族語別：</text:span><text:span text:style-name="T187">＿＿</text:span><text:span text:style-name="T188">＿＿＿</text:span><text:span text:style-name="T189">＿＿＿</text:span><text:span text:style-name="T190">(</text:span><text:span text:style-name="T191">如</text:span><text:span text:style-name="T192">:</text:span><text:span text:style-name="T193">阿美族語</text:span><text:span text:style-name="T194">)</text:span><text:span text:style-name="T195">　方言別：</text:span><text:span text:style-name="T196">＿＿＿＿＿＿</text:span><text:span text:style-name="T197">＿</text:span><text:span text:style-name="T198">＿＿＿</text:span><text:span text:style-name="T199">(</text:span><text:span text:style-name="T200">如</text:span><text:span text:style-name="T201">:</text:span><text:span text:style-name="T202">海岸阿美語</text:span><text:span text:style-name="T203">)</text:span></text:p>
            <text:p text:style-name="內文"><text:span text:style-name="T204">級別(請勾選)：</text:span><text:span text:style-name="T205">□</text:span><text:span text:style-name="T206">初級　</text:span><text:span text:style-name="T207">□</text:span><text:span text:style-name="T208">中級</text:span><text:span text:style-name="T209">　</text:span><text:span text:style-name="T210">□</text:span><text:span text:style-name="T211">中高級 <text:s/></text:span><text:span text:style-name="T212">□</text:span><text:span text:style-name="T213">高級　</text:span><text:span text:style-name="T214">□</text:span><text:span text:style-name="T215">優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繳驗<text:s/>證件</text:p>
          </table:table-cell>
          <table:table-cell table:style-name="TableCell219" table:number-columns-spanned="17">
            <text:p text:style-name="P220"><text:span text:style-name="T221">□</text:span><text:span text:style-name="T222">申請書</text:span><text:span text:style-name="T223">（</text:span><text:span text:style-name="T224">附件</text:span><text:span text:style-name="T225">一）</text:span><text:span text:style-name="T226">。</text:span></text:p>
            <text:p text:style-name="P227"><text:span text:style-name="T228">□</text:span><text:span text:style-name="T229">申請日前</text:span><text:span text:style-name="T230">3</text:span><text:span text:style-name="T231">個月內之戶籍謄本</text:span><text:span text:style-name="T232">或戶口名簿影本</text:span><text:span text:style-name="T233">（須蓋「與正本相符章」及「行政人員職章」）</text:span><text:span text:style-name="T234">。</text:span></text:p>
            <text:p text:style-name="P235"><text:span text:style-name="T236">□族語認證合格證書影本</text:span><text:span text:style-name="T237">（須蓋「與正本相符章」及「行政人員職章」）</text:span><text:span text:style-name="T238">。</text:span></text:p>
            <text:p text:style-name="P239"><text:span text:style-name="T240">□</text:span><text:span text:style-name="T241">切結書</text:span><text:span text:style-name="T242">（附件二</text:span><text:span text:style-name="T243">）</text:span><text:span text:style-name="T244">。</text:span></text:p>
            <text:p text:style-name="P245"><text:span text:style-name="T246">□</text:span><text:span text:style-name="T247">申請人</text:span><text:span text:style-name="T248">、法定代理人</text:span><text:span text:style-name="T249">或監護人之</text:span><text:span text:style-name="T250">金融</text:span><text:span text:style-name="T251">帳戶</text:span><text:span text:style-name="T252">封面影</text:span><text:span text:style-name="T253">本</text:span><text:span text:style-name="T254">（</text:span><text:span text:style-name="T255">附件</text:span><text:span text:style-name="T256">三</text:span><text:span text:style-name="T257">）</text:span><text:span text:style-name="T258">。</text:span></text:p>
            <text:p text:style-name="P259"><text:span text:style-name="T260"><text:s/></text:span><text:span text:style-name="T261">（如提供非申請人之帳戶，須檢具資料證明關係）</text:span></text:p>
            <text:p text:style-name="P262"><text:span text:style-name="T263">□</text:span><text:span text:style-name="T264">領據</text:span><text:span text:style-name="T265">（</text:span><text:span text:style-name="T266">附件</text:span><text:span text:style-name="T267">三</text:span><text:span text:style-name="T268">）</text:span><text:span text:style-name="T2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2">
            <text:p text:style-name="P272">本所</text:p>
            <text:p text:style-name="P273">審查</text:p>
          </table:table-cell>
          <table:table-cell table:style-name="TableCell274" table:number-columns-spanned="17">
            <text:p text:style-name="P275"><text:span text:style-name="T276">□</text:span><text:span text:style-name="T277">符合。</text:span><text:span text:style-name="T278">□</text:span><text:span text:style-name="T279">不符合，</text:span><text:span text:style-name="T280"><text:s text:c="31"/></text:span><text:span text:style-name="T281"><text:s text:c="17"/></text:span><text:span text:style-name="T2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17">
            <text:p text:style-name="P286"><text:span text:style-name="T287">承辦人：　　　　　</text:span><text:span text:style-name="T288"><text:s/></text:span><text:span text:style-name="T289">　　單位主管：　　　</text:span><text:span text:style-name="T290"><text:s/></text:span><text:span text:style-name="T291">　　　　機關首長：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  <text:soft-page-break/>
      <text:p text:style-name="內文"><text:span text:style-name="T293">【附件</text:span><text:span text:style-name="T294">二</text:span><text:span text:style-name="T295">】</text:span></text:p>
      <text:p text:style-name="P296">切<text:s text:c="5"/>結<text:s text:c="5"/>書</text:p>
      <text:p text:style-name="P297"><text:span text:style-name="T298"><text:s text:c="5"/></text:span><text:span text:style-name="T299">　　</text:span><text:span text:style-name="T300">本人</text:span><text:span text:style-name="T301">　　　　　　　</text:span><text:span text:style-name="T302">茲</text:span><text:span text:style-name="T303">向</text:span><text:span text:style-name="T304">臺東縣</text:span><text:span text:style-name="T305">東河鄉公所</text:span><text:span text:style-name="T306">申請</text:span><text:span text:style-name="T307">原住民族語言能力認證獎勵金</text:span><text:span text:style-name="T308">，願據實切結未申請與本要點同等性質獎勵</text:span><text:span text:style-name="T309">金</text:span><text:span text:style-name="T310">，如有虛偽欺瞞等情事，除應退還所領獎勵金外，涉及法律部分願接受法律上之處分，特此具結無訛。</text:span></text:p>
      <text:p text:style-name="P311"/>
      <text:h text:style-name="P312" text:outline-level="3"><text:span text:style-name="T313"><text:s text:c="9"/></text:span><text:span text:style-name="T314"><text:s text:c="4"/></text:span><text:span text:style-name="T315">具</text:span><text:span text:style-name="T316"><text:s/></text:span><text:span text:style-name="T317"><text:s/></text:span><text:span text:style-name="T318">結</text:span><text:span text:style-name="T319"><text:s text:c="2"/></text:span><text:span text:style-name="T320">人：</text:span><text:span text:style-name="T321"><text:s text:c="10"/></text:span><text:span text:style-name="T322"><text:s/></text:span><text:span text:style-name="T323"><text:s text:c="5"/></text:span><text:span text:style-name="T324"><text:s/></text:span><text:span text:style-name="T325"><text:s/></text:span><text:span text:style-name="T326">（簽名</text:span><text:span text:style-name="T327">或</text:span><text:span text:style-name="T328">蓋章）</text:span><text:span text:style-name="T329">(</text:span><text:span text:style-name="T330">指申</text:span><text:span text:style-name="T331">請人本人</text:span><text:span text:style-name="T332">)</text:span></text:h>
      <text:p text:style-name="P333"><text:span text:style-name="T334">身</text:span><text:span text:style-name="T335">分</text:span><text:span text:style-name="T336">證字號：</text:span><text:span text:style-name="T337"><text:s text:c="12"/></text:span><text:span text:style-name="T338"><text:s/></text:span><text:span text:style-name="T339"><text:s text:c="2"/></text:span><text:span text:style-name="T340"><text:s/></text:span><text:span text:style-name="T341"><text:s/></text:span></text:p>
      <text:p text:style-name="P342"><text:span text:style-name="T343">中</text:span><text:span text:style-name="T344"><text:s text:c="2"/></text:span><text:span text:style-name="T345">華</text:span><text:span text:style-name="T346"><text:s text:c="2"/></text:span><text:span text:style-name="T347">民</text:span><text:span text:style-name="T348"><text:s text:c="2"/></text:span><text:span text:style-name="T349">國</text:span><text:span text:style-name="T350">　　　</text:span><text:span text:style-name="T351">年</text:span><text:span text:style-name="T352">　　　</text:span><text:span text:style-name="T353">月</text:span><text:span text:style-name="T354">　　　</text:span><text:span text:style-name="T355">日</text:span></text:p>
      <text:p text:style-name="P356"><text:s text:c="123"/></text:p>
      <text:p text:style-name="P357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證件黏貼頁</text:p>
            <text:p text:style-name="P363"><text:span text:style-name="T364"><text:s/></text:span><text:span text:style-name="T365"><text:s text:c="77"/></text:span></text:p>
            <text:p text:style-name="P366">學生：學生證影本或在學證明、一般民眾：身分證影本</text:p>
            <text:p text:style-name="P367"><text:span text:style-name="T368">（</text:span><text:span text:style-name="T369">請沿虛線處浮貼</text:span><text:span text:style-name="T370">）</text:span></text:p>
          </table:table-cell>
        </table:table-row>
      </table:table>
      <text:p text:style-name="P371"/>
      <text:p text:style-name="P372"/>
      <text:soft-page-break/>
      <text:p text:style-name="P373"><text:span text:style-name="T374">【附件</text:span><text:span text:style-name="T375">三</text:span><text:span text:style-name="T376">】</text:span></text:p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領 <text:s text:c="4"/>據</text:p>
            <text:p text:style-name="P382"><text:span text:style-name="T383">本人</text:span><text:span text:style-name="T384">茲領到</text:span><text:span text:style-name="T385">「</text:span><text:span text:style-name="T386">臺東縣</text:span><text:span text:style-name="T387">東河鄉公所</text:span><text:span text:style-name="T388">推動</text:span><text:span text:style-name="T389">原住民</text:span><text:span text:style-name="T390">族語言能力認證</text:span><text:span text:style-name="T391">」獎勵金，計</text:span><text:span text:style-name="T392">新臺幣　　　</text:span><text:span text:style-name="T393">仟</text:span><text:span text:style-name="T394">　　　</text:span><text:span text:style-name="T395">佰</text:span><text:span text:style-name="T396">元整。</text:span></text:p>
            <text:p text:style-name="P397"><text:span text:style-name="T398">(</text:span><text:span text:style-name="T399">請以國字大寫填具，如</text:span><text:span text:style-name="T400">:</text:span><text:span text:style-name="T401">零、壹、貳、參、肆、伍、陸、柒、捌、玖、拾。</text:span><text:span text:style-name="T402">)</text:span></text:p>
            <text:p text:style-name="P403">此 致</text:p>
            <text:p text:style-name="P404">臺東縣東河鄉公所</text:p>
            <text:p text:style-name="P405"><text:span text:style-name="T406">具領人(同</text:span><text:span text:style-name="T407">金融</text:span><text:span text:style-name="T408">帳戶戶名)：</text:span><text:span text:style-name="T409"><text:s text:c="20"/></text:span><text:span text:style-name="T410">（簽名</text:span><text:span text:style-name="T411">或</text:span><text:span text:style-name="T412">蓋章）</text:span></text:p>
            <text:p text:style-name="P413"><text:span text:style-name="T414">具領人身分證字號</text:span><text:span text:style-name="T415">(同金融帳戶本人)</text:span><text:span text:style-name="T416">：</text:span><text:span text:style-name="T417"><text:s text:c="22"/></text:span></text:p>
            <text:p text:style-name="P418"><text:span text:style-name="T419">戶籍地址：臺東縣</text:span><text:span text:style-name="T420">東河鄉</text:span><text:span text:style-name="T421"><text:s text:c="37"/></text:span></text:p>
            <text:p text:style-name="P422"><text:span text:style-name="T423">中</text:span><text:span text:style-name="T424">　</text:span><text:span text:style-name="T425">華</text:span><text:span text:style-name="T426">　</text:span><text:span text:style-name="T427">民</text:span><text:span text:style-name="T428">　</text:span><text:span text:style-name="T429">國</text:span><text:span text:style-name="T430">　　　</text:span><text:span text:style-name="T431">年</text:span><text:span text:style-name="T432">　　　</text:span><text:span text:style-name="T433">月</text:span><text:span text:style-name="T434">　　　</text:span><text:span text:style-name="T435">日</text:span></text:p>
          </table:table-cell>
        </table:table-row>
      </table:table>
      <text:p text:style-name="P436"><text:s text:c="126"/></text:p>
      <text:p text:style-name="P437"/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存</text:span><text:span text:style-name="T444">款</text:span><text:span text:style-name="T445">帳戶</text:span><text:span text:style-name="T446">(</text:span><text:span text:style-name="T447">限填</text:span><text:span text:style-name="T448">1</text:span><text:span text:style-name="T449">項</text:span><text:span text:style-name="T450">)</text:span></text:p>
            <text:p text:style-name="P451">（學生受款人須申請人本人、法定代理人或監護人）</text:p>
            <text:p text:style-name="P452"><text:span text:style-name="T453">（</text:span><text:span text:style-name="T454">一般民眾</text:span><text:span text:style-name="T455">受款人須</text:span><text:span text:style-name="T456">申請人</text:span><text:span text:style-name="T457">本人或監護人）</text:span></text:p>
          </table:table-cell>
        </table:table-row>
        <table:table-row table:style-name="TableRow458">
          <table:table-cell table:style-name="TableCell459">
            <text:p text:style-name="P460"><text:s text:c="10"/><text:s/>農會 <text:s text:c="16"/>分部 <text:s/>帳號：<text:s/></text:p>
          </table:table-cell>
        </table:table-row>
        <table:table-row table:style-name="TableRow461">
          <table:table-cell table:style-name="TableCell462">
            <text:p text:style-name="P463"><text:span text:style-name="T464"><text:s text:c="10"/></text:span><text:span text:style-name="T465"><text:s/>郵局 <text:s text:c="16"/>支局 <text:s/>局號： <text:s text:c="15"/>帳號： <text:s text:c="15"/></text:span></text:p>
          </table:table-cell>
        </table:table-row>
        <table:table-row table:style-name="TableRow466">
          <table:table-cell table:style-name="TableCell467">
            <text:p text:style-name="P468"><text:s text:c="10"/><text:s/>銀行 <text:s text:c="16"/>分行 <text:s/>帳號：</text:p>
          </table:table-cell>
        </table:table-row>
        <table:table-row table:style-name="TableRow469">
          <table:table-cell table:style-name="TableCell470">
            <text:p text:style-name="P471"><text:span text:style-name="T472">※</text:span><text:span text:style-name="T473">若申請人</text:span><text:span text:style-name="T474">(學生)</text:span><text:span text:style-name="T475">無</text:span><text:span text:style-name="T476">法</text:span><text:span text:style-name="T477">提供個人帳戶，擬由</text:span><text:span text:style-name="T478">法定代理人或監護人</text:span><text:span text:style-name="T479">代領者</text:span><text:span text:style-name="T480">，請</text:span><text:span text:style-name="T481">填寫</text:span><text:span text:style-name="T482">法定代理人或監護人</text:span><text:span text:style-name="T483">關係並敘明原因</text:span><text:span text:style-name="T484">，繳交相關資料以證明關係</text:span><text:span text:style-name="T485">：</text:span></text:p>
            <text:p text:style-name="P486"><text:span text:style-name="T487">※本人</text:span><text:span text:style-name="T488"><text:s text:c="14"/></text:span><text:span text:style-name="T489">因</text:span><text:span text:style-name="T490"><text:s text:c="28"/></text:span><text:span text:style-name="T491">無</text:span><text:span text:style-name="T492">法提供個人</text:span><text:span text:style-name="T493">帳</text:span><text:span text:style-name="T494">戶</text:span><text:span text:style-name="T495">，</text:span><text:span text:style-name="T496">同意將款項</text:span><text:span text:style-name="T497">匯</text:span><text:span text:style-name="T498">入</text:span></text:p>
            <text:p text:style-name="P499"><text:span text:style-name="T500"><text:s text:c="15"/></text:span><text:span text:style-name="T501">(</text:span><text:span text:style-name="T502">□</text:span><text:span text:style-name="T503">父<text:s/></text:span><text:span text:style-name="T504">□</text:span><text:span text:style-name="T505">母<text:s/></text:span><text:span text:style-name="T506">□</text:span><text:span text:style-name="T507">其</text:span><text:span text:style-name="T508">他</text:span><text:span text:style-name="T509">：</text:span><text:span text:style-name="T510">　　　　　　</text:span><text:span text:style-name="T511">)</text:span><text:span text:style-name="T512"><text:s/></text:span><text:span text:style-name="T513">□</text:span><text:span text:style-name="T514">監護人</text:span><text:span text:style-name="T515">□</text:span><text:span text:style-name="T516">法定代理人（請勾選，二擇一）</text:span><text:span text:style-name="T517">金融</text:span><text:span text:style-name="T518">帳戶。</text:span></text:p>
          </table:table-cell>
        </table:table-row>
        <table:table-row table:style-name="TableRow519">
          <table:table-cell table:style-name="TableCell520">
            <text:p text:style-name="P521"><text:span text:style-name="T522">(</text:span><text:span text:style-name="T523">存款</text:span><text:span text:style-name="T524">帳戶封面影本</text:span><text:span text:style-name="T525">黏貼</text:span><text:span text:style-name="T526">處</text:span><text:span text:style-name="T527">)</text:span></text:p>
            <text:p text:style-name="P528">請沿虛線處將封面影本浮貼</text:p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><text:span text:style-name="T536"><draw:frame draw:z-index="251684864" draw:id="id0" draw:style-name="a1" draw:name="文字方塊 2" text:anchor-type="paragraph" svg:x="-0.075in" svg:y="0.26713in" svg:width="7.01528in" svg:height="1.53542in" style:rel-width="scale" style:rel-height="scale"><draw:text-box><text:p text:style-name="P537">非提供申請人帳戶範例：</text:p><text:p text:style-name="內文"><text:span text:style-name="T538">本人</text:span><text:span text:style-name="T539"><text:s/></text:span><text:span text:style-name="T540">王小明</text:span><text:span text:style-name="T541"><text:s/></text:span><text:span text:style-name="T542">因</text:span><text:span text:style-name="T543">尚未開戶(帳戶凍結)</text:span><text:span text:style-name="T544">無法提供個人帳戶，同意將款項匯入</text:span><text:span text:style-name="T545">王</text:span><text:span text:style-name="T546">英</text:span><text:span text:style-name="T547">雄</text:span><text:span text:style-name="T548">(</text:span><text:span text:style-name="T549"></text:span><text:span text:style-name="T550">父 □母 □其</text:span><text:span text:style-name="T551">它</text:span><text:span text:style-name="T552">： )</text:span><text:span text:style-name="T553"><text:s/></text:span><text:span text:style-name="T554"></text:span><text:span text:style-name="T555">監護人</text:span><text:span text:style-name="T556">□</text:span><text:span text:style-name="T557">法定代理人</text:span><text:span text:style-name="T558">金融帳戶。</text:span></text:p></draw:text-box><svg:title/><svg:desc/></draw:frame></text:span></text:p>
          </table:table-cell>
        </table:table-row>
      </table:table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偉毓</meta:initial-creator>
    <dc:creator>Microsoft 帳戶</dc:creator>
    <meta:creation-date>2022-04-11T10:37:00Z</meta:creation-date>
    <dc:date>2022-04-11T10:37:00Z</dc:date>
    <meta:print-date>2022-04-04T07:2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4" meta:character-count="2170" meta:row-count="15" meta:non-whitespace-character-count="1850"/>
  </office:meta>
</office:document-meta>
</file>