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text-align="justify" fo:line-height="0.2777in">
        <style:tab-stops>
          <style:tab-stop style:type="left" style:position="-1.484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2777in" fo:margin-left="0.4923in">
        <style:tab-stops>
          <style:tab-stop style:type="left" style:position="-1.6736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2777in" fo:margin-left="0.4923in">
        <style:tab-stops>
          <style:tab-stop style:type="left" style:position="-1.6736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2777in" fo:margin-left="0.4923in">
        <style:tab-stops>
          <style:tab-stop style:type="left" style:position="-1.6736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1.2in"/>
    </style:style>
    <style:style style:name="TableColumn19" style:family="table-column">
      <style:table-column-properties style:column-width="2.4055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2.2625in"/>
    </style:style>
    <style:style style:name="Table17" style:family="table">
      <style:table-properties style:width="7.2125in" fo:margin-left="0in" table:align="center"/>
    </style:style>
    <style:style style:name="TableRow22" style:family="table-row">
      <style:table-row-properties style:min-row-height="0.4263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73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58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5" style:parent-style-name="內文" style:list-style-name="LFO3" style:family="paragraph">
      <style:paragraph-properties fo:margin-left="0.6895in" fo:text-indent="-0.6895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FF0000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3" style:family="paragraph">
      <style:paragraph-properties fo:margin-left="0.6895in" fo:text-indent="-0.689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fo:color="#FF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3" style:family="paragraph">
      <style:paragraph-properties fo:margin-left="0.6895in" fo:text-indent="-0.689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-asian="標楷體" fo:font-weight="bold" style:font-weight-asian="bold" fo:color="#FF0000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paragraph-properties fo:text-align="center" fo:margin-left="-0.0013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度「畜牧廢棄物管理及資源化推動計畫－糞尿水資源化及畜牧場節能減碳」、「畜牧廢棄物管理及資源化推動計畫－禽畜糞」</text:p>
      <text:p text:style-name="P9">補助申請表</text:p>
      <text:p text:style-name="P10">申請補助項目：</text:p>
      <text:list text:style-name="LFO1" text:continue-numbering="true">
        <text:list-item>
          <text:p text:style-name="P11">畜牧廢棄物管理及資源化推動計畫－糞尿水資源化及畜牧場節能減碳：</text:p>
        </text:list-item>
      </text:list>
      <text:list text:style-name="LFO2" text:continue-numbering="true">
        <text:list-item>
          <text:p text:style-name="P12">省電燈具設施，包括省電燈泡、燈具組等。</text:p>
        </text:list-item>
        <text:list-item>
          <text:p text:style-name="P13">畜牧場風扇系統馬達加裝變頻器，包含變頻器、風扇開關、溫度感應器與線材。</text:p>
        </text:list-item>
      </text:list>
      <text:list text:style-name="LFO1" text:continue-numbering="true">
        <text:list-item>
          <text:p text:style-name="P14">畜牧廢棄物管理及資源化推動計畫－禽畜糞：</text:p>
        </text:list-item>
      </text:list>
      <text:list text:style-name="LFO2" text:continue-numbering="true">
        <text:list-item>
          <text:p text:style-name="P15">畜牧場堆肥舍修繕更新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檢附文件：</text:p>
            <text:p text:style-name="P48"><text:span text:style-name="T49">□</text:span><text:span text:style-name="T50">牧場登記證書影本　</text:span><text:span text:style-name="T51"><text:s text:c="3"/>□</text:span><text:span text:style-name="T52">其他：</text:span><text:span text:style-name="T53"><text:s text:c="13"/></text:span></text:p>
          </table:table-cell>
          <table:covered-table-cell/>
          <table:covered-table-cell/>
          <table:covered-table-cell/>
        </table:table-row>
      </table:table>
      <text:p text:style-name="P54">備註：</text:p>
      <text:list text:style-name="LFO3" text:continue-numbering="true">
        <text:list-item>
          <text:p text:style-name="P55"><text:span text:style-name="T56">畜牧場設置省電燈具設施（包括省電燈泡、燈具組等），每場補助</text:span><text:span text:style-name="T57">50%</text:span><text:span text:style-name="T58">，最高補助</text:span><text:span text:style-name="T59">2</text:span><text:span text:style-name="T60">萬元</text:span><text:span text:style-name="T61">，共補助</text:span><text:span text:style-name="T62">25</text:span><text:span text:style-name="T63">場</text:span><text:span text:style-name="T64">。</text:span></text:p>
        </text:list-item>
        <text:list-item>
          <text:p text:style-name="P65"><text:span text:style-name="T66">畜牧場風扇系統馬達加裝變頻器，包含變頻器、風扇開關、溫度感應器與線材，設置方式請見所附「畜牧場風扇系統馬達加裝變頻器安裝注意事項」，如有必要，請配合國立宜蘭大學環工學系張章堂終身特聘教授團隊建議。每場補助總設置經費</text:span><text:span text:style-name="T67">50%</text:span><text:span text:style-name="T68">，每場最高補助</text:span><text:span text:style-name="T69">2</text:span><text:span text:style-name="T70">萬元</text:span><text:span text:style-name="T71">，共補助</text:span><text:span text:style-name="T72">1</text:span><text:span text:style-name="T73">場</text:span><text:span text:style-name="T74">。</text:span></text:p>
        </text:list-item>
        <text:list-item>
          <text:p text:style-name="P75"><text:span text:style-name="T76">畜牧場堆肥舍修繕更新，以畜牧場登記證登載有堆肥舍（面積</text:span><text:span text:style-name="T77">18</text:span><text:span text:style-name="T78">平方公尺以上）且確實仍自製堆肥者為優先補助對象，每場補助費用</text:span><text:span text:style-name="T79">50%</text:span><text:span text:style-name="T80">，每場最高補助</text:span><text:span text:style-name="T81">5</text:span><text:span text:style-name="T82">萬元</text:span><text:span text:style-name="T83">，共補助</text:span><text:span text:style-name="T84">4</text:span><text:span text:style-name="T85">場</text:span><text:span text:style-name="T86">。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申請期限：</text:span><text:span text:style-name="T97"><text:s/>110</text:span><text:span text:style-name="T98">年</text:span><text:span text:style-name="T99">5</text:span><text:span text:style-name="T100">月</text:span><text:span text:style-name="T101">1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6694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1</text:page-number></text:span><text:span text:style-name="T5"><text:s/></text:span><text:span text:style-name="T6">頁，共</text:span><text:span text:style-name="T7"><text:s/></text:span><text:span text:style-name="T8"><text:page-count>1</text:page-count></text:span><text:s/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8年度辦理畜牧污染防治設施補助（項目）意願調查表</dc:title>
    <meta:initial-creator>user</meta:initial-creator>
    <dc:creator>USER</dc:creator>
    <meta:creation-date>2022-04-11T01:04:00Z</meta:creation-date>
    <dc:date>2022-04-11T01:04:00Z</dc:date>
    <meta:print-date>2021-06-02T08:1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1" meta:character-count="542" meta:row-count="3" meta:non-whitespace-character-count="462"/>
  </office:meta>
</office:document-meta>
</file>