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強調粗體" style:family="text">
      <style:text-properties style:font-name="標楷體" style:font-name-asian="標楷體" fo:font-weight="normal" style:font-weight-asian="normal" style:font-weight-complex="normal" fo:letter-spacing="0.0083in" style:text-scale="68%" style:letter-kerning="false" fo:font-size="20pt" style:font-size-asian="20pt" style:font-size-complex="20pt"/>
    </style:style>
    <style:style style:name="T3" style:parent-style-name="強調粗體" style:family="text">
      <style:text-properties style:font-name="標楷體" style:font-name-asian="標楷體" fo:font-weight="normal" style:font-weight-asian="normal" style:font-weight-complex="normal" fo:letter-spacing="0.0118in" style:text-scale="68%" style:letter-kerning="false" fo:font-size="20pt" style:font-size-asian="20pt" style:font-size-complex="20pt"/>
    </style:style>
    <style:style style:name="TableColumn5" style:family="table-column">
      <style:table-column-properties style:column-width="2.1125in" style:use-optimal-column-width="false"/>
    </style:style>
    <style:style style:name="TableColumn6" style:family="table-column">
      <style:table-column-properties style:column-width="2.1958in" style:use-optimal-column-width="false"/>
    </style:style>
    <style:style style:name="TableColumn7" style:family="table-column">
      <style:table-column-properties style:column-width="2.1652in" style:use-optimal-column-width="false"/>
    </style:style>
    <style:style style:name="Table4" style:family="table">
      <style:table-properties style:width="6.4736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Textbody" style:family="paragraph">
      <style:paragraph-properties fo:text-align="center" fo:margin-left="0.0833in" fo:text-indent="-0.0833in">
        <style:tab-stops/>
      </style:paragraph-properties>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Textbody" style:family="paragraph">
      <style:paragraph-properties fo:text-align="center" fo:margin-left="0.0833in" fo:text-indent="-0.0833in">
        <style:tab-stops/>
      </style:paragraph-properties>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Textbody" style:family="paragraph">
      <style:paragraph-properties fo:text-align="center"/>
      <style:text-properties style:font-name="標楷體" style:font-name-asian="標楷體"/>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Textbody" style:family="paragraph">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Textbody" style:family="paragraph">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Textbody" style:family="paragraph">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style>
    <style:style style:name="P92" style:parent-style-name="Textbody" style:family="paragraph">
      <style:text-properties style:font-name="標楷體" style:font-name-asian="標楷體" style:font-name-complex="新細明體" style:text-underline-type="single" style:text-underline-style="solid" style:text-underline-width="auto" style:text-underline-mode="continuous"/>
    </style:style>
    <style:style style:name="TableCell93" style:family="table-cell">
      <style:table-cell-properties fo:border="0.0069in solid #000000" fo:padding-top="0in" fo:padding-left="0.075in" fo:padding-bottom="0in" fo:padding-right="0.07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Textbody" style:family="paragraph">
      <style:text-properties style:font-name="標楷體" style:font-name-asian="標楷體" style:font-name-complex="新細明體"/>
    </style:style>
    <style:style style:name="TableCell107" style:family="table-cell">
      <style:table-cell-properties fo:border="0.0069in solid #000000" fo:padding-top="0in" fo:padding-left="0.075in" fo:padding-bottom="0in" fo:padding-right="0.075in"/>
    </style:style>
    <style:style style:name="P108" style:parent-style-name="Textbody" style:family="paragraph">
      <style:text-properties style:font-name="標楷體" style:font-name-asian="標楷體"/>
    </style:style>
    <style:style style:name="P109" style:parent-style-name="Textbody" style:family="paragraph">
      <style:text-properties style:font-name="標楷體" style:font-name-asian="標楷體"/>
    </style:style>
    <style:style style:name="P110" style:parent-style-name="Textbody" style:family="paragraph">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Textbody" style:family="paragraph">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Textbody" style:family="paragraph">
      <style:text-properties style:font-name="標楷體" style:font-name-asian="標楷體"/>
    </style:style>
    <style:style style:name="P124" style:parent-style-name="Textbody" style:family="paragraph">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 style:parent-style-name="Textbody" style:family="paragraph">
      <style:text-properties style:font-name="標楷體" style:font-name-asian="標楷體" style:text-underline-type="single" style:text-underline-style="solid" style:text-underline-width="auto" style:text-underline-mode="continuous"/>
    </style:style>
    <style:style style:name="P137" style:parent-style-name="Textbody" style:family="paragraph">
      <style:text-properties style:font-name="標楷體" style:font-name-asian="標楷體" style:text-underline-type="single" style:text-underline-style="solid" style:text-underline-width="auto" style:text-underline-mode="continuous"/>
    </style:style>
    <style:style style:name="P138" style:parent-style-name="Textbody" style:family="paragraph">
      <style:text-properties style:font-name="標楷體" style:font-name-asian="標楷體" style:text-underline-type="single" style:text-underline-style="solid" style:text-underline-width="auto" style:text-underline-mode="continuous"/>
    </style:style>
    <style:style style:name="P139" style:parent-style-name="Textbody" style:family="paragraph">
      <style:text-properties style:font-name="標楷體" style:font-name-asian="標楷體" style:text-underline-type="single" style:text-underline-style="solid" style:text-underline-width="auto" style:text-underline-mode="continuous"/>
    </style:style>
    <style:style style:name="P140" style:parent-style-name="Textbody"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Textbody" style:family="paragraph">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Textbody" style:family="paragraph">
      <style:text-properties style:font-name="標楷體" style:font-name-asian="標楷體"/>
    </style:style>
    <style:style style:name="P154" style:parent-style-name="Textbody" style:family="paragraph">
      <style:text-properties style:font-name="標楷體" style:font-name-asian="標楷體"/>
    </style:style>
    <style:style style:name="P155" style:parent-style-name="Textbody" style:family="paragraph">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Textbody" style:family="paragraph">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text-properties style:font-name="標楷體" style:font-name-asian="標楷體"/>
    </style:style>
    <style:style style:name="P178" style:parent-style-name="Textbody"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Textbody" style:family="paragraph">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text-properties style:font-name="標楷體" style:font-name-asian="標楷體"/>
    </style:style>
    <style:style style:name="P212" style:parent-style-name="Textbody" style:family="paragraph">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Textbody" style:family="paragraph">
      <style:text-properties style:font-name="標楷體" style:font-name-asian="標楷體"/>
    </style:style>
    <style:style style:name="P216" style:parent-style-name="Textbody"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1" style:family="table-cell">
      <style:table-cell-properties fo:border="0.0069in solid #000000" fo:padding-top="0in" fo:padding-left="0.075in" fo:padding-bottom="0in" fo:padding-right="0.075in"/>
    </style:style>
    <style:style style:name="P222" style:parent-style-name="Textbody" style:family="paragraph">
      <style:text-properties style:font-name="標楷體" style:font-name-asian="標楷體"/>
    </style:style>
    <style:style style:name="P223" style:parent-style-name="Textbody" style:family="paragraph">
      <style:text-properties style:font-name="標楷體" style:font-name-asian="標楷體"/>
    </style:style>
    <style:style style:name="P224" style:parent-style-name="Textbody" style:family="paragraph">
      <style:text-properties style:font-name="標楷體" style:font-name-asian="標楷體"/>
    </style:style>
  </office:automatic-styles>
  <office:body>
    <office:text text:use-soft-page-breaks="true">
      <text:p text:style-name="P1"><text:span text:style-name="T2">花蓮縣瑞穗鄉殯葬設施管理自治條例部分條文修正對照</text:span><text:span text:style-name="T3">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七條<text:s/>殯葬設施使用收費如左</text:p>
            <text:p text:style-name="Textbody"><text:span text:style-name="T18">一、公園化墓基部份，每一墓使用面積在</text:span><text:span text:style-name="T19">六點六</text:span><text:span text:style-name="T20">平方公尺以內，規費新臺幣</text:span><text:span text:style-name="T21">(</text:span><text:span text:style-name="T22">下同</text:span><text:span text:style-name="T23">)</text:span><text:span text:style-name="T24">一萬元。納骨塔塔位以樓層及納骨櫃尺寸大小（大、小櫃）核算規費，一樓小櫃三萬元、大櫃四萬五</text:span><text:span text:style-name="T25">千</text:span><text:span text:style-name="T26">元，第二樓小櫃二萬八</text:span><text:span text:style-name="T27">千</text:span><text:span text:style-name="T28">元、大櫃四萬一千八百元，第三樓小櫃二萬五</text:span><text:span text:style-name="T29">千</text:span><text:span text:style-name="T30">元、大櫃三萬七千元，不分大、小櫃，每櫃以放置壹罐為限。</text:span></text:p>
            <text:p text:style-name="Textbody"><text:span text:style-name="T31">二、火化費</text:span><text:span text:style-name="T32">:</text:span><text:span text:style-name="T33">設籍本鄉</text:span><text:span text:style-name="T34"><text:s/></text:span><text:span text:style-name="T35">者，每火化一具遺體，收規費</text:span><text:span text:style-name="T36">六千</text:span><text:span text:style-name="T37">元</text:span><text:span text:style-name="T38">(</text:span><text:span text:style-name="T39">含火化撿骨入罐費；非設籍本鄉者收費</text:span><text:span text:style-name="T40">九千</text:span><text:span text:style-name="T41">元，火化之棺木限高五十二公分、寬七十公分以內，超過規定者，不予受理。另起掘後骨骸火化收規費三</text:span><text:span text:style-name="T42">千</text:span><text:span text:style-name="T43">元，如使用家屬休息室之單獨臥室者，每次收規費五</text:span><text:span text:style-name="T44">百</text:span><text:span text:style-name="T45">元，其使用以上班時間為限。</text:span></text:p>
            <text:p text:style-name="Textbody"><text:span text:style-name="T46">三、本鄉各項殯葬設施之使用，以本自治條例第四條所定本鄉鄉民為原則，非本鄉鄉民申請使用各項殯葬設施除火化加收三</text:span><text:span text:style-name="T47">千</text:span><text:span text:style-name="T48">元外，餘依前項各款收費規定加收一倍規費，如有本自治條例第五條規定之減免事由者再依規定減免之。</text:span></text:p>
          </table:table-cell>
          <table:table-cell table:style-name="TableCell49">
            <text:p text:style-name="P50">第七條<text:s/>殯葬設施使用收費如左</text:p>
            <text:p text:style-name="Textbody"><text:span text:style-name="T51">一、公園化墓基部份，每一墓使用面積在</text:span><text:span text:style-name="T52">六．六</text:span><text:span text:style-name="T53">平方公尺以內，規費一萬元。納骨塔塔位以樓層及納骨櫃尺寸大小（大、小櫃）核算規費，一樓小櫃三萬元、大櫃四萬五</text:span><text:span text:style-name="T54">仟</text:span><text:span text:style-name="T55">元，第二樓小櫃二萬八</text:span><text:span text:style-name="T56">仟</text:span><text:span text:style-name="T57">元、大櫃四萬一千八百元，第三樓小櫃二萬五</text:span><text:span text:style-name="T58">仟</text:span><text:span text:style-name="T59">元、大櫃三萬七千元，不分大、小櫃，每櫃以放置壹罐為限。</text:span></text:p>
            <text:p text:style-name="Textbody"><text:span text:style-name="T60">二、火化費</text:span><text:span text:style-name="T61">:</text:span><text:span text:style-name="T62">設籍本鄉者，每火化一具遺體，收規費</text:span><text:span text:style-name="T63">陸仟</text:span><text:span text:style-name="T64">元</text:span><text:span text:style-name="T65">(</text:span><text:span text:style-name="T66">含火化撿骨入罐費；非設籍本鄉者收費</text:span><text:span text:style-name="T67">玖仟</text:span><text:span text:style-name="T68">元，火化之棺木限高五十二公</text:span><text:span text:style-name="T69">分、寬七十公分以內，超過規定者，不予受理。另起掘後骨骸火化收規費三</text:span><text:span text:style-name="T70">仟</text:span><text:span text:style-name="T71">元，如使用家屬休息室之單獨臥室者，每次收規費五</text:span><text:span text:style-name="T72">佰</text:span><text:span text:style-name="T73">元，其使用以上班時間為限。</text:span></text:p>
            <text:p text:style-name="Textbody"><text:span text:style-name="T74">三、本鄉各項殯葬設施之使用，以本自治條例第四條所定本鄉鄉民為原則，非本鄉鄉民申請使用各項殯葬設施除火化加收三</text:span><text:span text:style-name="T75">仟</text:span><text:span text:style-name="T76">元外，餘依前項各款收費規定加收一倍規費，如有本自治條例第五條規定之減免事由者再依規定減免之。</text:span></text:p>
          </table:table-cell>
          <table:table-cell table:style-name="TableCell77">
            <text:p text:style-name="P78">本條依行政院九十三年九月十七日院臺秘字第零九三零零八九一二二號函修正中文數字及阿拉伯數字。</text:p>
          </table:table-cell>
        </table:table-row>
        <table:table-row table:style-name="TableRow79">
          <table:table-cell table:style-name="TableCell80">
            <text:p text:style-name="Textbody"><text:span text:style-name="T81">第八條</text:span><text:span text:style-name="T82"><text:s text:c="2"/></text:span><text:span text:style-name="T83">申請墓基使用者，每一墓基得使用年限為八年，期滿</text:span><text:span text:style-name="T84">應通知遺族依規定</text:span><text:span text:style-name="T85">辦理洗骨進塔</text:span><text:span text:style-name="T86">(</text:span><text:span text:style-name="T87">堂）、植存、拋灑或其他方式處理。如遇屍體未腐</text:span><text:soft-page-break/><text:span text:style-name="T88">等特殊原因得提出延長申請，最多延長二年為限。</text:span></text:p>
            <text:p text:style-name="Textbody"><text:span text:style-name="T89">逾期未辦理起掘者，經本所通知限期遷移，再不遷移者，由本所依殯葬管理條例第二十八條，逕行委託殯葬業者代為撿骨後放置臨時納骨櫃位，所須一切必要費用由使用者家屬負擔，家屬拒絕繳納時，依相關法令處理。申請遷葬或起骨須繳規費五</text:span><text:span text:style-name="T90">千</text:span><text:span text:style-name="T91">元。</text:span></text:p>
            <text:p text:style-name="P92">申請骨灰（骸）存放設施使用年限為五十年，期滿應通知遺族依規定須辦理植存、拋灑或其他環保葬方式處理。所須一切必要費用由本所負擔。</text:p>
          </table:table-cell>
          <table:table-cell table:style-name="TableCell93">
            <text:p text:style-name="Textbody"><text:span text:style-name="T94">第八條</text:span><text:span text:style-name="T95"><text:s/></text:span><text:span text:style-name="T96">申請墓基使用者，每一墓基得使用年</text:span><text:span text:style-name="T97">限為八年，期滿</text:span><text:span text:style-name="T98">須</text:span><text:span text:style-name="T99">辦理洗骨進塔</text:span><text:span text:style-name="T100">(</text:span><text:span text:style-name="T101">堂）、植存、拋灑或其他方式處理。如遇屍體未腐等特殊原因得提出延長申請，最</text:span><text:soft-page-break/><text:span text:style-name="T102">多延長二年為限。</text:span></text:p>
            <text:p text:style-name="Textbody"><text:span text:style-name="T103">逾期未辦理起掘者，經本所通知限期遷移，再不遷移者，由本所依殯葬管理條例第二十八條，逕行委託殯葬業者代為撿骨後放置臨時納骨櫃位，所須一切必要費用由使用者家屬負擔，家屬拒絕繳納時，依相關法令處理。申請遷葬或起骨須繳規費五</text:span><text:span text:style-name="T104">仟</text:span><text:span text:style-name="T105">元。</text:span></text:p>
            <text:p text:style-name="P106"/>
          </table:table-cell>
          <table:table-cell table:style-name="TableCell107">
            <text:p text:style-name="P108">一、本條酌修文字暨修正中文數字。</text:p>
            <text:p text:style-name="P109">二、依花蓮縣政府一一零年八月三日府民宗字第一一零零一四二七三五號函暨審計部審計室一一零年三月二日<text:soft-page-break/>審花蓮一字第一一零零零五零五七九一號函審核通知，依據殯葬管理條例第二十八條第一項規定修正第一項使用年限及增訂第三項。</text:p>
            <text:p text:style-name="P110"/>
          </table:table-cell>
        </table:table-row>
        <text:soft-page-break/>
        <table:table-row table:style-name="TableRow111">
          <table:table-cell table:style-name="TableCell112">
            <text:p text:style-name="P113">第九條<text:s/>申請使用殯葬設施已繳規費並經核發證明書，一個月內應完成埋（火）葬或入塔作業工作，倘因故未能使用者，申請人應於期限內檢具原發證明書及繳款收據申請無息退費，逾期不處理者，由本所逕予取銷使用權並通知申請人，已繳規費不予退還。凡使用納骨塔欲中途終止使用者，應向本所申請註銷，不得私下轉讓，並憑證向公墓管理人員領取該位骨罈，已繳之規費不予退還，註銷使用後如須再行使用應重新申請並繳納規費。</text:p>
            <text:p text:style-name="Textbody"><text:span text:style-name="T114">申請使用納骨塔定位後如欲變換位置，應憑證申請變更，並按申請變更時各樓收費標準補足差額外，並繳納規費二</text:span><text:span text:style-name="T115">千</text:span><text:span text:style-name="T116">元，如係低樓層移高樓層者其差額不得核退或抵扣。</text:span></text:p>
          </table:table-cell>
          <table:table-cell table:style-name="TableCell117">
            <text:p text:style-name="P118">第九條<text:s/>申請使用殯葬設施已繳規費並經核發證明書，一個月內應完成埋（火）葬或入塔作業工作，倘因故未能使用者，申請人應於期限內檢具原發證明書及繳款收據申請無息退費，逾期不處理者，由本所逕予取銷使用權並通知申請人，已繳規費不予退還。凡使用納骨塔欲中途終止使用者，應向本所申請註銷，不得私下轉讓，並憑證向公墓管理人員領取該位骨罈，已繳之規費不予退還，註銷使用後如須再行使用應重新申請並繳納規費。</text:p>
            <text:p text:style-name="Textbody"><text:span text:style-name="T119">申請使用納骨塔定位後如欲變換位置，應憑證申請變更，並按申請變更時各樓收費標準補足差額外，並繳納規費二</text:span><text:span text:style-name="T120">仟</text:span><text:span text:style-name="T121">元，如係低樓層移高樓層者其差額不得核退或抵扣。</text:span></text:p>
          </table:table-cell>
          <table:table-cell table:style-name="TableCell122">
            <text:p text:style-name="P123">本條修正第二項中文數字。</text:p>
            <text:p text:style-name="P124"/>
          </table:table-cell>
        </table:table-row>
        <table:table-row table:style-name="TableRow125">
          <table:table-cell table:style-name="TableCell126">
            <text:p text:style-name="Textbody"><text:span text:style-name="T127">第十條</text:span><text:span text:style-name="T128"><text:s/></text:span><text:span text:style-name="T129">遺體火化入罐後，未能及時進塔者，本鄉納</text:span><text:soft-page-break/><text:span text:style-name="T130">骨塔得予暫時寄放，寄放期間以</text:span><text:span text:style-name="T131">二</text:span><text:span text:style-name="T132">年為限，每滿一個月收寄放規費六</text:span><text:span text:style-name="T133">百</text:span><text:span text:style-name="T134">元，未滿一個月以一個月計，</text:span><text:span text:style-name="T135">如若逾期情事發生，視其個案情形處理﹕</text:span></text:p>
            <text:p text:style-name="P136">一、通知移出或展延。</text:p>
            <text:p text:style-name="P137">二、通知移出，未處理或移出者，每季清查由本所代為移出。</text:p>
            <text:p text:style-name="P138">三、同樣努力後最終未能辦理者，經本所公告三個月後，以植存等環保葬法處理完善結案。</text:p>
            <text:p text:style-name="P139">其骨灰移出地點，未來規劃將集中於特定區域，目前暫存於火化場有限空間內，視個案家屬處理能力協助，最終將以植存方式解決。</text:p>
            <text:p text:style-name="P140"/>
          </table:table-cell>
          <table:table-cell table:style-name="TableCell141">
            <text:p text:style-name="Textbody"><text:span text:style-name="T142">第十條</text:span><text:span text:style-name="T143"><text:s/></text:span><text:span text:style-name="T144">遺體火化入罐後，未能及時進塔者，本鄉納骨</text:span><text:soft-page-break/><text:span text:style-name="T145">塔得予暫時寄放，寄放期間以</text:span><text:span text:style-name="T146">一</text:span><text:span text:style-name="T147">年為限，每滿一個月收寄放規費六</text:span><text:span text:style-name="T148">佰</text:span><text:span text:style-name="T149">元，未滿一個月以一個月計，</text:span><text:span text:style-name="T150">逾期不予領回處理者，由本所移出保管櫃。</text:span></text:p>
            <text:p text:style-name="P151"/>
          </table:table-cell>
          <table:table-cell table:style-name="TableCell152">
            <text:p text:style-name="P153">一、修正中文數字。</text:p>
            <text:p text:style-name="P154">二、依據審計部臺灣省花蓮<text:soft-page-break/>縣審計室一一零年四月二十一日審核通知，並基於照顧與服務理念修正第一項暫時存放處理原則。</text:p>
            <text:p text:style-name="P155">三、配合中央政策並增訂第二項處理方式。</text:p>
          </table:table-cell>
        </table:table-row>
        <text:soft-page-break/>
        <table:table-row table:style-name="TableRow156">
          <table:table-cell table:style-name="TableCell157">
            <text:p text:style-name="Textbody"><text:span text:style-name="T158">第十二條</text:span><text:span text:style-name="T159"><text:s text:c="2"/></text:span><text:span text:style-name="T160">本所受理公墓、火化場及納骨塔使用應備置簿冊永久保存，分別登記</text:span><text:span text:style-name="T161">下</text:span><text:span text:style-name="T162">列事項：</text:span></text:p>
            <text:p text:style-name="Textbody"><text:span text:style-name="T163">一、死者姓名、</text:span><text:span text:style-name="T164">國民身分證統一編號、出生地、</text:span><text:span text:style-name="T165">性別及生、死之年月日、使用日期、與使用地點位置或編號。</text:span></text:p>
            <text:p text:style-name="Textbody"><text:span text:style-name="T166">二、死者主要家屬或關係人之姓名、</text:span><text:span text:style-name="T167">國民身分證統一編號、出生地、</text:span><text:span text:style-name="T168">關係、住址及通訊連絡處及電話。</text:span></text:p>
            <text:p text:style-name="P169"/>
          </table:table-cell>
          <table:table-cell table:style-name="TableCell170">
            <text:p text:style-name="Textbody"><text:span text:style-name="T171">第十二條</text:span><text:span text:style-name="T172"><text:s text:c="2"/></text:span><text:span text:style-name="T173">本所受理公墓、火化場及納骨塔使用應備置簿冊永久保存，分別登記</text:span><text:span text:style-name="T174">左</text:span><text:span text:style-name="T175">列事項：</text:span></text:p>
            <text:p text:style-name="P176">一、死者姓名、性別及生、死之年月日、使用日期、與使用地點位置或編號。</text:p>
            <text:p text:style-name="P177">二、死者主要家屬或關係人之姓名、關係、住址及通訊連絡處及電話。</text:p>
            <text:p text:style-name="P178"/>
          </table:table-cell>
          <table:table-cell table:style-name="TableCell179">
            <text:p text:style-name="P180">依殯葬管理條例明定身分證字號為應記載事項。</text:p>
            <text:p text:style-name="P181"/>
          </table:table-cell>
        </table:table-row>
        <table:table-row table:style-name="TableRow182">
          <table:table-cell table:style-name="TableCell183">
            <text:p text:style-name="Textbody"><text:span text:style-name="T184">第十七條</text:span><text:span text:style-name="T185"><text:s/></text:span><text:span text:style-name="T186">喪葬設施管理人員，應忠於職守，不得有違法、徇私舞弊、瀆職行為，一經</text:span><text:span text:style-name="T187">查證屬實，</text:span><text:span text:style-name="T188">依法究辦。</text:span></text:p>
          </table:table-cell>
          <table:table-cell table:style-name="TableCell189">
            <text:p text:style-name="Textbody"><text:span text:style-name="T190">第十七條</text:span><text:span text:style-name="T191"><text:s/></text:span><text:span text:style-name="T192">喪葬設施管理人員，應忠於職守，不得有違法、徇私舞弊、瀆職行為，一經</text:span><text:span text:style-name="T193">查覺</text:span><text:span text:style-name="T194">依法究辦。</text:span></text:p>
          </table:table-cell>
          <table:table-cell table:style-name="TableCell195">
            <text:p text:style-name="P196">本條酌修文字。</text:p>
          </table:table-cell>
        </table:table-row>
        <table:table-row table:style-name="TableRow197">
          <table:table-cell table:style-name="TableCell198">
            <text:p text:style-name="Textbody"><text:span text:style-name="T199">第二十條</text:span><text:span text:style-name="T200"><text:s/></text:span><text:span text:style-name="T201">違反本自治條例規定者，按情節依法究辦，其屬代</text:span><text:span text:style-name="T202">履</text:span><text:span text:style-name="T203">行者，由本所移請執行，並得徵收相關費用。</text:span></text:p>
          </table:table-cell>
          <table:table-cell table:style-name="TableCell204">
            <text:p text:style-name="Textbody"><text:span text:style-name="T205">第二十條</text:span><text:span text:style-name="T206"><text:s/></text:span><text:span text:style-name="T207">違反本自治條例規定者，按情節依法究辦，其屬代</text:span><text:span text:style-name="T208">執</text:span><text:span text:style-name="T209">行者，由本所移請執行，並得徵收相關費用。</text:span></text:p>
          </table:table-cell>
          <table:table-cell table:style-name="TableCell210">
            <text:p text:style-name="P211">本條依行政執行法規定修正文字。</text:p>
            <text:p text:style-name="P212"/>
          </table:table-cell>
        </table:table-row>
        <text:soft-page-break/>
        <table:table-row table:style-name="TableRow213">
          <table:table-cell table:style-name="TableCell214">
            <text:p text:style-name="P215">第二十四條<text:s/>(刪除)</text:p>
            <text:p text:style-name="P216"/>
          </table:table-cell>
          <table:table-cell table:style-name="TableCell217">
            <text:p text:style-name="Textbody"><text:span text:style-name="T218">第二十四條</text:span><text:span text:style-name="T219"><text:s/></text:span><text:span text:style-name="T220">中華民國九十八年以前之納骨塔管理費免予追繳。</text:span></text:p>
          </table:table-cell>
          <table:table-cell table:style-name="TableCell221">
            <text:p text:style-name="P222">一、本條文刪除。</text:p>
            <text:p text:style-name="P223">二、為免牴觸規費法，爰刪</text:p>
            <text:p text:style-name="P224">除本條文。</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asian="Calibri Light"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副標題字元" style:display-name="副標題 字元" style:family="text" style:parent-style-name="預設段落字型">
      <style:text-properties style:font-name="Calibri Light" style:font-name-asian="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2in"/>
      </style:footer-style>
    </style:page-layout>
  </office:automatic-styles>
  <office:master-styles>
    <style:master-page style:name="MP0" style:page-layout-name="PL0">
      <style:header>
        <text:p text:style-name="頁首"/>
        <text:p text:style-name="Textbody"/>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瑞穗鄉殯葬設施管理自治條例部分條文修正草案條文對照表</dc:title>
    <meta:initial-creator>user</meta:initial-creator>
    <dc:creator>Windows 使用者</dc:creator>
    <meta:creation-date>2022-01-04T00:51:00Z</meta:creation-date>
    <dc:date>2022-01-04T00:51:00Z</dc:date>
    <meta:template xlink:href="Normal" xlink:type="simple"/>
    <meta:editing-cycles>2</meta:editing-cycles>
    <meta:editing-duration>PT60S</meta:editing-duration>
    <meta:document-statistic meta:page-count="4" meta:paragraph-count="5" meta:word-count="441" meta:character-count="2956" meta:row-count="21" meta:non-whitespace-character-count="2520"/>
  </office:meta>
</office:document-meta>
</file>