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53cm" fo:margin-left="-0.035cm" table:align="left"/>
    </style:style>
    <style:style style:name="表格1.A" style:family="table-column">
      <style:table-column-properties style:column-width="12.278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9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officeooo:paragraph-rsid="00039da1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font-name="新細明體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新細明體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12" style:family="text">
      <style:text-properties fo:color="#c9211e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13" style:family="text">
      <style:text-properties fo:color="#c9211e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4" style:family="text">
      <style:text-properties fo:color="#c9211e"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15" style:family="text">
      <style:text-properties fo:color="#069a2e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16" style:family="text">
      <style:text-properties fo:color="#069a2e" style:font-name="標楷體" fo:font-size="16pt" fo:font-weight="normal" style:font-name-asian="標楷體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111</text:span></text:span><text:span text:style-name="預設段落字型"><text:span text:style-name="T3">年「綠色環境給付計畫」同一年度申辦同一</text:span></text:span><text:span text:style-name="預設段落字型"><text:span text:style-name="T1">地方特色作物品項</text:span></text:span></text:p>
      <text:p text:style-name="P1"><text:span text:style-name="預設段落字型"><text:span text:style-name="T1">得給予2次轉作獎勵正面表列一覽表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全國適用地方特色作物品項</text:p>
          </table:table-cell>
          <table:table-cell table:style-name="表格1.A1" office:value-type="string">
            <text:p text:style-name="P2">地方政府自選地方特色作物品項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4">蓮藕(子)、芋、茭白筍、食用甘蔗、草皮類</text:span></text:span><text:span text:style-name="預設段落字型"><text:span text:style-name="T5">(朝鮮草</text:span></text:span><text:span text:style-name="預設段落字型"><text:span text:style-name="T7">、</text:span></text:span><text:span text:style-name="預設段落字型"><text:span text:style-name="T5">百慕達草</text:span></text:span><text:span text:style-name="預設段落字型"><text:span text:style-name="T7">、</text:span></text:span><text:span text:style-name="預設段落字型"><text:span text:style-name="T5">假儉草</text:span></text:span><text:span text:style-name="預設段落字型"><text:span text:style-name="T7">、</text:span></text:span><text:span text:style-name="預設段落字型"><text:span text:style-name="T5">地毯草</text:span></text:span><text:span text:style-name="預設段落字型"><text:span text:style-name="T7">、</text:span></text:span><text:span text:style-name="預設段落字型"><text:span text:style-name="T5">臺北草及</text:span></text:span><text:span text:style-name="預設段落字型"><text:span text:style-name="T8">類地毯草)、龍鬚菜、蘆筍、山藥</text:span></text:span><text:span text:style-name="預設段落字型"><text:span text:style-name="T10">、</text:span></text:span><text:span text:style-name="預設段落字型"><text:span text:style-name="T8">山蘇</text:span></text:span><text:span text:style-name="預設段落字型"><text:span text:style-name="T10">、</text:span></text:span><text:span text:style-name="預設段落字型"><text:span text:style-name="T8">秋葵。</text:span></text:span></text:p>
          </table:table-cell>
          <table:table-cell table:style-name="表格1.A1" office:value-type="string">
            <text:p text:style-name="P4"><text:span text:style-name="預設段落字型"><text:span text:style-name="T4">樹薯、薑黃(契作)、薑、樹豆、通天草(九尾草)、銀柳(契作)、野薑花(限屏東牡丹)、杭菊</text:span></text:span><text:span text:style-name="預設段落字型"><text:span text:style-name="T6">、</text:span></text:span><text:span text:style-name="預設段落字型"><text:span text:style-name="T4">羅勒(九層塔)</text:span></text:span><text:span text:style-name="預設段落字型"><text:span text:style-name="T6">、</text:span></text:span><text:span text:style-name="預設段落字型"><text:span text:style-name="T4">紅棗</text:span></text:span><text:span text:style-name="預設段落字型"><text:span text:style-name="T9">(苗栗縣自選)、桑(苗栗縣自選)、枸杞(桃園市自選)</text:span></text:span><text:span text:style-name="預設段落字型"><text:span text:style-name="T11">、</text:span></text:span><text:span text:style-name="預設段落字型"><text:span text:style-name="T15">仙草</text:span></text:span><text:span text:style-name="預設段落字型"><text:span text:style-name="T12">(新竹縣及新竹市自選)、</text:span></text:span><text:span text:style-name="預設段落字型"><text:span text:style-name="T15">洛神</text:span></text:span><text:span text:style-name="預設段落字型"><text:span text:style-name="T16">葵</text:span></text:span><text:span text:style-name="預設段落字型"><text:span text:style-name="T13">(新北市</text:span></text:span><text:span text:style-name="預設段落字型"><text:span text:style-name="T12">、桃園市、新竹縣、新竹市、苗栗縣、南投縣、臺南市及臺東縣等</text:span></text:span><text:span text:style-name="預設段落字型"><text:span text:style-name="T14">8</text:span></text:span><text:span text:style-name="預設段落字型"><text:span text:style-name="T12">縣市自選</text:span></text:span><text:span text:style-name="預設段落字型"><text:span text:style-name="T13">)</text:span></text:span><text:span text:style-name="預設段落字型"><text:span text:style-name="T4">。</text:span></text:span></text:p>
          </table:table-cell>
        </table:table-row>
      </table:table>
      <text:p text:style-name="P3"><text:span text:style-name="預設段落字型"><text:span text:style-name="T2">110年11月24日更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吳婷美</meta:initial-creator>
    <meta:creation-date>2020-05-15T07:59:00Z</meta:creation-date>
    <dc:date>2021-11-24T11:37:16.683000000</dc:date>
    <meta:print-date>2020-01-10T06:18:00Z</meta:print-date>
    <meta:editing-cycles>5</meta:editing-cycles>
    <meta:editing-duration>PT1H17M35S</meta:editing-duration>
    <meta:document-statistic meta:table-count="1" meta:image-count="0" meta:object-count="0" meta:page-count="1" meta:paragraph-count="7" meta:word-count="281" meta:character-count="287" meta:non-whitespace-character-count="287"/>
    <meta:template xlink:type="simple" xlink:actuate="onRequest" xlink:title="" xlink:href="file:///C:/Users/eting5595/AppData/Local/Microsoft/Windows/INetCache/IE/X097Z0OU/111年同一年申辦同一地特作物得給予2次轉作(1124).odt/Normal"/>
  </office:meta>
</office:document-meta>
</file>