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2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2.00pt" fo:font-weight="bold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2.00pt" fo:font-weight="bold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9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1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3" style:family="text">
      <style:text-properties fo:font-size="12.00pt" fo:font-weight="bold" fo:font-family="新細明體" style:font-family-asian="新細明體" style:font-family-complex="新細明體" fo:background-color="transparent" fo:color="#ff0000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bold" fo:font-family="新細明體" style:font-family-asian="新細明體" style:font-family-complex="新細明體" fo:background-color="transparent" fo:color="#800080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fo:color="#800080"/>
    </style:style>
    <style:style style:name="T1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bold" fo:font-family="新細明體" style:font-family-asian="新細明體" style:font-family-complex="新細明體" fo:background-color="transparent" fo:color="#800080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4.00pt" fo:font-weight="normal" fo:font-family="標楷體" style:font-family-asian="標楷體" style:font-family-complex="標楷體" fo:background-color="transparent" fo:color="#800080"/>
    </style:style>
    <style:style style:name="T1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4.00pt" fo:font-weight="normal" fo:font-family="標楷體" style:font-family-asian="標楷體" style:font-family-complex="標楷體" fo:background-color="transparent" fo:color="#800080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4.00pt" fo:font-weight="bold" fo:font-family="新細明體" style:font-family-asian="新細明體" style:font-family-complex="新細明體" fo:background-color="transparent" fo:color="#800080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4.00pt" fo:font-weight="normal" fo:font-family="標楷體" style:font-family-asian="標楷體" style:font-family-complex="標楷體" fo:background-color="transparent" fo:color="#800080"/>
    </style:style>
    <style:style style:name="T135" style:family="text">
      <style:text-properties fo:font-size="14.00pt" fo:font-weight="normal" fo:font-family="新細明體" style:font-family-asian="新細明體" style:font-family-complex="新細明體" fo:background-color="transparent" fo:color="#800080"/>
    </style:style>
    <style:style style:name="T136" style:family="text">
      <style:text-properties fo:font-size="14.00pt" fo:font-weight="normal" fo:font-family="標楷體" style:font-family-asian="標楷體" style:font-family-complex="標楷體" fo:background-color="transparent" fo:color="#800080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bold" fo:font-family="新細明體" style:font-family-asian="新細明體" style:font-family-complex="新細明體" fo:background-color="transparent" fo:color="#800080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4.00pt" fo:font-weight="normal" fo:font-family="標楷體" style:font-family-asian="標楷體" style:font-family-complex="標楷體" fo:background-color="transparent" fo:color="#800080"/>
    </style:style>
    <style:style style:name="T1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4.00pt" fo:font-weight="bold" fo:font-family="新細明體" style:font-family-asian="新細明體" style:font-family-complex="新細明體" fo:background-color="transparent" fo:color="#c9211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新細明體" style:font-family-asian="新細明體" style:font-family-complex="新細明體" fo:background-color="transparent" fo:color="#c9211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164" style:family="text">
      <style:text-properties fo:font-size="14.00pt" fo:font-weight="normal" fo:font-family="新細明體" style:font-family-asian="新細明體" style:font-family-complex="新細明體" fo:background-color="transparent" fo:color="#c9211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4.00pt" fo:font-weight="bold" fo:font-family="新細明體" style:font-family-asian="新細明體" style:font-family-complex="新細明體" fo:background-color="transparent" fo:color="#800080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3" style:family="text">
      <style:text-properties fo:font-size="14.00pt" fo:font-weight="normal" fo:font-family="標楷體" style:font-family-asian="標楷體" style:font-family-complex="標楷體" fo:background-color="transparent" fo:color="#800080"/>
    </style:style>
    <style:style style:name="T1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4.00pt" fo:font-weight="bold" fo:font-family="標楷體" style:font-family-asian="標楷體" style:font-family-complex="標楷體" fo:background-color="transparent" fo:color="#c9211e"/>
    </style:style>
    <style:style style:name="T2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4.00pt" fo:font-weight="normal" fo:font-family="新細明體" style:font-family-asian="新細明體" style:font-family-complex="新細明體" fo:background-color="transparent" fo:color="#c9211e"/>
    </style:style>
    <style:style style:name="T2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5" style:family="text">
      <style:text-properties fo:font-size="14.00pt" fo:font-weight="normal" fo:font-family="標楷體" style:font-family-asian="標楷體" style:font-family-complex="標楷體" fo:background-color="transparent" fo:color="#800080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c9211e"/>
    </style:style>
    <style:style style:name="T230" style:family="text">
      <style:text-properties fo:font-size="14.00pt" fo:font-weight="normal" fo:font-family="新細明體" style:font-family-asian="新細明體" style:font-family-complex="新細明體" fo:background-color="transparent" fo:color="#c9211e"/>
    </style:style>
    <style:style style:name="T2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4.00pt" fo:font-weight="bold" fo:font-family="新細明體" style:font-family-asian="新細明體" style:font-family-complex="新細明體" fo:background-color="transparent" fo:color="#800080"/>
    </style:style>
    <style:style style:name="T2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4.00pt" fo:font-weight="normal" fo:font-family="新細明體" style:font-family-asian="新細明體" style:font-family-complex="新細明體" fo:background-color="transparent" fo:color="#800080"/>
    </style:style>
    <style:style style:name="T2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0" style:family="text">
      <style:text-properties fo:font-size="14.00pt" fo:font-weight="bold" fo:font-family="新細明體" style:font-family-asian="新細明體" style:font-family-complex="新細明體" fo:background-color="transparent" fo:color="#800080"/>
    </style:style>
    <style:style style:name="T2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4.00pt" fo:font-weight="normal" fo:font-family="新細明體" style:font-family-asian="新細明體" style:font-family-complex="新細明體" fo:background-color="transparent" fo:color="#800080"/>
    </style:style>
    <style:style style:name="T2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4.00pt" fo:font-weight="normal" fo:font-family="新細明體" style:font-family-asian="新細明體" style:font-family-complex="新細明體" fo:background-color="transparent" fo:color="#800080"/>
    </style:style>
    <style:style style:name="T2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8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2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4.00pt" fo:font-weight="bold" fo:font-family="新細明體" style:font-family-asian="新細明體" style:font-family-complex="新細明體" fo:background-color="transparent" fo:color="#800080"/>
    </style:style>
    <style:style style:name="T2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4.00pt" fo:font-weight="normal" fo:font-family="標楷體" style:font-family-asian="標楷體" style:font-family-complex="標楷體" fo:background-color="transparent" fo:color="#800080"/>
    </style:style>
    <style:style style:name="T28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9" style:family="text">
      <style:text-properties fo:font-size="16.00pt" fo:font-weight="normal" fo:font-family="DFKaiShu-SB-Estd-BF" style:font-family-asian="DFKaiShu-SB-Estd-BF" style:font-family-complex="DFKaiShu-SB-Estd-BF" fo:background-color="transparent" style:use-window-font-color="true"/>
    </style:style>
    <style:style style:name="T29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5" style:family="text">
      <style:text-properties fo:font-size="14.00pt" fo:font-weight="bold" fo:font-family="新細明體" style:font-family-asian="新細明體" style:font-family-complex="新細明體" fo:background-color="transparent" fo:color="#800080"/>
    </style:style>
    <style:style style:name="T2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8" style:family="text">
      <style:text-properties fo:font-size="14.00pt" fo:font-weight="normal" fo:font-family="標楷體" style:font-family-asian="標楷體" style:font-family-complex="標楷體" fo:background-color="transparent" fo:color="#800080"/>
    </style:style>
    <style:style style:name="T2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</style:tab-stops>
      </style:paragraph-properties>
    </style:style>
    <style:style style:name="P6" style:family="paragraph">
      <style:paragraph-properties fo:line-height="100.00%" fo:text-align="center" fo:margin-left="4.25pt" fo:text-indent="-0.50pt">
        <style:tab-stops>
          <style:tab-stop style:position="50.90pt"/>
          <style:tab-stop style:position="32892.25pt"/>
          <style:tab-stop style:position="421117.40pt" style:type="right"/>
          <style:tab-stop style:position="-4.25p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center" fo:margin-left="1.25pt" fo:text-indent="-0.50pt">
        <style:tab-stops>
          <style:tab-stop style:position="53.90pt"/>
          <style:tab-stop style:position="32895.25pt"/>
          <style:tab-stop style:position="421120.40pt" style:type="right"/>
          <style:tab-stop style:position="-1.25pt"/>
        </style:tab-stops>
      </style:paragraph-properties>
    </style:style>
    <style:style style:name="P11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85pt" fo:text-indent="0.00pt"/>
    </style:style>
    <style:style style:name="P15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16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left="2.85pt" fo:text-indent="0.00pt"/>
    </style:style>
    <style:style style:name="P21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22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 fo:margin-left="2.85pt" fo:text-indent="0.00pt"/>
    </style:style>
    <style:style style:name="P27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28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00.00%" fo:text-align="left" fo:margin-left="2.85pt" fo:text-indent="0.00pt"/>
    </style:style>
    <style:style style:name="P33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34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left" fo:margin-left="2.85pt" fo:text-indent="0.00pt"/>
    </style:style>
    <style:style style:name="P39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40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left" fo:margin-left="2.85pt" fo:text-indent="0.00pt"/>
    </style:style>
    <style:style style:name="P45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46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00.00%" fo:text-align="left" fo:margin-left="2.85pt" fo:text-indent="0.00pt"/>
    </style:style>
    <style:style style:name="P51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52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58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64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15.00%" fo:text-align="left" fo:margin-bottom="10.00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70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76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82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15.00%" fo:text-align="left" fo:margin-bottom="10.00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88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94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100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15.00%" fo:text-align="left" fo:margin-bottom="10.00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106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112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15.00%" fo:text-align="left" fo:margin-bottom="1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118" style:family="paragraph">
      <style:paragraph-properties fo:line-height="100.00%" fo:text-align="center" fo:margin-left="6.05pt" fo:text-indent="-1.40pt">
        <style:tab-stops>
          <style:tab-stop style:position="49.10pt"/>
          <style:tab-stop style:position="32890.45pt"/>
          <style:tab-stop style:position="421115.60pt" style:type="right"/>
          <style:tab-stop style:position="-6.05p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15.00%" fo:text-align="left" fo:margin-bottom="10.00p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 fo:margin-left="2.15pt" fo:text-indent="-1.40pt">
        <style:tab-stops>
          <style:tab-stop style:position="53.00pt"/>
          <style:tab-stop style:position="32894.35pt"/>
          <style:tab-stop style:position="421119.50pt" style:type="right"/>
          <style:tab-stop style:position="-2.15pt"/>
        </style:tab-stops>
      </style:paragraph-properties>
    </style:style>
    <style:style style:name="P124" style:family="paragraph">
      <style:paragraph-properties fo:line-height="100.00%" fo:text-align="left" fo:margin-right="47.90pt"/>
    </style:style>
    <style:style style:name="TableColumn0100" style:family="table-column">
      <style:table-column-properties style:column-width="0.765972in"/>
    </style:style>
    <style:style style:name="TableColumn0101" style:family="table-column">
      <style:table-column-properties style:column-width="4.317361in"/>
    </style:style>
    <style:style style:name="TableColumn0102" style:family="table-column">
      <style:table-column-properties style:column-width="2.468750in"/>
    </style:style>
    <style:style style:name="TableColumn0103" style:family="table-column">
      <style:table-column-properties style:column-width="2.406250in"/>
    </style:style>
    <style:style style:name="Table01" style:family="table">
      <style:table-properties style:width="9.958333in" fo:margin-left="0.000000in" style:writing-mode="lr" table:align="center" style:may-break-between-rows="true"/>
    </style:style>
    <style:style style:name="TableRow0100" style:family="table-row">
      <style:table-row-properties style:min-row-height="0.51041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1" style:family="table-row">
      <style:table-row-properties style:min-row-height="0.407639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102" style:family="table-row">
      <style:table-row-properties style:min-row-height="0.249306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213889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4" style:family="table-row">
      <style:table-row-properties style:min-row-height="0.324306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40278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6" style:family="table-row">
      <style:table-row-properties style:min-row-height="0.204861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 style:min-row-height="0.204167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26389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9" style:family="table-row">
      <style:table-row-properties style:min-row-height="0.204861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0" style:family="table-row">
      <style:table-row-properties style:min-row-height="0.446528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379167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2" style:family="table-row">
      <style:table-row-properties style:min-row-height="0.354167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3" style:family="table-row">
      <style:table-row-properties style:min-row-height="0.218750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4" style:family="table-row">
      <style:table-row-properties style:min-row-height="0.239583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5" style:family="table-row">
      <style:table-row-properties style:min-row-height="0.270833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6" style:family="table-row">
      <style:table-row-properties style:min-row-height="0.218750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7" style:family="table-row">
      <style:table-row-properties style:min-row-height="0.396528in"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8" style:family="table-row">
      <style:table-row-properties style:min-row-height="0.238889in"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9" style:family="table-row">
      <style:table-row-properties style:min-row-height="0.422917in"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20" style:family="table-row">
      <style:table-row-properties style:min-row-height="0.182639in"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111</text:span><text:span text:style-name="T2">年各直轄市、縣</text:span><text:span text:style-name="T3">(</text:span><text:span text:style-name="T4">市</text:span><text:span text:style-name="T5">)</text:span><text:span text:style-name="T6">地方特色作物品項一覽表</text:span></text:p>
      <text:p text:style-name="P2"><text:span text:style-name="T7">統計至</text:span><text:span text:style-name="T8">110</text:span><text:span text:style-name="T9">年</text:span><text:span text:style-name="T10">11</text:span><text:span text:style-name="T11">月</text:span><text:span text:style-name="T12">24</text:span><text:span text:style-name="T13">日止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rows-spanned="2">
            <text:p text:style-name="P4"><text:span text:style-name="T14"/></text:p>
            <text:p text:style-name="P4"><text:span text:style-name="T15">縣市別</text:span><text:span text:style-name="T16"/></text:p>
          </table:table-cell>
          <table:table-cell table:style-name="TableCell010001" table:number-columns-spanned="2">
            <text:p text:style-name="P4"><text:span text:style-name="T17">地方特色作物</text:span><text:span text:style-name="T18"/></text:p>
          </table:table-cell>
          <table:covered-table-cell/>
          <table:table-cell table:style-name="TableCell010003" table:number-rows-spanned="2">
            <text:p text:style-name="P4"><text:span text:style-name="T19">核准文號</text:span><text:span text:style-name="T20"/></text:p>
          </table:table-cell>
        </table:table-row>
        <table:table-row table:style-name="TableRow0101">
          <table:covered-table-cell>
            <text:p text:style-name="P7"><text:span text:style-name="T20"><text:s/></text:span></text:p>
          </table:covered-table-cell>
          <table:table-cell table:style-name="TableCell010101">
            <text:p text:style-name="P8"><text:span text:style-name="T21">縣市政府自提</text:span><text:span text:style-name="T22">5</text:span><text:span text:style-name="T23">項</text:span><text:span text:style-name="T24"><text:line-break/>(</text:span><text:span text:style-name="T25">中央全額補助</text:span><text:span text:style-name="T26">)</text:span><text:span text:style-name="T27"/></text:p>
          </table:table-cell>
          <table:table-cell table:style-name="TableCell010102">
            <text:p text:style-name="P8"><text:span text:style-name="T28">全國適用</text:span><text:span text:style-name="T29">40</text:span><text:span text:style-name="T30">項</text:span><text:span text:style-name="T31"/></text:p>
          </table:table-cell>
          <table:covered-table-cell>
            <text:p text:style-name="P9"><text:span text:style-name="T31"><text:s/></text:span></text:p>
          </table:covered-table-cell>
        </table:table-row>
        <table:table-row table:style-name="TableRow0102">
          <table:table-cell table:style-name="TableCell010200">
            <text:p text:style-name="P12"><text:span text:style-name="T32">基隆市</text:span><text:span text:style-name="T33"/></text:p>
          </table:table-cell>
          <table:table-cell table:style-name="TableCell010201">
            <text:p text:style-name="P13"><text:span text:style-name="T34">不另提</text:span><text:span text:style-name="T35"/></text:p>
          </table:table-cell>
          <table:table-cell table:style-name="TableCell010202" table:number-rows-spanned="19">
            <text:p text:style-name="P14"><text:span text:style-name="T36">落花生、食用玉米、甘藷、南瓜、芋、短期葉菜類《</text:span><text:span text:style-name="T37"><text:s/>(</text:span><text:span text:style-name="T38">不結球白菜類</text:span><text:span text:style-name="T39">(</text:span><text:span text:style-name="T40">小白菜類、芥菜類等</text:span><text:span text:style-name="T41">)</text:span><text:span text:style-name="T42">、青江菜、芥藍類、油菜類、茼蒿類、菠菜、莧菜類、葉用甘藷、洛葵</text:span><text:span text:style-name="T43">(</text:span><text:span text:style-name="T44">皇宮菜</text:span><text:span text:style-name="T45">)</text:span><text:span text:style-name="T46">、紅</text:span><text:span text:style-name="T47">(</text:span><text:span text:style-name="T48">白</text:span><text:span text:style-name="T49">)</text:span><text:span text:style-name="T50">鳳菜、馬齒莧、山蘇、茴香、紫蘇、過溝菜蕨</text:span><text:span text:style-name="T51">(</text:span><text:span text:style-name="T52">山蕨</text:span><text:span text:style-name="T53">)</text:span><text:span text:style-name="T54">、貴妃菜</text:span><text:span text:style-name="T55">(</text:span><text:span text:style-name="T56">赤道櫻草</text:span><text:span text:style-name="T57">)</text:span><text:span text:style-name="T58">、芫荽、加茉菜</text:span><text:span text:style-name="T59">(</text:span><text:span text:style-name="T60">菾菜</text:span><text:span text:style-name="T61">)</text:span><text:span text:style-name="T62">、土人蔘、番杏、紫背草、糯米糰、黃麻、野莧、昭和草、角菜、巴參菜、龍葵、薺菜、明日葉、蕹菜等；惟甘藍、結球白菜及花椰菜等大宗蔬菜除外</text:span><text:span text:style-name="T63">)<text:s/></text:span><text:span text:style-name="T64">》、蔥、食用番茄、西瓜、蓮藕</text:span><text:span text:style-name="T65">(</text:span><text:span text:style-name="T66">子</text:span><text:span text:style-name="T67">)</text:span><text:span text:style-name="T68">、洋香瓜、蘿蔔、絲瓜、韭菜、茭白筍、胡瓜、洋蔥</text:span><text:span text:style-name="T69">(</text:span><text:span text:style-name="T70">契作</text:span><text:span text:style-name="T71">)</text:span><text:span text:style-name="T72">、蔥頭、冬瓜、、苦瓜胡蘿蔔、香瓜、秋葵、菱角、辣椒、芹菜、萵苣、扁蒲、蘆筍、草皮類</text:span><text:span text:style-name="T73">(</text:span><text:span text:style-name="T74">朝鮮草、百慕達草、假儉草、地毯草、臺北草及類地毯草</text:span><text:span text:style-name="T75">)</text:span><text:span text:style-name="T76">、米豆、馬鈴薯、山藥、蔓性菜豆</text:span><text:span text:style-name="T77">(</text:span><text:span text:style-name="T78">四季豆、</text:span><text:span text:style-name="T79">醜豆</text:span><text:span text:style-name="T80">)</text:span><text:span text:style-name="T81">、食用甘蔗、甜</text:span><text:span text:style-name="T82">(</text:span><text:span text:style-name="T83">青</text:span><text:span text:style-name="T84">)</text:span><text:span text:style-name="T85">椒、龍鬚菜</text:span><text:span text:style-name="T86">(</text:span><text:span text:style-name="T87">佛手瓜</text:span><text:span text:style-name="T88">)</text:span><text:span text:style-name="T89">、茄子、草莓、長</text:span><text:span text:style-name="T90">(</text:span><text:span text:style-name="T91">豇</text:span><text:span text:style-name="T92">)</text:span><text:span text:style-name="T93">豆。</text:span><text:span text:style-name="T94"/></text:p>
          </table:table-cell>
          <table:table-cell table:style-name="TableCell010203">
            <text:p text:style-name="P14"><text:span text:style-name="T95">-</text:span><text:span text:style-name="T96"/></text:p>
          </table:table-cell>
        </table:table-row>
        <table:table-row table:style-name="TableRow0103">
          <table:table-cell table:style-name="TableCell010300">
            <text:p text:style-name="P17"><text:span text:style-name="T97">新北市</text:span><text:span text:style-name="T98"/></text:p>
          </table:table-cell>
          <table:table-cell table:style-name="TableCell010301">
            <text:p text:style-name="P18"><text:span text:style-name="T99">樹薯、</text:span><text:span text:style-name="T100">洛神葵</text:span><text:span text:style-name="T101">、薑黃、薑</text:span><text:span text:style-name="T102"/></text:p>
          </table:table-cell>
          <table:covered-table-cell>
            <text:p text:style-name="P19"><text:span text:style-name="T102"><text:s/></text:span></text:p>
          </table:covered-table-cell>
          <table:table-cell table:style-name="TableCell010303">
            <text:p text:style-name="P20"><text:span text:style-name="T103">110.11.10 1101024258</text:span><text:span text:style-name="T104">號函</text:span><text:span text:style-name="T105"/></text:p>
          </table:table-cell>
        </table:table-row>
        <table:table-row table:style-name="TableRow0104">
          <table:table-cell table:style-name="TableCell010400">
            <text:p text:style-name="P23"><text:span text:style-name="T106">臺北市</text:span><text:span text:style-name="T107"/></text:p>
          </table:table-cell>
          <table:table-cell table:style-name="TableCell010401">
            <text:p text:style-name="P24"><text:span text:style-name="T108">不另提</text:span><text:span text:style-name="T109"/></text:p>
          </table:table-cell>
          <table:covered-table-cell>
            <text:p text:style-name="P25"><text:span text:style-name="T109"><text:s/></text:span></text:p>
          </table:covered-table-cell>
          <table:table-cell table:style-name="TableCell010403">
            <text:p text:style-name="P26"><text:span text:style-name="T110">-</text:span><text:span text:style-name="T111"/></text:p>
          </table:table-cell>
        </table:table-row>
        <table:table-row table:style-name="TableRow0105">
          <table:table-cell table:style-name="TableCell010500">
            <text:p text:style-name="P29"><text:span text:style-name="T112">桃園市</text:span><text:span text:style-name="T113"/></text:p>
          </table:table-cell>
          <table:table-cell table:style-name="TableCell010501">
            <text:p text:style-name="P30"><text:span text:style-name="T114">樹薯、樹豆、</text:span><text:span text:style-name="T115">洛神葵</text:span><text:span text:style-name="T116">、</text:span><text:span text:style-name="T117">薑黃</text:span><text:span text:style-name="T118">、枸杞</text:span><text:span text:style-name="T119"/></text:p>
          </table:table-cell>
          <table:covered-table-cell>
            <text:p text:style-name="P31"><text:span text:style-name="T119"><text:s/></text:span></text:p>
          </table:covered-table-cell>
          <table:table-cell table:style-name="TableCell010503">
            <text:p text:style-name="P32"><text:span text:style-name="T120">110.10.10 1101024387</text:span><text:span text:style-name="T121">號函</text:span><text:span text:style-name="T122"/></text:p>
          </table:table-cell>
        </table:table-row>
        <table:table-row table:style-name="TableRow0106">
          <table:table-cell table:style-name="TableCell010600">
            <text:p text:style-name="P35"><text:span text:style-name="T123">新竹市</text:span><text:span text:style-name="T124"/></text:p>
          </table:table-cell>
          <table:table-cell table:style-name="TableCell010601">
            <text:p text:style-name="P36"><text:span text:style-name="T125">仙草、</text:span><text:span text:style-name="T126">洛神葵</text:span><text:span text:style-name="T127"/></text:p>
          </table:table-cell>
          <table:covered-table-cell>
            <text:p text:style-name="P37"><text:span text:style-name="T127"><text:s/></text:span></text:p>
          </table:covered-table-cell>
          <table:table-cell table:style-name="TableCell010603">
            <text:p text:style-name="P38"><text:span text:style-name="T128">110.11.11 1101024104</text:span><text:span text:style-name="T129">號函</text:span><text:span text:style-name="T130"/></text:p>
          </table:table-cell>
        </table:table-row>
        <table:table-row table:style-name="TableRow0107">
          <table:table-cell table:style-name="TableCell010700">
            <text:p text:style-name="P41"><text:span text:style-name="T131">新竹縣</text:span><text:span text:style-name="T132"/></text:p>
          </table:table-cell>
          <table:table-cell table:style-name="TableCell010701">
            <text:p text:style-name="P42"><text:span text:style-name="T133">樹豆、仙草、薑、</text:span><text:span text:style-name="T134">洛神葵</text:span><text:span text:style-name="T135">、</text:span><text:span text:style-name="T136">紅豆</text:span><text:span text:style-name="T137"/></text:p>
          </table:table-cell>
          <table:covered-table-cell>
            <text:p text:style-name="P43"><text:span text:style-name="T137"><text:s/></text:span></text:p>
          </table:covered-table-cell>
          <table:table-cell table:style-name="TableCell010703">
            <text:p text:style-name="P44"><text:span text:style-name="T138">110.11.05 1101092891</text:span><text:span text:style-name="T139">號函</text:span><text:span text:style-name="T140"/></text:p>
          </table:table-cell>
        </table:table-row>
        <table:table-row table:style-name="TableRow0108">
          <table:table-cell table:style-name="TableCell010800">
            <text:p text:style-name="P47"><text:span text:style-name="T141">苗栗縣</text:span><text:span text:style-name="T142"/></text:p>
          </table:table-cell>
          <table:table-cell table:style-name="TableCell010801">
            <text:p text:style-name="P48"><text:span text:style-name="T143">紅棗、</text:span><text:span text:style-name="T144">洛神葵</text:span><text:span text:style-name="T145">、杭菊、桑</text:span><text:span text:style-name="T146">、</text:span><text:span text:style-name="T147">越瓜</text:span><text:span text:style-name="T148"/></text:p>
          </table:table-cell>
          <table:covered-table-cell>
            <text:p text:style-name="P49"><text:span text:style-name="T148"><text:s/></text:span></text:p>
          </table:covered-table-cell>
          <table:table-cell table:style-name="TableCell010803">
            <text:p text:style-name="P50"><text:span text:style-name="T149">110.11.12 1101024011</text:span><text:span text:style-name="T150">號函</text:span><text:span text:style-name="T151"/></text:p>
          </table:table-cell>
        </table:table-row>
        <table:table-row table:style-name="TableRow0109">
          <table:table-cell table:style-name="TableCell010900">
            <text:p text:style-name="P53"><text:span text:style-name="T152">臺中市</text:span><text:span text:style-name="T153"/></text:p>
          </table:table-cell>
          <table:table-cell table:style-name="TableCell010901">
            <text:p text:style-name="P54"><text:span text:style-name="T154">胡麻、通天草</text:span><text:span text:style-name="T155">(</text:span><text:span text:style-name="T156">狗尾草</text:span><text:span text:style-name="T157">)</text:span><text:span text:style-name="T158">、薑、越瓜、</text:span><text:span text:style-name="T159">藺草</text:span><text:span text:style-name="T160"/></text:p>
          </table:table-cell>
          <table:covered-table-cell>
            <text:p text:style-name="P55"><text:span text:style-name="T160"><text:s/></text:span></text:p>
          </table:covered-table-cell>
          <table:table-cell table:style-name="TableCell010903">
            <text:p text:style-name="P56"><text:span text:style-name="T161">110.11.04 1101023830</text:span><text:span text:style-name="T162">號函</text:span></text:p>
            <text:p text:style-name="P56"><text:span text:style-name="T163">110.11.25 1101092953</text:span><text:span text:style-name="T164">號函</text:span><text:span text:style-name="T165"/></text:p>
          </table:table-cell>
        </table:table-row>
        <table:table-row table:style-name="TableRow0110">
          <table:table-cell table:style-name="TableCell011000">
            <text:p text:style-name="P59"><text:span text:style-name="T166">彰化縣</text:span><text:span text:style-name="T167"/></text:p>
          </table:table-cell>
          <table:table-cell table:style-name="TableCell011001">
            <text:p text:style-name="P60"><text:span text:style-name="T168">豌豆、球莖甘藍</text:span><text:span text:style-name="T169">(</text:span><text:span text:style-name="T170">結頭菜</text:span><text:span text:style-name="T171">)</text:span><text:span text:style-name="T172">、越瓜、羅勒</text:span><text:span text:style-name="T173">(</text:span><text:span text:style-name="T174">九層塔</text:span><text:span text:style-name="T175">)</text:span><text:span text:style-name="T176">、胡麻</text:span><text:span text:style-name="T177">(</text:span><text:span text:style-name="T178">採行列栽培或條播、且行距</text:span><text:span text:style-name="T179">40-50</text:span><text:span text:style-name="T180">公分、最大溝距</text:span><text:span text:style-name="T181">1</text:span><text:span text:style-name="T182">至</text:span><text:span text:style-name="T183">3</text:span><text:span text:style-name="T184">米及整地作畦</text:span><text:span text:style-name="T185">)</text:span><text:span text:style-name="T186"/></text:p>
          </table:table-cell>
          <table:covered-table-cell>
            <text:p text:style-name="P61"><text:span text:style-name="T186"><text:s/></text:span></text:p>
          </table:covered-table-cell>
          <table:table-cell table:style-name="TableCell011003">
            <text:p text:style-name="P62"><text:span text:style-name="T187">110.11.11 1101024454</text:span><text:span text:style-name="T188">號函</text:span><text:span text:style-name="T189"/></text:p>
          </table:table-cell>
        </table:table-row>
        <table:table-row table:style-name="TableRow0111">
          <table:table-cell table:style-name="TableCell011100">
            <text:p text:style-name="P65"><text:span text:style-name="T190">南投縣</text:span><text:span text:style-name="T191"/></text:p>
          </table:table-cell>
          <table:table-cell table:style-name="TableCell011101">
            <text:p text:style-name="P66"><text:span text:style-name="T192">薑、碧玉筍(食用金針心)、</text:span><text:span text:style-name="T193">洛神葵</text:span><text:span text:style-name="T194">、通天草</text:span><text:span text:style-name="T195">(</text:span><text:span text:style-name="T196">狗尾草</text:span><text:span text:style-name="T197">)</text:span><text:span text:style-name="T198">、萊豆(皇帝豆)</text:span><text:span text:style-name="T199"/></text:p>
          </table:table-cell>
          <table:covered-table-cell>
            <text:p text:style-name="P67"><text:span text:style-name="T199"><text:s/></text:span></text:p>
          </table:covered-table-cell>
          <table:table-cell table:style-name="TableCell011103">
            <text:p text:style-name="P68"><text:span text:style-name="T200">110.11.17 1101025352</text:span><text:span text:style-name="T201">號函</text:span><text:span text:style-name="T202"/></text:p>
          </table:table-cell>
        </table:table-row>
        <table:table-row table:style-name="TableRow0112">
          <table:table-cell table:style-name="TableCell011200">
            <text:p text:style-name="P71"><text:span text:style-name="T203">雲林縣</text:span><text:span text:style-name="T204"/></text:p>
          </table:table-cell>
          <table:table-cell table:style-name="TableCell011201">
            <text:p text:style-name="P72"><text:span text:style-name="T205">球莖甘藍</text:span><text:span text:style-name="T206">(</text:span><text:span text:style-name="T207">結頭菜</text:span><text:span text:style-name="T208">)</text:span><text:span text:style-name="T209">、羅勒</text:span><text:span text:style-name="T210">(</text:span><text:span text:style-name="T211">九層塔</text:span><text:span text:style-name="T212">)</text:span><text:span text:style-name="T213">、越瓜、牛蒡、薄荷</text:span><text:span text:style-name="T214"/></text:p>
          </table:table-cell>
          <table:covered-table-cell>
            <text:p text:style-name="P73"><text:span text:style-name="T214"><text:s/></text:span></text:p>
          </table:covered-table-cell>
          <table:table-cell table:style-name="TableCell011203">
            <text:p text:style-name="P74"><text:span text:style-name="T215">110.11.09 1101023814</text:span><text:span text:style-name="T216">號函</text:span><text:span text:style-name="T217"/></text:p>
          </table:table-cell>
        </table:table-row>
        <table:table-row table:style-name="TableRow0113">
          <table:table-cell table:style-name="TableCell011300">
            <text:p text:style-name="P77"><text:span text:style-name="T218">嘉義市</text:span><text:span text:style-name="T219"/></text:p>
          </table:table-cell>
          <table:table-cell table:style-name="TableCell011301">
            <text:p text:style-name="P78"><text:span text:style-name="T220">萊豆(皇帝豆)、羅勒(九層塔)</text:span><text:span text:style-name="T221">、</text:span><text:span text:style-name="T222">薑</text:span><text:span text:style-name="T223">、</text:span><text:span text:style-name="T224">越瓜、</text:span><text:span text:style-name="T225">紅豆</text:span><text:span text:style-name="T226"/></text:p>
          </table:table-cell>
          <table:covered-table-cell>
            <text:p text:style-name="P79"><text:span text:style-name="T226"><text:s/></text:span></text:p>
          </table:covered-table-cell>
          <table:table-cell table:style-name="TableCell011303">
            <text:p text:style-name="P80"><text:span text:style-name="T227">110.11.10 1101024724</text:span><text:span text:style-name="T228">號函</text:span></text:p>
            <text:p text:style-name="P80"><text:span text:style-name="T229">110.11.25 1101092953</text:span><text:span text:style-name="T230">號函</text:span></text:p>
            <text:p text:style-name="P80"><text:span text:style-name="T231"/></text:p>
          </table:table-cell>
        </table:table-row>
        <table:table-row table:style-name="TableRow0114">
          <table:table-cell table:style-name="TableCell011400">
            <text:p text:style-name="P83"><text:span text:style-name="T232">嘉義縣</text:span><text:span text:style-name="T233"/></text:p>
          </table:table-cell>
          <table:table-cell table:style-name="TableCell011401">
            <text:p text:style-name="P84"><text:span text:style-name="T234">越瓜、牛蒡、萊豆</text:span><text:span text:style-name="T235">(</text:span><text:span text:style-name="T236">皇帝豆</text:span><text:span text:style-name="T237">)</text:span><text:span text:style-name="T238">、</text:span><text:span text:style-name="T239">紅豆</text:span><text:span text:style-name="T240">、採種用向日葵</text:span><text:span text:style-name="T241">(</text:span><text:span text:style-name="T242">契作、畦作、每公頃繳交量</text:span><text:span text:style-name="T243">300</text:span><text:span text:style-name="T244">公斤以上</text:span><text:span text:style-name="T245">)</text:span><text:span text:style-name="T246"/></text:p>
          </table:table-cell>
          <table:covered-table-cell>
            <text:p text:style-name="P85"><text:span text:style-name="T246"><text:s/></text:span></text:p>
          </table:covered-table-cell>
          <table:table-cell table:style-name="TableCell011403">
            <text:p text:style-name="P86"><text:span text:style-name="T247">110.11.10 1101024209</text:span><text:span text:style-name="T248">號函</text:span><text:span text:style-name="T249"/></text:p>
          </table:table-cell>
        </table:table-row>
        <table:table-row table:style-name="TableRow0115">
          <table:table-cell table:style-name="TableCell011500">
            <text:p text:style-name="P89"><text:span text:style-name="T250">臺南市</text:span><text:span text:style-name="T251"/></text:p>
          </table:table-cell>
          <table:table-cell table:style-name="TableCell011501">
            <text:p text:style-name="P90"><text:span text:style-name="T252">胡麻、</text:span><text:span text:style-name="T253">紅豆</text:span><text:span text:style-name="T254">、牛蒡、</text:span><text:span text:style-name="T255">洛神葵</text:span><text:span text:style-name="T256">、契作採種蔬菜</text:span><text:span text:style-name="T257">(</text:span><text:span text:style-name="T258">除西瓜、青花菜及花椰菜外</text:span><text:span text:style-name="T259">)</text:span><text:span text:style-name="T260"/></text:p>
          </table:table-cell>
          <table:covered-table-cell>
            <text:p text:style-name="P91"><text:span text:style-name="T260"><text:s/></text:span></text:p>
          </table:covered-table-cell>
          <table:table-cell table:style-name="TableCell011503">
            <text:p text:style-name="P92"><text:span text:style-name="T261">110.11.10 1101024462</text:span><text:span text:style-name="T262">號函</text:span><text:span text:style-name="T263"/></text:p>
          </table:table-cell>
        </table:table-row>
        <table:table-row table:style-name="TableRow0116">
          <table:table-cell table:style-name="TableCell011600">
            <text:p text:style-name="P95"><text:span text:style-name="T264">高雄市</text:span><text:span text:style-name="T265"/></text:p>
          </table:table-cell>
          <table:table-cell table:style-name="TableCell011601">
            <text:p text:style-name="P96"><text:span text:style-name="T266">野蓮(水蓮菜)、樹豆、羅勒(九層塔)、臺灣藜(契作)、萊豆(皇帝豆)</text:span><text:span text:style-name="T267"/></text:p>
          </table:table-cell>
          <table:covered-table-cell>
            <text:p text:style-name="P97"><text:span text:style-name="T267"><text:s/></text:span></text:p>
          </table:covered-table-cell>
          <table:table-cell table:style-name="TableCell011603">
            <text:p text:style-name="P98"><text:span text:style-name="T268">110.11.10 1101024450</text:span><text:span text:style-name="T269">號函</text:span><text:span text:style-name="T270"/></text:p>
          </table:table-cell>
        </table:table-row>
        <table:table-row table:style-name="TableRow0117">
          <table:table-cell table:style-name="TableCell011700">
            <text:p text:style-name="P101"><text:span text:style-name="T271">屏東縣</text:span><text:span text:style-name="T272"/></text:p>
          </table:table-cell>
          <table:table-cell table:style-name="TableCell011701">
            <text:p text:style-name="P102"><text:span text:style-name="T273">野薑花(限屏東牡丹鄉)、萊豆(皇帝豆)、羅勒(九層塔)、牛蒡、豆薯</text:span><text:span text:style-name="T274"/></text:p>
          </table:table-cell>
          <table:covered-table-cell>
            <text:p text:style-name="P103"><text:span text:style-name="T274"><text:s/></text:span></text:p>
          </table:covered-table-cell>
          <table:table-cell table:style-name="TableCell011703">
            <text:p text:style-name="P104"><text:span text:style-name="T275">110.11.10<text:s text:c="2"/>1101024037</text:span><text:span text:style-name="T276">號函</text:span><text:span text:style-name="T277"/></text:p>
          </table:table-cell>
        </table:table-row>
        <table:table-row table:style-name="TableRow0118">
          <table:table-cell table:style-name="TableCell011800">
            <text:p text:style-name="P107"><text:span text:style-name="T278">宜蘭縣</text:span><text:span text:style-name="T279"/></text:p>
          </table:table-cell>
          <table:table-cell table:style-name="TableCell011801">
            <text:p text:style-name="P108"><text:span text:style-name="T280">銀柳(契作)、青蒜、薑、越瓜、櫛瓜</text:span><text:span text:style-name="T281"/></text:p>
          </table:table-cell>
          <table:covered-table-cell>
            <text:p text:style-name="P109"><text:span text:style-name="T281"><text:s/></text:span></text:p>
          </table:covered-table-cell>
          <table:table-cell table:style-name="TableCell011803">
            <text:p text:style-name="P110"><text:span text:style-name="T282">110.11.04<text:s text:c="2"/>1101023989</text:span><text:span text:style-name="T283">號函</text:span><text:span text:style-name="T284"/></text:p>
          </table:table-cell>
        </table:table-row>
        <table:table-row table:style-name="TableRow0119">
          <table:table-cell table:style-name="TableCell011900">
            <text:p text:style-name="P113"><text:span text:style-name="T285">花蓮縣</text:span><text:span text:style-name="T286"/></text:p>
          </table:table-cell>
          <table:table-cell table:style-name="TableCell011901">
            <text:p text:style-name="P114"><text:span text:style-name="T287">紅豆</text:span><text:span text:style-name="T288">、魚針草(金劍草</text:span><text:span text:style-name="T289">，</text:span><text:span text:style-name="T290">契作)、樹豆、臺灣藜(契作)、薑黃(契作)</text:span><text:span text:style-name="T291"/></text:p>
          </table:table-cell>
          <table:covered-table-cell>
            <text:p text:style-name="P115"><text:span text:style-name="T291"><text:s/></text:span></text:p>
          </table:covered-table-cell>
          <table:table-cell table:style-name="TableCell011903">
            <text:p text:style-name="P116"><text:span text:style-name="T292">110.11.04 1101023617</text:span><text:span text:style-name="T293">號函</text:span><text:span text:style-name="T294"/></text:p>
          </table:table-cell>
        </table:table-row>
        <table:table-row table:style-name="TableRow0120">
          <table:table-cell table:style-name="TableCell012000">
            <text:p text:style-name="P119"><text:span text:style-name="T295">臺東縣</text:span><text:span text:style-name="T296"/></text:p>
          </table:table-cell>
          <table:table-cell table:style-name="TableCell012001">
            <text:p text:style-name="P120"><text:span text:style-name="T297">臺灣藜(契作)、小米、樹豆、</text:span><text:span text:style-name="T298">洛神葵</text:span><text:span text:style-name="T299">、油芒(契作)</text:span><text:span text:style-name="T300"/></text:p>
          </table:table-cell>
          <table:covered-table-cell>
            <text:p text:style-name="P121"><text:span text:style-name="T300"><text:s/></text:span></text:p>
          </table:covered-table-cell>
          <table:table-cell table:style-name="TableCell012003">
            <text:p text:style-name="P122"><text:span text:style-name="T301">110.11.10 1101024212</text:span><text:span text:style-name="T302">號函</text:span><text:span text:style-name="T303"/></text:p>
          </table:table-cell>
        </table:table-row>
      </table:table>
      <text:p text:style-name="P124"><text:span text:style-name="T304">附註: 1.按「綠色環境給付計畫」-地方特色作物審核及勘查認定作業規範略以，直轄市、縣(市)政府考量區域特色發展，提報自選地方特色作物，經中央審定後負擔全額獎勵金。惟倘發生產銷失衡時，地方政府應就選定推廣作物負擔30%產銷調節費用。</text:span></text:p>
      <text:p text:style-name="P124"><text:span text:style-name="T304"><text:s text:c="5"/>2.111年各直轄市、縣(市)政府核定之自選地方特色作物詳如表列，「紅豆及洛神葵」過往年度曾發生產銷失衡之問題，請「新北市、桃園市、新竹市、新竹縣、苗栗縣、南投縣、嘉義市、嘉義縣、臺南市、花蓮縣及臺東縣」等11個縣市預編列產銷調節之經費，以為因應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