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JhengHei" svg:font-family="'Microsoft JhengHei'"/>
    <style:font-face style:name="標楷體1" svg:font-family="標楷體"/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215cm" fo:margin-left="0.026cm" table:align="left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10.622cm"/>
    </style:style>
    <style:style style:name="表格1.C" style:family="table-column">
      <style:table-column-properties style:column-width="6.615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5cm" style:use-optimal-row-height="false"/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33cm" style:use-optimal-row-height="false"/>
    </style:style>
    <style:style style:name="表格1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43cm" style:use-optimal-row-height="false"/>
    </style:style>
    <style:style style:name="表格1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824cm" style:use-optimal-row-height="false"/>
    </style:style>
    <style:style style:name="表格1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1cm" style:use-optimal-row-height="false"/>
    </style:style>
    <style:style style:name="表格1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52cm" style:use-optimal-row-height="false"/>
    </style:style>
    <style:style style:name="表格1.C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519cm" style:use-optimal-row-height="false"/>
    </style:style>
    <style:style style:name="表格1.C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575cm" style:use-optimal-row-height="false"/>
    </style:style>
    <style:style style:name="表格1.C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134cm" style:use-optimal-row-height="false"/>
    </style:style>
    <style:style style:name="表格1.C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963cm" style:use-optimal-row-height="false"/>
    </style:style>
    <style:style style:name="表格1.C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9cm" style:use-optimal-row-height="false"/>
    </style:style>
    <style:style style:name="表格1.C1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556cm" style:use-optimal-row-height="false"/>
    </style:style>
    <style:style style:name="表格1.C1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609cm" style:use-optimal-row-height="false"/>
    </style:style>
    <style:style style:name="表格1.C1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688cm" style:use-optimal-row-height="false"/>
    </style:style>
    <style:style style:name="表格1.C1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007cm" style:use-optimal-row-height="false"/>
    </style:style>
    <style:style style:name="表格1.C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0.607cm" style:use-optimal-row-height="false"/>
    </style:style>
    <style:style style:name="表格1.C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1.074cm" style:use-optimal-row-height="false"/>
    </style:style>
    <style:style style:name="表格1.C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0.464cm" style:use-optimal-row-height="false"/>
    </style:style>
    <style:style style:name="表格1.C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officeooo:paragraph-rsid="0016645a"/>
    </style:style>
    <style:style style:name="P7" style:family="paragraph" style:parent-style-name="Standard">
      <style:paragraph-properties fo:orphans="2" fo:widows="2"/>
      <style:text-properties officeooo:paragraph-rsid="00278638"/>
    </style:style>
    <style:style style:name="P8" style:family="paragraph" style:parent-style-name="Standard">
      <style:paragraph-properties fo:orphans="2" fo:widows="2"/>
      <style:text-properties officeooo:paragraph-rsid="00290a70"/>
    </style:style>
    <style:style style:name="P9" style:family="paragraph" style:parent-style-name="Standard">
      <style:text-properties officeooo:paragraph-rsid="00181bbf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Standard">
      <style:text-properties officeooo:paragraph-rsid="00232222"/>
    </style:style>
    <style:style style:name="P12" style:family="paragraph" style:parent-style-name="Standard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fo:hyphenate="false" loext:hyphenation-no-caps="false"/>
    </style:style>
    <style:style style:name="P13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officeooo:paragraph-rsid="00278638" fo:hyphenate="false" loext:hyphenation-no-caps="false"/>
    </style:style>
    <style:style style:name="P15" style:family="paragraph" style:parent-style-name="Standard">
      <style:paragraph-properties fo:margin-left="0cm" fo:margin-right="1.69cm" fo:text-align="start" style:justify-single-word="false" fo:text-indent="0cm" style:auto-text-indent="false"/>
      <style:text-properties fo:color="#000000" loext:opacity="100%" style:font-name="標楷體" fo:font-size="15pt" fo:font-weight="bold" officeooo:paragraph-rsid="00382faf" style:font-name-asian="標楷體" style:font-size-asian="15pt" style:font-weight-asian="bold" style:font-size-complex="15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officeooo:rsid="00181bbf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Arial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22pt" fo:font-weight="bold" style:font-size-asian="22pt" style:font-weight-asian="bold" style:font-size-complex="22pt"/>
    </style:style>
    <style:style style:name="T10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1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5" style:family="text">
      <style:text-properties fo:color="#000000" loext:opacity="100%"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FKaiShu-SB-Estd-BF" fo:font-size="16pt" style:font-size-asian="16pt"/>
    </style:style>
    <style:style style:name="T21" style:family="text">
      <style:text-properties fo:color="#80008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80008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color="#800080" loext:opacity="100%" style:font-name="新細明體" fo:font-size="14pt" style:font-size-asian="14pt" style:font-size-complex="14pt"/>
    </style:style>
    <style:style style:name="T24" style:family="text">
      <style:text-properties fo:color="#800080" loext:opacity="100%" style:font-name="Times New Roman" fo:font-size="14pt" style:font-name-asian="標楷體" style:font-size-asian="14pt" style:font-size-complex="14pt"/>
    </style:style>
    <style:style style:name="T25" style:family="text">
      <style:text-properties fo:color="#80008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font-size="16pt" fo:letter-spacing="normal" style:font-size-asian="16pt" style:font-style-asian="normal" style:font-size-complex="16pt"/>
    </style:style>
    <style:style style:name="T27" style:family="text">
      <style:text-properties fo:font-variant="normal" fo:text-transform="none" fo:font-size="16pt" fo:letter-spacing="normal" officeooo:rsid="00357c36" style:font-size-asian="16pt" style:font-style-asian="normal" style:font-size-complex="16pt"/>
    </style:style>
    <style:style style:name="T28" style:family="text">
      <style:text-properties fo:font-variant="normal" fo:text-transform="none" fo:font-size="16pt" fo:letter-spacing="normal" fo:font-style="normal" style:font-size-asian="16pt" style:font-style-asian="normal" style:font-size-complex="16pt"/>
    </style:style>
    <style:style style:name="T29" style:family="text">
      <style:text-properties fo:font-variant="normal" fo:text-transform="none" fo:font-size="16pt" fo:letter-spacing="normal" fo:font-style="normal" style:font-size-asian="16pt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officeooo:rsid="00367188" style:font-size-asian="16pt" style:font-size-complex="16pt"/>
    </style:style>
    <style:style style:name="T32" style:family="text">
      <style:text-properties fo:font-size="16pt" officeooo:rsid="00357c36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7">111年各直轄市</text:span></text:span><text:span text:style-name="預設段落字型"><text:span text:style-name="T9">、</text:span></text:span><text:span text:style-name="預設段落字型"><text:span text:style-name="T7">縣(市)地方特色作物品項一覽表</text:span></text:span></text:p>
      <text:p text:style-name="P1"><text:span text:style-name="預設段落字型"><text:span text:style-name="T10">統計至110年11月17日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  <text:p text:style-name="P4"><text:span text:style-name="預設段落字型"><text:span text:style-name="T2">縣市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">地方特色作物</text:span></text:span></text:p>
          </table:table-cell>
          <table:covered-table-cell/>
          <table:table-cell table:style-name="表格1.D1" table:number-rows-spanned="2" office:value-type="string">
            <text:p text:style-name="P4"><text:span text:style-name="預設段落字型"><text:span text:style-name="T2">核准文號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預設段落字型"><text:span text:style-name="T2">縣市政府自提5項<text:line-break/>(中央全額補助)</text:span></text:span></text:p>
          </table:table-cell>
          <table:table-cell table:style-name="表格1.C2" office:value-type="string">
            <text:p text:style-name="P4"><text:span text:style-name="預設段落字型"><text:span text:style-name="T2">全國適用40項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6">基隆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table-cell table:style-name="表格1.C21" table:number-rows-spanned="19" office:value-type="string">
            <text:p text:style-name="P12"><text:span text:style-name="預設段落字型"><text:span text:style-name="T3">落花生</text:span></text:span><text:span text:style-name="預設段落字型"><text:span text:style-name="T8">、</text:span></text:span><text:span text:style-name="預設段落字型"><text:span text:style-name="T3">食用玉米</text:span></text:span><text:span text:style-name="預設段落字型"><text:span text:style-name="T8">、</text:span></text:span><text:span text:style-name="預設段落字型"><text:span text:style-name="T3">甘藷</text:span></text:span><text:span text:style-name="預設段落字型"><text:span text:style-name="T8">、</text:span></text:span><text:span text:style-name="預設段落字型"><text:span text:style-name="T3">南瓜</text:span></text:span><text:span text:style-name="預設段落字型"><text:span text:style-name="T8">、</text:span></text:span><text:span text:style-name="預設段落字型"><text:span text:style-name="T3">芋</text:span></text:span><text:span text:style-name="預設段落字型"><text:span text:style-name="T8">、</text:span></text:span><text:span text:style-name="預設段落字型"><text:span text:style-name="T3">短期葉菜類《 (不結球白菜類(小白菜類、芥菜類等)、青江菜、芥藍類</text:span></text:span><text:span text:style-name="預設段落字型"><text:span text:style-name="T8">、</text:span></text:span><text:span text:style-name="預設段落字型"><text:span text:style-name="T3">油菜類、茼蒿類、菠菜、莧菜類、葉用甘藷、洛葵(皇宮菜)、紅(白)鳳菜、馬齒莧、山蘇、茴</text:span></text:span><text:soft-page-break/><text:span text:style-name="預設段落字型"><text:span text:style-name="T3">香、紫蘇、過溝菜蕨(山蕨)、貴妃菜(赤道櫻草)、芫荽、加茉菜(菾菜)、土人蔘、番杏、紫背草、糯米糰、黃麻、野莧、昭和草、角菜、巴參菜、龍葵、薺菜、明日葉</text:span></text:span><text:span text:style-name="預設段落字型"><text:span text:style-name="T8">、</text:span></text:span><text:span text:style-name="預設段落字型"><text:span text:style-name="T3">蕹菜等；惟甘藍、結球白菜及花椰菜等大宗蔬菜除外) 》</text:span></text:span><text:span text:style-name="預設段落字型"><text:span text:style-name="T8">、</text:span></text:span><text:span text:style-name="預設段落字型"><text:span text:style-name="T3">蔥、食用番茄、西瓜、蓮藕(子)、洋香瓜、蘿蔔、絲瓜、韭菜、茭白筍、胡瓜、洋蔥(契作)、蔥頭、冬瓜、苦瓜、胡蘿蔔、</text:span></text:span><text:soft-page-break/><text:span text:style-name="預設段落字型"><text:span text:style-name="T3">香瓜、秋葵</text:span></text:span><text:span text:style-name="預設段落字型"><text:span text:style-name="T8">、</text:span></text:span><text:span text:style-name="預設段落字型"><text:span text:style-name="T3">菱角、辣椒、芹菜、萵苣、扁蒲、蘆筍、草皮類(朝鮮草</text:span></text:span><text:span text:style-name="預設段落字型"><text:span text:style-name="T8">、</text:span></text:span><text:span text:style-name="預設段落字型"><text:span text:style-name="T3">百慕達草</text:span></text:span><text:span text:style-name="預設段落字型"><text:span text:style-name="T8">、</text:span></text:span><text:span text:style-name="預設段落字型"><text:span text:style-name="T3">假儉草</text:span></text:span><text:span text:style-name="預設段落字型"><text:span text:style-name="T8">、</text:span></text:span><text:span text:style-name="預設段落字型"><text:span text:style-name="T3">地毯草、臺北草及類地毯草)、米豆、馬鈴薯、山藥、蔓性菜豆(四季豆</text:span></text:span><text:span text:style-name="預設段落字型"><text:span text:style-name="T8">、</text:span></text:span><text:span text:style-name="預設段落字型"><text:span text:style-name="T11">醜豆</text:span></text:span><text:span text:style-name="預設段落字型"><text:span text:style-name="T3">)</text:span></text:span><text:span text:style-name="預設段落字型"><text:span text:style-name="T8">、</text:span></text:span><text:span text:style-name="預設段落字型"><text:span text:style-name="T3">食用甘蔗、甜(青)椒、龍鬚菜(佛手瓜)、茄子、草莓、長(豇)豆</text:span></text:span><text:span text:style-name="預設段落字型"><text:span text:style-name="T8">。</text:span></text:span></text:p>
          </table:table-cell>
          <table:table-cell table:style-name="表格1.A1" office:value-type="string">
            <text:p text:style-name="P12"><text:span text:style-name="預設段落字型"><text:span text:style-name="T3">-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25">新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樹薯、</text:span></text:span><text:span text:style-name="預設段落字型"><text:span text:style-name="T24">洛神葵</text:span></text:span><text:span text:style-name="預設段落字型"><text:span text:style-name="T3">、薑黃、薑</text:span></text:span>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14">110.11.10 1101024258號函</text:span>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16">臺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-</text:span>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25">桃園市</text:span></text:span></text:p>
          </table:table-cell>
          <table:table-cell table:style-name="表格1.A1" office:value-type="string">
            <text:p text:style-name="P5"><text:span text:style-name="預設段落字型"><text:span text:style-name="T11">樹薯、樹豆、</text:span></text:span><text:span text:style-name="預設段落字型"><text:span text:style-name="T21">洛神葵</text:span></text:span><text:span text:style-name="預設段落字型"><text:span text:style-name="T11">、</text:span></text:span><text:span text:style-name="預設段落字型"><text:span text:style-name="T17">薑黃</text:span></text:span><text:span text:style-name="預設段落字型"><text:span text:style-name="T11">、</text:span></text:span><text:span text:style-name="預設段落字型"><text:span text:style-name="T12">枸杞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0.10 1101024387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16">新竹市</text:span></text:span></text:p>
          </table:table-cell>
          <table:table-cell table:style-name="表格1.A1" office:value-type="string">
            <text:p text:style-name="P7"><text:span text:style-name="預設段落字型"><text:span text:style-name="T11">仙草、</text:span></text:span><text:span text:style-name="預設段落字型"><text:span text:style-name="T21">洛神葵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5">110.11.11 1101024104號函</text:span>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預設段落字型"><text:span text:style-name="T25">新竹縣</text:span></text:span></text:p>
          </table:table-cell>
          <table:table-cell table:style-name="表格1.A1" office:value-type="string">
            <text:p text:style-name="P5"><text:span text:style-name="預設段落字型"><text:span text:style-name="T11">樹豆、仙草、薑、</text:span></text:span><text:span text:style-name="預設段落字型"><text:span text:style-name="T21">洛神葵</text:span></text:span><text:span text:style-name="預設段落字型"><text:span text:style-name="T23">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05 1101092891號函</text:span>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預設段落字型"><text:span text:style-name="T25">苗栗縣</text:span></text:span></text:p>
          </table:table-cell>
          <table:table-cell table:style-name="表格1.A1" office:value-type="string">
            <text:p text:style-name="P5"><text:span text:style-name="預設段落字型"><text:span text:style-name="T11">紅棗、</text:span></text:span><text:span text:style-name="預設段落字型"><text:span text:style-name="T21">洛神葵</text:span></text:span><text:span text:style-name="預設段落字型"><text:span text:style-name="T11">、杭菊、桑</text:span></text:span><text:span text:style-name="預設段落字型"><text:span text:style-name="T8">、</text:span></text:span><text:span text:style-name="預設段落字型"><text:span text:style-name="T17">越瓜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12 1101024011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25">臺中市</text:span></text:span></text:p>
          </table:table-cell>
          <table:table-cell table:style-name="表格1.A1" office:value-type="string">
            <text:p text:style-name="P6"><text:span text:style-name="預設段落字型"><text:span text:style-name="T3">胡麻、通天草(狗尾草)、薑</text:span></text:span><text:span text:style-name="預設段落字型"><text:span text:style-name="T8">、</text:span></text:span><text:span text:style-name="預設段落字型"><text:span text:style-name="T3">越瓜</text:span></text:span><text:span text:style-name="預設段落字型"><text:span text:style-name="T8">、</text:span></text:span><text:span text:style-name="預設段落字型"><text:span text:style-name="T24">紅豆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4 1101023830號函</text:span>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預設段落字型"><text:span text:style-name="T16">彰化縣</text:span></text:span></text:p>
          </table:table-cell>
          <table:table-cell table:style-name="表格1.A1" office:value-type="string">
            <text:p text:style-name="P8"><text:span text:style-name="預設段落字型"><text:span text:style-name="T18">豌豆、球莖甘藍(結頭菜)、越瓜、羅勒(九層塔)、胡麻(採行列栽培或條播、且行</text:span></text:span><text:span text:style-name="預設段落字型"><text:span text:style-name="T5">距40-50公分、</text:span></text:span><text:span text:style-name="預設段落字型"><text:span text:style-name="T3">最大溝距1至3米及整地作畦</text:span></text:span><text:span text:style-name="預設段落字型"><text:span text:style-name="T18">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1 1101024454號函</text:span>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預設段落字型"><text:span text:style-name="T25">南投縣</text:span></text:span></text:p>
          </table:table-cell>
          <table:table-cell table:style-name="表格1.A1" office:value-type="string">
            <text:p text:style-name="P5"><text:span text:style-name="預設段落字型"><text:span text:style-name="T11">薑、碧玉筍(食用金針心)、</text:span></text:span><text:span text:style-name="預設段落字型"><text:span text:style-name="T21">洛神葵</text:span></text:span><text:span text:style-name="預設段落字型"><text:span text:style-name="T8">、</text:span></text:span><text:span text:style-name="預設段落字型"><text:span text:style-name="T3">通天草(狗尾草)</text:span></text:span><text:span text:style-name="預設段落字型"><text:span text:style-name="T11">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7 1101025352號函</text:span></text:span></text:p>
          </table:table-cell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16">雲林縣</text:span></text:span></text:p>
          </table:table-cell>
          <table:table-cell table:style-name="表格1.A1" office:value-type="string">
            <text:p text:style-name="P5"><text:span text:style-name="預設段落字型"><text:span text:style-name="T3">球莖甘藍(結頭菜)、羅勒(九層塔)、越瓜、牛蒡</text:span></text:span><text:span text:style-name="預設段落字型"><text:span text:style-name="T8">、</text:span></text:span><text:span text:style-name="預設段落字型"><text:span text:style-name="T3">薄荷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9 1101023814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22">嘉義市</text:span></text:span></text:p>
          </table:table-cell>
          <table:table-cell table:style-name="表格1.A1" office:value-type="string">
            <text:p text:style-name="P5"><text:span text:style-name="預設段落字型"><text:span text:style-name="T11">萊豆(皇帝豆)、羅勒(九層塔)</text:span></text:span><text:span text:style-name="預設段落字型"><text:span text:style-name="T8">、</text:span></text:span><text:span text:style-name="預設段落字型"><text:span text:style-name="T11">牛蒡</text:span></text:span><text:span text:style-name="預設段落字型"><text:span text:style-name="T8">、</text:span></text:span><text:span text:style-name="預設段落字型"><text:span text:style-name="T11">越瓜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1024724號函</text:span></text:span></text:p>
          </table:table-cell>
        </table:table-row>
        <table:table-row table:style-name="表格1.15">
          <table:table-cell table:style-name="表格1.A1" office:value-type="string">
            <text:p text:style-name="P4"><text:span text:style-name="預設段落字型"><text:span text:style-name="T25">嘉義縣</text:span></text:span></text:p>
          </table:table-cell>
          <table:table-cell table:style-name="表格1.A1" office:value-type="string">
            <text:p text:style-name="P5"><text:span text:style-name="預設段落字型"><text:span text:style-name="T3">越瓜、牛蒡、萊豆(皇帝豆)、</text:span></text:span><text:span text:style-name="預設段落字型"><text:span text:style-name="T24">紅豆</text:span></text:span><text:span text:style-name="預設段落字型"><text:span text:style-name="T3">、採種用向日葵(契作、畦作、每公頃繳交量300公斤以上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209號函</text:span></text:span><text:span text:style-name="T13"> </text:span></text:p>
          </table:table-cell>
        </table:table-row>
        <table:table-row table:style-name="表格1.16">
          <table:table-cell table:style-name="表格1.A1" office:value-type="string">
            <text:p text:style-name="P4"><text:span text:style-name="預設段落字型"><text:span text:style-name="T25">臺南市</text:span></text:span></text:p>
          </table:table-cell>
          <table:table-cell table:style-name="表格1.A1" office:value-type="string">
            <text:p text:style-name="P5"><text:span text:style-name="預設段落字型"><text:span text:style-name="T3">胡麻、</text:span></text:span><text:span text:style-name="預設段落字型"><text:span text:style-name="T24">紅豆</text:span></text:span><text:span text:style-name="預設段落字型"><text:span text:style-name="T3">、牛蒡、</text:span></text:span><text:span text:style-name="預設段落字型"><text:span text:style-name="T24">洛神葵</text:span></text:span><text:span text:style-name="預設段落字型"><text:span text:style-name="T8">、</text:span></text:span><text:span text:style-name="預設段落字型"><text:span text:style-name="T3">契作採種蔬菜(除西瓜、青花菜及花椰菜外)</text:span></text:span><text:span text:style-name="預設段落字型"><text:span text:style-name="T19"> 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62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6">高雄市</text:span></text:span></text:p>
          </table:table-cell>
          <table:table-cell table:style-name="表格1.A1" office:value-type="string">
            <text:p text:style-name="P5"><text:span text:style-name="預設段落字型"><text:span text:style-name="T11">野蓮(水蓮菜)、樹豆、羅勒(九層塔)、臺灣藜(契作)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50號函</text:span></text:span></text:p>
          </table:table-cell>
        </table:table-row>
        <table:table-row table:style-name="表格1.18">
          <table:table-cell table:style-name="表格1.A1" office:value-type="string">
            <text:p text:style-name="P4"><text:span text:style-name="預設段落字型"><text:span text:style-name="T6">屏東縣</text:span></text:span></text:p>
          </table:table-cell>
          <table:table-cell table:style-name="表格1.A1" office:value-type="string">
            <text:p text:style-name="P5"><text:span text:style-name="預設段落字型"><text:span text:style-name="T11">野薑花(限屏東牡丹鄉)、萊豆(皇帝豆)、羅勒(九層塔)、牛蒡、豆薯</text:span></text:span></text:p>
          </table:table-cell>
          <table:covered-table-cell/>
          <table:table-cell table:style-name="表格1.A1" office:value-type="string">
            <text:p text:style-name="P10">110.11.10 <text:s/>1101024037號函</text:p>
          </table:table-cell>
        </table:table-row>
        <table:table-row table:style-name="表格1.19">
          <table:table-cell table:style-name="表格1.A1" office:value-type="string">
            <text:p text:style-name="P4"><text:span text:style-name="預設段落字型"><text:span text:style-name="T16">宜蘭縣</text:span></text:span></text:p>
          </table:table-cell>
          <table:table-cell table:style-name="表格1.A1" office:value-type="string">
            <text:p text:style-name="Standard"><text:span text:style-name="預設段落字型"><text:span text:style-name="T11">銀柳(契作)、青蒜、薑、越瓜、櫛瓜</text:span></text:span></text:p>
          </table:table-cell>
          <table:covered-table-cell/>
          <table:table-cell table:style-name="表格1.A1" office:value-type="string">
            <text:p text:style-name="P3">110.11.04 <text:s/>1101023989號函</text:p>
          </table:table-cell>
        </table:table-row>
        <table:table-row table:style-name="表格1.20">
          <table:table-cell table:style-name="表格1.A1" office:value-type="string">
            <text:p text:style-name="P4"><text:span text:style-name="預設段落字型"><text:span text:style-name="T25">花蓮縣</text:span></text:span></text:p>
          </table:table-cell>
          <table:table-cell table:style-name="表格1.A1" office:value-type="string">
            <text:p text:style-name="P9"><text:span text:style-name="預設段落字型"><text:span text:style-name="T21">紅豆</text:span></text:span><text:span text:style-name="預設段落字型"><text:span text:style-name="T11">、魚針草(金劍草</text:span></text:span><text:span text:style-name="T20">，</text:span><text:span text:style-name="預設段落字型"><text:span text:style-name="T11">契作)、樹豆、臺灣藜(契作)、薑黃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1</text:span></text:span><text:span text:style-name="預設段落字型"><text:span text:style-name="T4">10</text:span></text:span><text:span text:style-name="預設段落字型"><text:span text:style-name="T3">.11.0</text:span></text:span><text:span text:style-name="預設段落字型"><text:span text:style-name="T4">4</text:span></text:span><text:span text:style-name="預設段落字型"><text:span text:style-name="T3"> <text:s/>1</text:span></text:span><text:span text:style-name="預設段落字型"><text:span text:style-name="T4">101023617</text:span></text:span><text:span text:style-name="預設段落字型"><text:span text:style-name="T3">號函</text:span></text:span></text:p>
          </table:table-cell>
        </table:table-row>
        <table:table-row table:style-name="表格1.21">
          <table:table-cell table:style-name="表格1.A1" office:value-type="string">
            <text:p text:style-name="P4"><text:span text:style-name="預設段落字型"><text:span text:style-name="T25">臺東縣</text:span></text:span></text:p>
          </table:table-cell>
          <table:table-cell table:style-name="表格1.A1" office:value-type="string">
            <text:p text:style-name="P11"><text:span text:style-name="預設段落字型"><text:span text:style-name="T11">臺灣藜(契作)、小米、樹豆、</text:span></text:span><text:span text:style-name="預設段落字型"><text:span text:style-name="T21">洛神葵</text:span></text:span><text:span text:style-name="預設段落字型"><text:span text:style-name="T11">、油芒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4">110.11.10 1101024212號函</text:span></text:span></text:p>
          </table:table-cell>
        </table:table-row>
      </table:table>
      <text:p text:style-name="P15"><text:span text:style-name="T30">附註</text:span><text:span text:style-name="T31">: 1.</text:span><text:span text:style-name="T30">按</text:span><text:span text:style-name="T26">「綠色環境給付計畫」-地方特色作物審核及勘查認定作業規範略以，直</text:span><text:span text:style-name="預設段落字型"><text:span text:style-name="T26">轄市、縣</text:span></text:span><text:soft-page-break/><text:span text:style-name="預設段落字型"><text:span text:style-name="T26">(市)</text:span></text:span><text:span text:style-name="T26">政府考量區域特色發展，提報自選</text:span><text:span text:style-name="T28">地方特色</text:span><text:span text:style-name="T26">作物，經中央審定後負擔全額獎勵金。惟倘發生產銷失衡時，地方政府應就選定推廣作物負擔</text:span><text:span text:style-name="T29">30%</text:span><text:span text:style-name="T26">產銷調節費用。</text:span></text:p>
      <text:p text:style-name="P15"><text:span text:style-name="T26"><text:s text:c="5"/>2.111年各直</text:span><text:span text:style-name="預設段落字型"><text:span text:style-name="T26">轄市、縣(市)</text:span></text:span><text:span text:style-name="T26">政府核定之自選地方特色作物詳如表列，「紅豆及洛神葵」過往年度曾發生產銷失衡之問題，請「新北市</text:span><text:span text:style-name="T27">、桃園市、新竹市、新竹縣、苗栗縣、臺中市、南投縣、嘉義市、嘉義縣、臺南市、花蓮縣及臺東縣</text:span><text:span text:style-name="T26">」</text:span><text:span text:style-name="T32">等12個縣市預編列產銷調節之經費</text:span><text:span text:style-name="T27">，以為因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JhengHei" svg:font-family="'Microsoft JhengHei'"/>
    <style:font-face style:name="標楷體1" svg:font-family="標楷體"/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吳婷美</meta:initial-creator>
    <meta:creation-date>2020-11-11T07:11:00Z</meta:creation-date>
    <dc:date>2021-11-17T11:17:11.036000000</dc:date>
    <meta:print-date>2021-11-17T11:03:00.295000000</meta:print-date>
    <meta:editing-cycles>28</meta:editing-cycles>
    <meta:editing-duration>PT1H11M47S</meta:editing-duration>
    <meta:document-statistic meta:table-count="1" meta:image-count="0" meta:object-count="0" meta:page-count="4" meta:paragraph-count="67" meta:word-count="1231" meta:character-count="1573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0年各縣市地方特色作物品項一覽表(1091111).odt/Normal"/>
  </office:meta>
</office:document-meta>
</file>