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8pt" style:font-size-asian="18pt"/>
    </style:style>
    <style:style style:name="P3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line-height="0.2777in" fo:margin-left="0.6069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line-height="0.2777in" fo:margin-left="0.6069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Standard" style:family="paragraph">
      <style:paragraph-properties fo:line-height="0.2777in" fo:margin-left="0.6069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71" style:parent-style-name="Standard" style:family="paragraph">
      <style:paragraph-properties fo:line-height="0.2777in" fo:margin-left="0.5833in" fo:text-indent="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line-height="0.2777in" fo:text-indent="1.1666in"/>
      <style:text-properties style:font-name="標楷體" style:font-name-asian="標楷體" style:font-name-complex="標楷體" fo:font-size="14pt" style:font-size-asian="14pt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9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94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/>
      <text:p text:style-name="P2">申<text:s text:c="2"/>　請<text:s text:c="2"/>　書</text:p>
      <text:p text:style-name="P3"/>
      <text:p text:style-name="P4"/>
      <text:p text:style-name="P5"><text:span text:style-name="T6">主旨：出境就學（留學）役男，因未諳政府兵役相關法令規定，前已辦理</text:span><text:span text:style-name="T7">4</text:span><text:span text:style-name="T8">個月短期出境，現為求國外學業能繼續完成，爰申請准予申請變更出境原因為出境就學，請鑒核。</text:span></text:p>
      <text:p text:style-name="P9">說明：</text:p>
      <text:p text:style-name="P10"><text:span text:style-name="T11">一、役男</text:span><text:span text:style-name="T12"><text:s text:c="8"/></text:span><text:span text:style-name="T13">民國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出生，現就讀</text:span><text:span text:style-name="T20"><text:s text:c="4"/></text:span><text:span text:style-name="T21">國</text:span><text:span text:style-name="T22"><text:s text:c="12"/></text:span><text:span text:style-name="T23">學校，於</text:span><text:span text:style-name="T24"><text:s text:c="2"/></text:span><text:span text:style-name="T25">年</text:span><text:span text:style-name="T26"><text:s text:c="2"/></text:span><text:span text:style-name="T27">月</text:span><text:span text:style-name="T28"><text:s text:c="2"/></text:span><text:span text:style-name="T29">日返國</text:span><text:span text:style-name="T30">(</text:span><text:span text:style-name="T31">或於</text:span><text:span text:style-name="T32">19</text:span><text:span text:style-name="T33">歲以後出境就學未及取得入學許可</text:span><text:span text:style-name="T34">)</text:span><text:span text:style-name="T35">，因無法向移民署申請（再）出境，致於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以短期觀光名義出境就學，今為求國外學業能繼續完成，爰提出陳情，敬請准予變更出境原因為出境就學，回復國外就學役男身分。</text:span></text:p>
      <text:p text:style-name="P42"><text:span text:style-name="T43">二、茲檢附國外就學經驗證之在學證明（含中文翻譯本）、護照影本等相關文件，證明役男於</text:span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進入</text:span><text:span text:style-name="T50"><text:s text:c="4"/></text:span><text:span text:style-name="T51">國</text:span><text:span text:style-name="T52"><text:s text:c="13"/></text:span><text:span text:style-name="T53">學校</text:span><text:span text:style-name="T54"><text:s text:c="4"/></text:span><text:span text:style-name="T55">科系就讀，現為該校</text:span><text:span text:style-name="T56"><text:s text:c="2"/></text:span><text:span text:style-name="T57">年級學生，修業年限</text:span><text:span text:style-name="T58"><text:s text:c="2"/></text:span><text:span text:style-name="T59">年，預定於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畢業；茲因</text:span><text:span text:style-name="T66"><text:s text:c="26"/></text:span><text:span text:style-name="T67">事，致</text:span><text:span text:style-name="T68">需回復國外就學身分，盼能同意繼續就讀並完成學業。</text:span></text:p>
      <text:p text:style-name="P69">三、本人保證（<text:s text:c="8"/>）於完成國外學業後，必定返國履行兵役義務，恪遵國民應盡之責任。</text:p>
      <text:p text:style-name="P70"><text:s text:c="14"/>　此<text:s text:c="2"/>致</text:p>
      <text:p text:style-name="P71">市縣市<text:s text:c="4"/>鄉鎮市區公所</text:p>
      <text:p text:style-name="P72">市縣市政府</text:p>
      <text:p text:style-name="P73"/>
      <text:p text:style-name="P74"><text:span text:style-name="T75"><text:s text:c="14"/></text:span><text:span text:style-name="T76">當事人：</text:span><text:span text:style-name="T77"><text:s text:c="11"/></text:span><text:span text:style-name="T78">　　</text:span><text:span text:style-name="T79"><text:s/></text:span><text:span text:style-name="T80">□</text:span><text:span text:style-name="T81"><text:s/></text:span><text:span text:style-name="T82">（簽章）</text:span></text:p>
      <text:p text:style-name="P83"><text:s text:c="14"/>身分證字號：</text:p>
      <text:p text:style-name="P84"><text:span text:style-name="T85"><text:s text:c="14"/></text:span><text:span text:style-name="T86">代理人：</text:span><text:span text:style-name="T87"><text:s text:c="12"/></text:span><text:span text:style-name="T88">　　</text:span><text:span text:style-name="T89">□</text:span><text:span text:style-name="T90"><text:s/></text:span><text:span text:style-name="T91">（簽章）</text:span></text:p>
      <text:p text:style-name="P92"><text:s text:c="14"/>身分證字號：</text:p>
      <text:p text:style-name="P93"><text:s text:c="14"/>戶籍地址：</text:p>
      <text:p text:style-name="P94"><text:span text:style-name="T95"><text:s text:c="14"/></text:span><text:span text:style-name="T96">聯絡電話：（</text:span><text:span text:style-name="T97">0 <text:s/></text:span><text:span text:style-name="T98">）</text:span><text:span text:style-name="T99"><text:s text:c="8"/></text:span><text:span text:style-name="T100">行動電話：</text:span><text:span text:style-name="T101">09 <text:s/></text:span><text:span text:style-name="T102">－</text:span><text:span text:style-name="T103"><text:s text:c="14"/></text:span><text:span text:style-name="T104">傳真電話：（</text:span><text:span text:style-name="T105">0 <text:s/></text:span><text:span text:style-name="T106">）</text:span></text:p>
      <text:p text:style-name="P107"/>
      <text:p text:style-name="P108"><text:span text:style-name="T109">中　　</text:span><text:span text:style-name="T110"><text:s text:c="2"/></text:span><text:span text:style-name="T111">華</text:span><text:span text:style-name="T112"><text:s text:c="3"/></text:span><text:span text:style-name="T113">　民</text:span><text:span text:style-name="T114"><text:s text:c="3"/></text:span><text:span text:style-name="T115">　國</text:span><text:span text:style-name="T116"><text:s text:c="12"/></text:span><text:span text:style-name="T117">年</text:span><text:span text:style-name="T118"><text:s text:c="8"/></text:span><text:span text:style-name="T119">月</text:span><text:span text:style-name="T120"><text:s text:c="8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新細明體, PMingLiU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役齡前出境就學役男，無法向境管局申請再出境，如何出國繼續就學？</dc:title>
    <dc:subject/>
    <meta:initial-creator>user</meta:initial-creator>
    <dc:creator>USER</dc:creator>
    <meta:creation-date>2020-01-16T02:56:00Z</meta:creation-date>
    <dc:date>2020-01-16T02:56:00Z</dc:date>
    <meta:print-date>2011-08-24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