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0.8125in" fo:margin-left="5.2986in" table:align="left"/>
    </style:style>
    <style:style style:name="TableRow3" style:family="table-row">
      <style:table-row-properties style:min-row-height="0.468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style:line-height-at-least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 style:line-height-at-least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115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style1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fo:line-height="115%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115%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line-height="115%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olumn57" style:family="table-column">
      <style:table-column-properties style:column-width="1.0861in"/>
    </style:style>
    <style:style style:name="TableColumn58" style:family="table-column">
      <style:table-column-properties style:column-width="2.3097in"/>
    </style:style>
    <style:style style:name="TableColumn59" style:family="table-column">
      <style:table-column-properties style:column-width="2.3097in"/>
    </style:style>
    <style:style style:name="Table56" style:family="table">
      <style:table-properties style:width="5.7055in" style:rel-width="100%" fo:margin-left="0in" table:align="left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937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93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8048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vertical-align="auto" fo:line-height="0.375in"/>
      <style:text-properties style:font-name="Times New Roman" style:font-name-asian="標楷體" fo:font-weight="bold" style:font-weight-asian="bold" style:font-weight-complex="bold" fo:color="#000000"/>
    </style:style>
    <style:style style:name="P110" style:parent-style-name="內文" style:family="paragraph">
      <style:paragraph-properties style:vertical-align="auto" fo:line-height="0.375in"/>
      <style:text-properties style:font-name="Times New Roman" style:font-name-asian="標楷體" fo:font-weight="bold" style:font-weight-asian="bold" style:font-weight-complex="bold" fo:color="#000000"/>
    </style:style>
    <style:style style:name="P111" style:parent-style-name="Textbody" style:family="paragraph">
      <style:paragraph-properties style:line-height-at-least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3" style:parent-style-name="Textbody" style:family="paragraph">
      <style:paragraph-properties fo:text-align="center" style:line-height-at-least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" style:parent-style-name="Textbody" style:family="paragraph">
      <style:paragraph-properties fo:text-align="center" style:line-height-at-least="0.08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32" style:parent-style-name="Textbody" style:family="paragraph">
      <style:paragraph-properties fo:line-height="0.4444in" fo:margin-left="0.984in" fo:text-indent="-0.98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right="-0.0652in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olumn145" style:family="table-column">
      <style:table-column-properties style:column-width="6.7923in"/>
    </style:style>
    <style:style style:name="Table144" style:family="table">
      <style:table-properties style:width="6.7923in" fo:margin-left="-0.3972in" table:align="left"/>
    </style:style>
    <style:style style:name="TableRow146" style:family="table-row">
      <style:table-row-properties style:min-row-height="2.364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margin-top="0.0625in" fo:margin-bottom="0.0625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Default" style:family="paragraph">
      <style:paragraph-properties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Default" style:family="paragraph">
      <style:paragraph-properties fo:margin-left="0.1576in" fo:text-indent="-0.157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Default" style:family="paragraph">
      <style:paragraph-properties fo:margin-left="0.1916in" fo:text-indent="-0.191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Default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5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509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509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502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91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77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vertical-align="auto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75248923"/><text:bookmark-end text:name="_Hlk75248923"/>附件1</text:p>
          </table:table-cell>
        </table:table-row>
      </table:table>
      <text:p text:style-name="P8">110年原鄉特色作物生產技術輔導計畫－</text:p>
      <text:p text:style-name="P9">薑健康種苗栽培與病蟲害管理講習實施計畫</text:p>
      <text:list text:style-name="LFO1" text:continue-numbering="true">
        <text:list-item>
          <text:p text:style-name="P10"><text:span text:style-name="T11">課程目的</text:span><text:span text:style-name="T12">:</text:span><text:span text:style-name="T13">為推廣</text:span><text:span text:style-name="T14">臺東地區原鄉特色作物產業發展</text:span><text:span text:style-name="T15">，行政院農業委員會臺東區農業改良場（以下簡稱本場）辦理</text:span><text:span text:style-name="T16">薑健康種苗栽培與病蟲害管理課程，提供種苗管理及田間病蟲害防治技術，改善產量及品質</text:span><text:span text:style-name="T17">，</text:span><text:span text:style-name="T18">促進地區產業發展</text:span><text:span text:style-name="T19">。</text:span></text:p>
        </text:list-item>
        <text:list-item>
          <text:p text:style-name="P20"><text:span text:style-name="T21">辦理時間</text:span><text:span text:style-name="T22">:<text:s/></text:span><text:span text:style-name="T23">110</text:span><text:span text:style-name="T24">年</text:span><text:span text:style-name="T25">11</text:span><text:span text:style-name="T26">月</text:span><text:span text:style-name="T27">2</text:span><text:span text:style-name="T28">3</text:span><text:span text:style-name="T29">日</text:span><text:span text:style-name="T30">(</text:span><text:span text:style-name="T31">星期</text:span><text:span text:style-name="T32">二</text:span><text:span text:style-name="T33">)</text:span></text:p>
        </text:list-item>
      </text:list>
      <text:p text:style-name="P34"><text:span text:style-name="T35">三、辦理地點</text:span><text:span text:style-name="T36">:<text:s/></text:span><text:span text:style-name="T37">本場農業區域教學中心</text:span><text:span text:style-name="T38">2</text:span><text:span text:style-name="T39">樓會議室</text:span><text:span text:style-name="T40">(</text:span><text:span text:style-name="T41">臺東市中華路一段</text:span><text:span text:style-name="T42">675</text:span><text:span text:style-name="T43">號</text:span><text:span text:style-name="T44">)</text:span></text:p>
      <text:p text:style-name="P45"><text:span text:style-name="T46">四、參加對象</text:span><text:span text:style-name="T47">:<text:s/></text:span><text:span text:style-name="T48">農友及一般民眾</text:span></text:p>
      <text:p text:style-name="P49">五、參加人數:<text:s/>約30名</text:p>
      <text:p text:style-name="P50">六、報名方式：線上報名、傳真或email報名</text:p>
      <text:p text:style-name="P51"/>
      <text:p text:style-name="P52"/>
      <text:p text:style-name="P53"/>
      <text:p text:style-name="P54"/>
      <text:soft-page-break/>
      <text:p text:style-name="P55">七、講習課程表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議程名稱</text:p>
          </table:table-cell>
          <table:table-cell table:style-name="TableCell65">
            <text:p text:style-name="P66">主持人/主講人</text:p>
          </table:table-cell>
        </table:table-row>
        <table:table-row table:style-name="TableRow67">
          <table:table-cell table:style-name="TableCell68">
            <text:p text:style-name="P69"><text:span text:style-name="T70">08:30-09:00</text:span></text:p>
          </table:table-cell>
          <table:table-cell table:style-name="TableCell71">
            <text:p text:style-name="P72">報到及領取資料</text:p>
          </table:table-cell>
          <table:table-cell table:style-name="TableCell73">
            <text:p text:style-name="P74">臺東區農業改良場</text:p>
          </table:table-cell>
        </table:table-row>
        <table:table-row table:style-name="TableRow75">
          <table:table-cell table:style-name="TableCell76">
            <text:p text:style-name="P77"><text:span text:style-name="T78">09:00-09:10</text:span></text:p>
          </table:table-cell>
          <table:table-cell table:style-name="TableCell79">
            <text:p text:style-name="P80">長官致詞</text:p>
          </table:table-cell>
          <table:table-cell table:style-name="TableCell81">
            <text:p text:style-name="P82">臺東區農業改良場</text:p>
            <text:p text:style-name="P83">陳信言場長</text:p>
          </table:table-cell>
        </table:table-row>
        <table:table-row table:style-name="TableRow84">
          <table:table-cell table:style-name="TableCell85">
            <text:p text:style-name="P86">09:10-11:00</text:p>
          </table:table-cell>
          <table:table-cell table:style-name="TableCell87">
            <text:p text:style-name="P88">種苗繁殖栽培管理</text:p>
          </table:table-cell>
          <table:table-cell table:style-name="TableCell89">
            <text:p text:style-name="P90">種苗改良繁殖場</text:p>
            <text:p text:style-name="P91">邱燕欣課長</text:p>
          </table:table-cell>
        </table:table-row>
        <table:table-row table:style-name="TableRow92">
          <table:table-cell table:style-name="TableCell93">
            <text:p text:style-name="P94"><text:span text:style-name="T95">11:10-12:00</text:span></text:p>
          </table:table-cell>
          <table:table-cell table:style-name="TableCell96">
            <text:p text:style-name="P97">薑病蟲害管理概論</text:p>
          </table:table-cell>
          <table:table-cell table:style-name="TableCell98">
            <text:p text:style-name="P99">臺東區農業改良場</text:p>
            <text:p text:style-name="P100">王助理研究員誌偉</text:p>
          </table:table-cell>
        </table:table-row>
        <table:table-row table:style-name="TableRow101">
          <table:table-cell table:style-name="TableCell102">
            <text:p text:style-name="P103"><text:span text:style-name="T104">12:00-</text:span></text:p>
          </table:table-cell>
          <table:table-cell table:style-name="TableCell105">
            <text:p text:style-name="P106">課後意見交流</text:p>
          </table:table-cell>
          <table:table-cell table:style-name="TableCell107">
            <text:p text:style-name="P108">臺東區農業改良場</text:p>
          </table:table-cell>
        </table:table-row>
      </table:table>
      <text:p text:style-name="P109">1.以上師資、課程內容、時間及場地等，本場保留變更之權利。</text:p>
      <text:p text:style-name="P110">2.全程參加之農民，核發農業學習護照時數3小時。</text:p>
      <text:p text:style-name="P111"/>
      <text:p text:style-name="P112"/>
      <text:p text:style-name="P113">110年原鄉特色作物生產技術輔導計畫－</text:p>
      <text:p text:style-name="P114">薑健康種苗栽培與病蟲害管理講習報名表</text:p>
      <text:p text:style-name="P115"><text:span text:style-name="T116">一、時間：</text:span><text:span text:style-name="T117">110</text:span><text:span text:style-name="T118">年</text:span><text:span text:style-name="T119">11</text:span><text:span text:style-name="T120">月</text:span><text:span text:style-name="T121">2</text:span><text:span text:style-name="T122">3</text:span><text:span text:style-name="T123">日</text:span><text:span text:style-name="T124">(</text:span><text:span text:style-name="T125">星期</text:span><text:span text:style-name="T126">二</text:span><text:span text:style-name="T127">)</text:span><text:span text:style-name="T128">上午</text:span><text:span text:style-name="T129">08:30</text:span><text:span text:style-name="T130">至</text:span><text:span text:style-name="T131">12:00</text:span></text:p>
      <text:p text:style-name="P132"><text:span text:style-name="T133">二、地點：</text:span><text:span text:style-name="T134">本場農業區域教學中心</text:span><text:span text:style-name="T135">2</text:span><text:span text:style-name="T136">樓會議室</text:span><text:span text:style-name="T137">(</text:span><text:span text:style-name="T138">臺東市中華路一段</text:span><text:span text:style-name="T139">675</text:span><text:span text:style-name="T140">號</text:span><text:span text:style-name="T141">)</text:span></text:p>
      <text:p text:style-name="P142"><text:span text:style-name="T143">三、報名資訊：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個人資料蒐集、處理、利用告知事項：</text:span><text:span text:style-name="T150"><text:s/></text:span></text:p>
            <text:p text:style-name="P151"><text:span text:style-name="T152">1.<text:s/></text:span><text:span text:style-name="T153">本講習係由行政院農業委員會臺東區農業改良場辦理，基於確認報名資料及安排訓練之需，向您蒐集單位名稱、姓名、電話及電子郵件個人資料。</text:span></text:p>
            <text:p text:style-name="P154"><text:span text:style-name="T155">2.<text:s/></text:span><text:span text:style-name="T156">以下報名資料僅供</text:span><text:span text:style-name="T157">110</text:span><text:span text:style-name="T158">年</text:span><text:span text:style-name="T159">「</text:span><text:span text:style-name="T160">薑健康種苗栽培與病蟲害管理講習</text:span><text:span text:style-name="T161">」</text:span><text:span text:style-name="T162">及相關輔導使用。課程結束後，將由主辦單位彙整依個人資料保護法處理，絕不會提供給其他第三者。</text:span></text:p>
            <text:p text:style-name="P163"><text:span text:style-name="T164">3.<text:s/></text:span><text:span text:style-name="T165">您若不提供報名所需個人資料，主辦單位將無法為您安排後續相關進階課程。</text:span></text:p>
            <text:p text:style-name="Default"><text:span text:style-name="T166">4.<text:s/></text:span><text:span text:style-name="T167">您可依個人資料保護法第三條規定，向主辦單位行使當事人權利。</text:span></text:p>
            <text:p text:style-name="P168"/>
            <text:p text:style-name="P169"><text:span text:style-name="T170">*</text:span><text:span text:style-name="T171">請填寫下列資料，謝謝！</text:span></text:p>
          </table:table-cell>
        </table:table-row>
        <table:table-row table:style-name="TableRow172">
          <table:table-cell table:style-name="TableCell173">
            <text:p text:style-name="P174"><text:span text:style-name="T175">報名人員姓名：</text:span></text:p>
          </table:table-cell>
        </table:table-row>
        <table:table-row table:style-name="TableRow176">
          <table:table-cell table:style-name="TableCell177">
            <text:p text:style-name="P178"><text:span text:style-name="T179">聯絡地址：</text:span></text:p>
          </table:table-cell>
        </table:table-row>
        <table:table-row table:style-name="TableRow180">
          <table:table-cell table:style-name="TableCell181">
            <text:p text:style-name="P182"><text:span text:style-name="T183">出生年月日：</text:span></text:p>
          </table:table-cell>
        </table:table-row>
        <table:table-row table:style-name="TableRow184">
          <table:table-cell table:style-name="TableCell185">
            <text:p text:style-name="P186"><text:span text:style-name="T187">聯絡電話：</text:span></text:p>
          </table:table-cell>
        </table:table-row>
        <table:table-row table:style-name="TableRow188">
          <table:table-cell table:style-name="TableCell189">
            <text:p text:style-name="P190"><text:span text:style-name="T191">膳</text:span><text:span text:style-name="T192"><text:s text:c="4"/></text:span><text:span text:style-name="T193">食：葷</text:span><text:span text:style-name="T194"><text:s/>□ <text:s text:c="4"/></text:span><text:span text:style-name="T195">素</text:span><text:span text:style-name="T196"><text:s/>□</text:span></text:p>
          </table:table-cell>
        </table:table-row>
        <table:table-row table:style-name="TableRow197">
          <table:table-cell table:style-name="TableCell198">
            <text:p text:style-name="P199"><text:span text:style-name="T200">備</text:span><text:span text:style-name="T201"><text:s text:c="4"/></text:span><text:span text:style-name="T202">註：</text:span></text:p>
          </table:table-cell>
        </table:table-row>
      </table:table>
      <text:p text:style-name="P203"><text:span text:style-name="T204">*</text:span><text:span text:style-name="T205">填妥報名表後，可傳真至農業推廣課</text:span><text:span text:style-name="T206">089-338713</text:span><text:span text:style-name="T207">，或</text:span><text:span text:style-name="T208">E-mail</text:span><text:span text:style-name="T209">至郭威廷先生信箱</text:span><text:span text:style-name="T210">(</text:span><text:a xlink:href="mailto:eric19920127@mail.ttdares.gov.tw" office:target-frame-name="_top" xlink:show="replace"><text:span text:style-name="T211">eric19920127@mail.ttdares.gov.tw</text:span></text:a><text:span text:style-name="T212">)</text:span><text:span text:style-name="T213">，若有課程相關問</text:span><text:soft-page-break/><text:span text:style-name="T214">題，請洽黃薈臻助理研究員</text:span><text:span text:style-name="T215">089-325110#830</text:span><text:span text:style-name="T216">。</text:span></text:p>
      <text:p text:style-name="P217"><text:span text:style-name="T218">*</text:span><text:span text:style-name="T219">本</text:span><text:span text:style-name="T220">場依據受訓學員名冊、實際上課簽到簿及上課時數統計表辦理農民學習時數核發</text:span><text:span text:style-name="T221">3</text:span><text:span text:style-name="T22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yle1" style:display-name="style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...." style:font-name-asian="標楷體...." style:font-name-complex="標楷體...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168</meta:initial-creator>
    <dc:creator>830 ttd</dc:creator>
    <meta:creation-date>2021-08-25T08:03:00Z</meta:creation-date>
    <dc:date>2021-10-12T07:01:00Z</dc:date>
    <meta:print-date>2021-06-22T06:33:00Z</meta:print-date>
    <meta:template xlink:href="Normal" xlink:type="simple"/>
    <meta:editing-cycles>5</meta:editing-cycles>
    <meta:editing-duration>PT600S</meta:editing-duration>
    <meta:document-statistic meta:page-count="4" meta:paragraph-count="2" meta:word-count="171" meta:character-count="1144" meta:row-count="8" meta:non-whitespace-character-count="975"/>
  </office:meta>
</office:document-meta>
</file>