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7812in"/>
    </style:style>
    <style:style style:name="TableColumn17" style:family="table-column">
      <style:table-column-properties style:column-width="1.9208in"/>
    </style:style>
    <style:style style:name="TableColumn18" style:family="table-column">
      <style:table-column-properties style:column-width="2.059in"/>
    </style:style>
    <style:style style:name="Table15" style:family="table">
      <style:table-properties style:width="5.7611in" style:rel-width="100%" fo:margin-left="0in" table:align="left"/>
    </style:style>
    <style:style style:name="TableRow19" style:family="table-row">
      <style:table-row-properties style:min-row-height="0.409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Row26" style:family="table-row">
      <style:table-row-properties style:min-row-height="0.4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Row33" style:family="table-row">
      <style:table-row-properties style:min-row-height="0.409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Row40" style:family="table-row">
      <style:table-row-properties style:min-row-height="0.820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Row48" style:family="table-row">
      <style:table-row-properties style:min-row-height="0.4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Row55" style:family="table-row">
      <style:table-row-properties style:min-row-height="0.4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style:vertical-align="auto" fo:line-height="0.3472in"/>
      <style:text-properties style:font-name="標楷體" style:font-name-asian="標楷體" style:font-size-complex="12pt"/>
    </style:style>
    <style:style style:name="P63" style:parent-style-name="Textbody" style:family="paragraph">
      <style:paragraph-properties fo:line-height="0.3472in"/>
      <style:text-properties style:font-name="標楷體" style:font-name-asian="標楷體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79" style:parent-style-name="Textbody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82" style:parent-style-name="Textbody" style:family="paragraph">
      <style:paragraph-properties fo:line-height="0.3472in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olumn84" style:family="table-column">
      <style:table-column-properties style:column-width="0.8826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83" style:family="table">
      <style:table-properties style:width="6.1986in" fo:margin-left="0in" table:align="left"/>
    </style:style>
    <style:style style:name="TableRow90" style:family="table-row">
      <style:table-row-properties style:min-row-height="0.678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3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39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1.842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17" style:parent-style-name="Textbody" style:family="paragraph">
      <style:paragraph-properties fo:line-height="0.3472in" fo:margin-left="0.2138in" fo:text-indent="-0.2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129" style:parent-style-name="Textbody" style:family="paragraph">
      <style:paragraph-properties fo:line-height="0.3472in" fo:margin-left="0.1965in" fo:text-indent="-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</office:automatic-styles>
  <office:body>
    <office:text text:use-soft-page-breaks="true">
      <text:p text:style-name="P1"><text:s text:c="11"/></text:p>
      <text:p text:style-name="P3">110年度農業整合諮詢輔導體系計畫－</text:p>
      <text:p text:style-name="P4">青年農民培訓課程</text:p>
      <text:list text:style-name="LFO1" text:continue-numbering="true">
        <text:list-item>
          <text:p text:style-name="P5">課程目的:<text:s/>增進青年農民對農產品牌識別規劃之概念，並瞭解</text:p>
        </text:list-item>
      </text:list>
      <text:p text:style-name="P6"><text:s text:c="10"/>社群平臺經營實務之相關事宜，俾利青年農民強化</text:p>
      <text:p text:style-name="P7"><text:s text:c="10"/>自身品牌社群之能見度及識別度，加深消費客群之</text:p>
      <text:p text:style-name="P8"><text:s text:c="10"/>印象，擴大潛在商機。</text:p>
      <text:p text:style-name="P9">二、辦理時間: 110年10月22日(星期五)</text:p>
      <text:p text:style-name="P10">三、辦理地點:<text:s/>本場區域教學中心二樓會議室</text:p>
      <text:p text:style-name="P11">四、參加對象:<text:s/>青年農民及一般農友</text:p>
      <text:p text:style-name="P12">五、參加人數:<text:s/>約40人</text:p>
      <text:p text:style-name="P13">六、報名方式：線上報名、傳真或email報名</text:p>
      <text:p text:style-name="P14">七、講習時程表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議程</text:p>
          </table:table-cell>
          <table:table-cell table:style-name="TableCell24">
            <text:p text:style-name="P25">主持人/主講人</text:p>
          </table:table-cell>
        </table:table-row>
        <table:table-row table:style-name="TableRow26">
          <table:table-cell table:style-name="TableCell27">
            <text:p text:style-name="P28">08:30-09:0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>農業推廣課</text:p>
          </table:table-cell>
        </table:table-row>
        <table:table-row table:style-name="TableRow33">
          <table:table-cell table:style-name="TableCell34">
            <text:p text:style-name="P35">09:00-09:10</text:p>
          </table:table-cell>
          <table:table-cell table:style-name="TableCell36">
            <text:p text:style-name="P37">長官致詞</text:p>
          </table:table-cell>
          <table:table-cell table:style-name="TableCell38">
            <text:p text:style-name="P39">陳信言場長</text:p>
          </table:table-cell>
        </table:table-row>
        <table:table-row table:style-name="TableRow40">
          <table:table-cell table:style-name="TableCell41">
            <text:p text:style-name="P42">09:10-12:00</text:p>
          </table:table-cell>
          <table:table-cell table:style-name="TableCell43">
            <text:p text:style-name="P44">品牌識別規劃</text:p>
          </table:table-cell>
          <table:table-cell table:style-name="TableCell45">
            <text:p text:style-name="P46">巧遇有限公司</text:p>
            <text:p text:style-name="P47">蕭家明美術總監</text:p>
          </table:table-cell>
        </table:table-row>
        <table:table-row table:style-name="TableRow48">
          <table:table-cell table:style-name="TableCell49">
            <text:p text:style-name="P50">12:00-13:00</text:p>
          </table:table-cell>
          <table:table-cell table:style-name="TableCell51">
            <text:p text:style-name="P52">休息時間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3:10-16:00</text:p>
          </table:table-cell>
          <table:table-cell table:style-name="TableCell58">
            <text:p text:style-name="P59">社群經營實務</text:p>
          </table:table-cell>
          <table:table-cell table:style-name="TableCell60">
            <text:p text:style-name="P61">巧遇有限公司</text:p>
            <text:p text:style-name="P62">盧家豪媒體公關</text:p>
          </table:table-cell>
        </table:table-row>
      </table:table>
      <text:p text:style-name="P63">備註:</text:p>
      <text:p text:style-name="P64"><text:span text:style-name="T65">￭</text:span><text:span text:style-name="T66">完成本訓練課程之學員，可取得農業學習時數</text:span><text:span text:style-name="T67">6</text:span><text:span text:style-name="T68">小時證明。</text:span></text:p>
      <text:p text:style-name="P69"><text:span text:style-name="T70">￭</text:span><text:span text:style-name="T71">以上師資、課程內容、時間及場地等主辦單位保留變更之權利。</text:span></text:p>
      <text:p text:style-name="P72"/>
      <text:p text:style-name="P73"/>
      <text:p text:style-name="P74"/>
      <text:p text:style-name="P75"/>
      <text:p text:style-name="P76">110年度農業整合諮詢輔導體系計畫－</text:p>
      <text:p text:style-name="P77">青年農民培訓課程報名表</text:p>
      <text:p text:style-name="P78">一、時間：110年10月22日(星期五)</text:p>
      <text:p text:style-name="P79"><text:span text:style-name="T80">二、地點：</text:span><text:span text:style-name="T81">本場區域教學中心二樓會議室</text:span></text:p>
      <text:p text:style-name="P82">三、報名資訊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年齡</text:p>
          </table:table-cell>
          <table:table-cell table:style-name="TableCell97">
            <text:p text:style-name="P98"/>
          </table:table-cell>
          <table:table-cell table:style-name="TableCell99">
            <text:p text:style-name="P100">生日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住址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電子</text:p>
            <text:p text:style-name="P111">郵件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目前遭遇品牌及(或)社群經營問題之簡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1.</text:span><text:span text:style-name="T119">填妥報名表後，請傳真至農業推廣課</text:span><text:span text:style-name="T120">089-338713</text:span><text:span text:style-name="T121">，或</text:span><text:span text:style-name="T122">E-mail</text:span><text:span text:style-name="T123">至莊政霖先生信箱</text:span><text:span text:style-name="T124">(E-mail:</text:span><text:s/><text:span text:style-name="T125">clchuang@mail.ttdares.gov.tw )</text:span><text:span text:style-name="T126">。若有課程相關問題，請洽詹欽翔助理研究員</text:span><text:span text:style-name="T127">089-325110#885</text:span><text:span text:style-name="T128">。</text:span></text:p>
      <text:p text:style-name="P129"><text:span text:style-name="T130">2.</text:span><text:span text:style-name="T131">建議學員於報名時，簡述自家產品於成本計算及定價所遭遇之困難，俾利課程進行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168</meta:initial-creator>
    <dc:creator>885</dc:creator>
    <meta:creation-date>2021-09-27T03:36:00Z</meta:creation-date>
    <dc:date>2021-09-30T08:22:00Z</dc:date>
    <meta:print-date>2021-09-30T08:19:00Z</meta:print-date>
    <meta:template xlink:href="Normal" xlink:type="simple"/>
    <meta:editing-cycles>14</meta:editing-cycles>
    <meta:editing-duration>PT34200S</meta:editing-duration>
    <meta:document-statistic meta:page-count="2" meta:paragraph-count="1" meta:word-count="114" meta:character-count="768" meta:row-count="5" meta:non-whitespace-character-count="655"/>
  </office:meta>
</office:document-meta>
</file>