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Helvetica1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167in" fo:margin-left="0.6694in" fo:margin-top="0in" fo:margin-bottom="0in" table:align="left" style:writing-mode="lr-tb"/>
    </style:style>
    <style:style style:name="Table1.A" style:family="table-column">
      <style:table-column-properties style:column-width="2.2903in"/>
    </style:style>
    <style:style style:name="Table1.B" style:family="table-column">
      <style:table-column-properties style:column-width="4.02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5555in"/>
      <style:text-properties fo:color="#ff0000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0.4165in"/>
    </style:style>
    <style:style style:name="P4" style:family="paragraph" style:parent-style-name="Standard">
      <style:paragraph-properties fo:line-height="0.4165in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0.3335in" style:auto-text-indent="false"/>
    </style:style>
    <style:style style:name="P6" style:family="paragraph" style:parent-style-name="Standard">
      <style:paragraph-properties fo:margin-left="0in" fo:margin-right="0in" fo:text-align="start" style:justify-single-word="false" fo:text-indent="0.889in" style:auto-text-indent="false"/>
    </style:style>
    <style:style style:name="P7" style:family="paragraph" style:parent-style-name="Standard">
      <style:paragraph-properties fo:margin-left="0in" fo:margin-right="0in" fo:text-align="start" style:justify-single-word="false" fo:text-indent="0.778in" style:auto-text-indent="false"/>
    </style:style>
    <style:style style:name="P8" style:family="paragraph" style:parent-style-name="Standard" style:master-page-name="Standard">
      <style:paragraph-properties fo:line-height="0.5555in" style:page-number="auto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Default">
      <style:paragraph-properties fo:line-height="0.2083in" fo:text-align="center" style:justify-single-word="false"/>
    </style:style>
    <style:style style:name="T1" style:family="text">
      <style:text-properties fo:color="#ff0000"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2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font-size="24pt" style:font-name-asian="標楷體1" style:font-size-asian="24pt" style:font-size-complex="2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匯款帳戶非本人戶名切結書</text:span></text:p>
      <text:p text:style-name="P1"/>
      <text:p text:style-name="P2"><text:span text:style-name="T3">本人</text:span><text:span text:style-name="T4"><text:tab/> <text:s text:c="12"/></text:span><text:span text:style-name="T3">因 (</text:span><text:span text:style-name="T6">□</text:span><text:span text:style-name="T3">帳戶遭扣押、</text:span><text:span text:style-name="T6">□</text:span><text:span text:style-name="T3">警示戶、</text:span><text:span text:style-name="T6">□其他</text:span><text:span text:style-name="T4"><text:tab/> <text:s text:c="9"/></text:span><text:span text:style-name="T3">)，以非本人之帳戶，作為本人收款戶名。</text:span></text:p>
      <text:p text:style-name="P5"><text:span text:style-name="T3">基此，本人保證該金融帳戶名為經本人合法授權之收款戶名，雲林縣麥寮鄉公所匯入該帳戶之款項即視為匯入本人之款項，爾後如有跨行手續費、任何數額或其他問題均與雲林縣麥寮鄉公所無涉，概由本人自行負責。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7">收款帳戶資料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8">匯款銀行/代碼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8">匯款帳號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8">戶 <text:s text:c="3"/>名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8">帳戶人身分證字號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8">與帳戶人關係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6"><text:span text:style-name="T9">此致 <text:s text:c="2"/></text:span></text:p>
      <text:p text:style-name="P6"><text:span text:style-name="T5">雲林縣麥寮鄉公所</text:span></text:p>
      <text:p text:style-name="P7"><text:span text:style-name="T8"><text:s text:c="17"/>立切結書人</text:span></text:p>
      <text:p text:style-name="P7"><text:span text:style-name="T8"><text:s text:c="17"/>姓 <text:s text:c="3"/>名：　　　　　　　　（簽章）</text:span></text:p>
      <text:p text:style-name="P7"><text:span text:style-name="T8"><text:s text:c="17"/>身分證字號：</text:span></text:p>
      <text:p text:style-name="P7"><text:span text:style-name="T8"><text:s text:c="17"/>地址：</text:span></text:p>
      <text:p text:style-name="P7"><text:span text:style-name="T8"><text:s text:c="17"/>連絡電話：</text:span></text:p>
      <text:p text:style-name="P10"><text:span text:style-name="T2">※須本人親自攜帶身分證明文件正本至本所申請，並填具切結書供核對使用。</text:span></text:p>
      <text:p text:style-name="Standard"><text:span text:style-name="T10">中華民國 <text:s text:c="4"/>110 <text:s text:c="5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Helvetica1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預設值_20_A" style:display-name="預設值 A" style:family="paragraph" style:default-outline-level="">
      <style:paragraph-properties fo:text-align="start" style:justify-single-word="false" fo:orphans="2" fo:widows="2" fo:padding="0.4307in" fo:border="none" style:writing-mode="lr-tb"/>
      <style:text-properties fo:color="#000000" style:font-name="Helvetica" fo:font-family="Helvetica" style:font-family-generic="roman" style:font-pitch="variable" fo:font-size="11pt" style:text-underline-style="none" style:letter-kerning="false" style:font-size-asian="11pt" style:font-name-complex="Helvetica1" style:font-family-complex="Helvetic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start" style:justify-single-word="false">
        <style:tab-stops>
          <style:tab-stop style:position="0.2957in"/>
          <style:tab-stop style:position="0.6898in" style:type="right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language-asian="zh" style:country-asian="TW" style:font-weight-asian="normal" style:font-weight-complex="normal"/>
    </style:style>
    <style:style style:name="ListLabel_20_2" style:display-name="ListLabel 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917in" fo:margin-left="0.6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917in" fo:margin-left="0.6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917in" fo:margin-left="0.6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in" fo:margin-left="0.748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dc:creator>lun</dc:creator>
    <meta:editing-cycles>21</meta:editing-cycles>
    <meta:print-date>2021-08-25T08:38:00</meta:print-date>
    <meta:creation-date>2021-09-10T00:38:00</meta:creation-date>
    <dc:date>2021-09-30T15:53:00</dc:date>
    <meta:editing-duration>PT2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9" meta:word-count="256" meta:character-count="420" meta:non-whitespace-character-count="259"/>
    <meta:user-defined meta:name="AppVersion">14.0000</meta:user-defined>
    <meta:user-defined meta:name="Company">My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