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margin-left="1.6652in" fo:text-indent="-1.6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margin-left="0.2777in" fo:text-indent="-0.2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　託　書</text:p>
      <text:p text:style-name="P2"><text:span text:style-name="T3">委託人</text:span><text:span text:style-name="T4">　</text:span><text:span text:style-name="T5"><text:s text:c="13"/></text:span><text:span text:style-name="T6"><text:tab/></text:span><text:span text:style-name="T7">　</text:span><text:span text:style-name="T8">(印章)</text:span><text:span text:style-name="T9">為申請臺東縣東河</text:span><text:span text:style-name="T10">鄉</text:span></text:p>
      <text:p text:style-name="內文"><text:span text:style-name="T11"><text:s text:c="2"/></text:span><text:span text:style-name="T12"><text:s text:c="2"/></text:span><text:span text:style-name="T13"><text:s/></text:span><text:span text:style-name="T14"><text:s text:c="2"/></text:span><text:span text:style-name="T15"><text:s text:c="3"/></text:span><text:span text:style-name="T16"><text:s/></text:span><text:span text:style-name="T17">段</text:span><text:span text:style-name="T18">　</text:span><text:span text:style-name="T19"><text:s text:c="2"/></text:span><text:span text:style-name="T20">　　　</text:span><text:span text:style-name="T21"><text:s/></text:span><text:span text:style-name="T22"><text:s text:c="3"/></text:span><text:span text:style-name="T23">地號</text:span><text:span text:style-name="T24">農業使用證明申請</text:span></text:p>
      <text:p text:style-name="內文"><text:span text:style-name="T25">之撤銷</text:span><text:span text:style-name="T26">案</text:span><text:span text:style-name="T27">，茲因</text:span><text:span text:style-name="T28"><text:s text:c="12"/></text:span><text:span text:style-name="T29"><text:s text:c="3"/></text:span><text:span text:style-name="T30"><text:s text:c="6"/></text:span><text:span text:style-name="T31">，將出具委託書授權代理人</text:span><text:span text:style-name="T32"><text:s/></text:span><text:span text:style-name="T33"><text:s text:c="11"/></text:span><text:span text:style-name="T34">　</text:span><text:span text:style-name="T35">(印章)</text:span><text:span text:style-name="T36">撤銷案</text:span><text:span text:style-name="T37">其有關一切權限。</text:span></text:p>
      <text:p text:style-name="P38"/>
      <text:p text:style-name="P39">委　託　人：<text:s/></text:p>
      <text:p text:style-name="P40">身份證字號：<text:s/></text:p>
      <text:p text:style-name="P41">電　　　話：</text:p>
      <text:p text:style-name="P42">住　　　址：<text:s/></text:p>
      <text:p text:style-name="P43"/>
      <text:p text:style-name="P44">受<text:s/>委<text:s/>託<text:s/>人：<text:s/></text:p>
      <text:p text:style-name="P45">身份證字號：<text:s/></text:p>
      <text:p text:style-name="P46">電　　　話：<text:s/></text:p>
      <text:p text:style-name="P47">住　　　址：<text:s/></text:p>
      <text:p text:style-name="P48"/>
      <text:p text:style-name="P49"/>
      <text:p text:style-name="P50"/>
      <text:p text:style-name="P51"><text:span text:style-name="T52">中　　華　　民　　國　</text:span><text:span text:style-name="T53"><text:s text:c="3"/></text:span><text:span text:style-name="T54">　年　</text:span><text:span text:style-name="T55"><text:s text:c="3"/></text:span><text:span text:style-name="T56">月</text:span><text:span text:style-name="T57"><text:s/></text:span><text:span text:style-name="T58"><text:s text:c="4"/></text:span><text:span text:style-name="T5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Customer</meta:initial-creator>
    <dc:creator>USER</dc:creator>
    <meta:creation-date>2021-09-07T00:29:00Z</meta:creation-date>
    <dc:date>2021-09-07T00:29:00Z</dc:date>
    <meta:print-date>2013-09-25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