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justify" fo:margin-top="0.25in" fo:line-height="0.4166in" fo:margin-left="1in" fo:text-indent="-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4166in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margin-top="0.25in" fo:line-height="0.4166in"/>
      <style:text-properties style:font-name-asian="標楷體" fo:font-size="18pt" style:font-size-asian="18pt" style:font-size-complex="18pt"/>
    </style:style>
    <style:style style:name="P47" style:parent-style-name="內文" style:family="paragraph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" style:parent-style-name="內文" style:family="paragraph">
      <style:text-properties style:font-name="華康行書體" style:font-name-asian="華康行書體" fo:font-weight="bold" style:font-weight-asian="bold"/>
    </style:style>
    <style:style style:name="P54" style:parent-style-name="內文" style:family="paragraph">
      <style:paragraph-properties fo:margin-top="0.125in" fo:line-height="0.3472in" fo:margin-left="2in">
        <style:tab-stops/>
      </style:paragraph-properties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margin-top="0.125in" fo:line-height="0.3472in" fo:margin-left="2in">
        <style:tab-stops/>
      </style:paragraph-properties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margin-top="0.125in" fo:text-indent="2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margin-top="0.125in" fo:line-height="0.3472in" fo:text-indent="2in"/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margin-top="0.125in"/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撤銷申請</text:span><text:span text:style-name="T3">農業用地作農業設施容許使用</text:span></text:p>
      <text:p text:style-name="P4"><text:span text:style-name="T5">申請書</text:span><text:span text:style-name="T6"><text:tab/></text:span></text:p>
      <text:p text:style-name="P7"><text:span text:style-name="T8"><text:s text:c="4"/></text:span><text:span text:style-name="T9">本人</text:span><text:span text:style-name="T10"><text:s text:c="13"/></text:span><text:span text:style-name="T11">於日前向貴所</text:span><text:span text:style-name="T12">申請</text:span><text:span text:style-name="T13">臺東縣</text:span><text:span text:style-name="T14">東河鄉</text:span><text:span text:style-name="T15"><text:tab/></text:span><text:span text:style-name="T16"><text:tab/></text:span><text:span text:style-name="T17"><text:tab/></text:span><text:span text:style-name="T18"><text:s/></text:span><text:span text:style-name="T19">段</text:span><text:span text:style-name="T20"><text:tab/></text:span><text:span text:style-name="T21"><text:s text:c="3"/></text:span><text:span text:style-name="T22"><text:tab/></text:span><text:span text:style-name="T23"><text:tab/></text:span><text:span text:style-name="T24">小段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地</text:span><text:span text:style-name="T31">號</text:span><text:span text:style-name="T32">等</text:span><text:span text:style-name="T33"><text:tab/></text:span><text:span text:style-name="T34"><text:tab/></text:span><text:span text:style-name="T35">筆</text:span></text:p>
      <text:p text:style-name="P36"><text:span text:style-name="T37">土</text:span><text:span text:style-name="T38">地</text:span><text:span text:style-name="T39">之</text:span><text:span text:style-name="T40">農業用地作農業設施容許使用</text:span><text:span text:style-name="T41">證明書</text:span><text:span text:style-name="T42">，現本人因個人因素欲辦理上該</text:span><text:span text:style-name="T43">農業用地作農業設施容許使用</text:span><text:span text:style-name="T44">申請之撤銷</text:span><text:span text:style-name="T45">。</text:span></text:p>
      <text:p text:style-name="P46">懇請<text:s text:c="2"/><text:s/>貴所能核准上該申請之撤銷，如蒙惠准，無任銘感。</text:p>
      <text:p text:style-name="P47"/>
      <text:p text:style-name="內文"><text:span text:style-name="T48">此</text:span><text:span text:style-name="T49"><text:tab/></text:span><text:span text:style-name="T50"><text:tab/></text:span><text:span text:style-name="T51">致</text:span></text:p>
      <text:p text:style-name="P52">臺東縣東河鄉公所</text:p>
      <text:p text:style-name="P53"/>
      <text:p text:style-name="P54">申請人：<text:s text:c="23"/>（簽章）</text:p>
      <text:p text:style-name="P55"><text:span text:style-name="T56">身分證字號：</text:span></text:p>
      <text:p text:style-name="P57">聯絡電話：</text:p>
      <text:p text:style-name="P58">住<text:tab/>址（通訊地）：</text:p>
      <text:p text:style-name="P59"/>
      <text:p text:style-name="P60"/>
      <text:p text:style-name="P61"><text:span text:style-name="T62">中</text:span><text:span text:style-name="T63"><text:tab/></text:span><text:span text:style-name="T64"><text:tab/></text:span><text:span text:style-name="T65">華</text:span><text:span text:style-name="T66"><text:tab/></text:span><text:span text:style-name="T67"><text:tab/></text:span><text:span text:style-name="T68">民</text:span><text:span text:style-name="T69"><text:tab/></text:span><text:span text:style-name="T70"><text:tab/></text:span><text:span text:style-name="T71">國</text:span><text:span text:style-name="T72"><text:tab/></text:span><text:span text:style-name="T73"><text:tab/></text:span><text:span text:style-name="T74"><text:tab/></text:span><text:span text:style-name="T75"><text:s/></text:span><text:span text:style-name="T76"><text:s/></text:span><text:span text:style-name="T77">年</text:span><text:span text:style-name="T78"><text:tab/></text:span><text:span text:style-name="T79"><text:tab/></text:span><text:span text:style-name="T80"><text:tab/></text:span><text:span text:style-name="T81"><text:tab/></text:span><text:span text:style-name="T82">月</text:span><text:span text:style-name="T83"><text:tab/></text:span><text:span text:style-name="T84"><text:tab/></text:span><text:span text:style-name="T85"><text:tab/></text:span><text:span text:style-name="T86"><text:tab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624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作農業使用證明申請書</dc:title>
    <dc:description/>
    <dc:subject/>
    <meta:initial-creator>USER</meta:initial-creator>
    <dc:creator>USER</dc:creator>
    <meta:creation-date>2022-02-22T08:57:00Z</meta:creation-date>
    <dc:date>2022-02-22T08:57:00Z</dc:date>
    <meta:print-date>2022-02-22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