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0.8125in" fo:margin-left="5.2986in" table:align="left"/>
    </style:style>
    <style:style style:name="TableRow3" style:family="table-row">
      <style:table-row-properties style:min-row-height="0.468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" style:parent-style-name="style1" style:family="text">
      <style:text-properties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9" style:parent-style-name="Textbody" style:family="paragraph">
      <style:paragraph-properties fo:line-height="115%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0" style:parent-style-name="Textbody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2.4444in"/>
    </style:style>
    <style:style style:name="TableColumn61" style:family="table-column">
      <style:table-column-properties style:column-width="2.3625in"/>
    </style:style>
    <style:style style:name="Table58" style:family="table">
      <style:table-properties style:width="6.0902in" fo:margin-left="-0.018in" table:align="left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937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93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5937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8048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vertical-align="auto" fo:line-height="0.375in"/>
      <style:text-properties style:font-name-asian="標楷體" style:font-name-complex="標楷體" fo:font-weight="bold" style:font-weight-asian="bold" style:font-weight-complex="bold" fo:color="#000000"/>
    </style:style>
    <style:style style:name="P113" style:parent-style-name="內文" style:family="paragraph">
      <style:paragraph-properties style:vertical-align="auto" fo:line-height="0.375in"/>
      <style:text-properties style:font-name-asian="標楷體" fo:font-weight="bold" style:font-weight-asian="bold" style:font-weight-complex="bold" fo:color="#000000"/>
    </style:style>
    <style:style style:name="P114" style:parent-style-name="Textbody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Textbody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Textbody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133" style:parent-style-name="Textbody" style:family="paragraph">
      <style:paragraph-properties fo:line-height="0.4444in" fo:margin-left="0.984in" fo:text-indent="-0.9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margin-right="-0.0652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olumn146" style:family="table-column">
      <style:table-column-properties style:column-width="6.7923in"/>
    </style:style>
    <style:style style:name="Table145" style:family="table">
      <style:table-properties style:width="6.7923in" fo:margin-left="-0.3972in" table:align="left"/>
    </style:style>
    <style:style style:name="TableRow147" style:family="table-row">
      <style:table-row-properties style:min-row-height="2.364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top="0.0625in" fo:margin-bottom="0.0625in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Default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P155" style:parent-style-name="Default" style:family="paragraph">
      <style:paragraph-properties fo:margin-left="0.1576in" fo:text-indent="-0.157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P164" style:parent-style-name="Default" style:family="paragraph">
      <style:paragraph-properties fo:margin-left="0.1916in" fo:text-indent="-0.191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標楷體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Default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-asian="標楷體" style:font-name-complex="標楷體" fo:color="#000000" style:font-size-complex="12pt"/>
    </style:style>
    <style:style style:name="TableRow173" style:family="table-row">
      <style:table-row-properties style:min-row-height="0.5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509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81" style:family="table-row">
      <style:table-row-properties style:min-row-height="0.509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85" style:family="table-row">
      <style:table-row-properties style:min-row-height="0.502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89" style:family="table-row">
      <style:table-row-properties style:min-row-height="0.491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8" style:family="table-row">
      <style:table-row-properties style:min-row-height="0.477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style:vertical-align="auto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超連結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75248923"/><text:bookmark-end text:name="_Hlk75248923"/>附件1</text:p>
          </table:table-cell>
        </table:table-row>
      </table:table>
      <text:p text:style-name="P8">110年原鄉特色作物生產技術輔導計畫－</text:p>
      <text:p text:style-name="P9">刺蔥栽培管理推廣講習實施計畫</text:p>
      <text:list text:style-name="LFO1" text:continue-numbering="true">
        <text:list-item>
          <text:p text:style-name="P10"><text:span text:style-name="T11">課程目的</text:span><text:span text:style-name="T12">:</text:span><text:span text:style-name="T13">為推廣</text:span><text:span text:style-name="T14">臺東地區原鄉特色作物產業發展</text:span><text:span text:style-name="T15">，行政院農業委員會臺東區農業改良場（以下簡稱本場）辦理刺蔥</text:span><text:span text:style-name="T16">(</text:span><text:span text:style-name="T17">食茱萸</text:span><text:span text:style-name="T18">)</text:span><text:span text:style-name="T19">栽培管理課程，針對原鄉作物</text:span><text:span text:style-name="T20">-</text:span><text:span text:style-name="T21">刺蔥</text:span><text:span text:style-name="T22">(</text:span><text:span text:style-name="T23">食茱萸</text:span><text:span text:style-name="T24">)</text:span><text:span text:style-name="T25">栽培技術應用與現場實地導覽解說，鼓勵有意願之原鄉農友投入種植，發展地區特色農產業</text:span><text:span text:style-name="T26">。</text:span></text:p>
        </text:list-item>
      </text:list>
      <text:p text:style-name="P27"><text:span text:style-name="T28">二、辦理時間</text:span><text:span text:style-name="T29">:<text:s/></text:span><text:span text:style-name="T30">110</text:span><text:span text:style-name="T31">年</text:span><text:span text:style-name="T32">9</text:span><text:span text:style-name="T33">月</text:span><text:span text:style-name="T34">24</text:span><text:span text:style-name="T35">日</text:span><text:span text:style-name="T36">(</text:span><text:span text:style-name="T37">星期五</text:span><text:span text:style-name="T38">)</text:span></text:p>
      <text:p text:style-name="P39"><text:span text:style-name="T40">三、辦理地點</text:span><text:span text:style-name="T41">:<text:s/></text:span><text:span text:style-name="T42">本場農業區域教學中心</text:span><text:span text:style-name="T43">2</text:span><text:span text:style-name="T44">樓會議室</text:span><text:span text:style-name="T45">(</text:span><text:span text:style-name="T46">臺東市中華路一段</text:span><text:span text:style-name="T47">675</text:span><text:span text:style-name="T48">號</text:span><text:span text:style-name="T49">)</text:span></text:p>
      <text:p text:style-name="P50"><text:span text:style-name="T51">四、參加對象</text:span><text:span text:style-name="T52">:<text:s/></text:span><text:span text:style-name="T53">農友及一般民眾</text:span></text:p>
      <text:p text:style-name="P54">五、參加人數:<text:s/>約30名</text:p>
      <text:p text:style-name="P55">六、報名方式：線上報名、傳真或email報名</text:p>
      <text:p text:style-name="P56"/>
      <text:soft-page-break/>
      <text:p text:style-name="P57">七、講習課程表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議程名稱</text:p>
          </table:table-cell>
          <table:table-cell table:style-name="TableCell67">
            <text:p text:style-name="P68">主持人/主講人</text:p>
          </table:table-cell>
        </table:table-row>
        <table:table-row table:style-name="TableRow69">
          <table:table-cell table:style-name="TableCell70">
            <text:p text:style-name="P71"><text:span text:style-name="T72">08:30-09:00</text:span></text:p>
          </table:table-cell>
          <table:table-cell table:style-name="TableCell73">
            <text:p text:style-name="P74">報到及領取資料</text:p>
          </table:table-cell>
          <table:table-cell table:style-name="TableCell75">
            <text:p text:style-name="P76">臺東區農業改良場</text:p>
          </table:table-cell>
        </table:table-row>
        <table:table-row table:style-name="TableRow77">
          <table:table-cell table:style-name="TableCell78">
            <text:p text:style-name="P79"><text:span text:style-name="T80">09:00-09:10</text:span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東區農業改良場</text:p>
            <text:p text:style-name="P85">陳信言場長</text:p>
          </table:table-cell>
        </table:table-row>
        <table:table-row table:style-name="TableRow86">
          <table:table-cell table:style-name="TableCell87">
            <text:p text:style-name="P88">09:10-11:00</text:p>
          </table:table-cell>
          <table:table-cell table:style-name="TableCell89">
            <text:p text:style-name="P90">刺蔥(食茱萸)栽培管理</text:p>
          </table:table-cell>
          <table:table-cell table:style-name="TableCell91">
            <text:p text:style-name="P92">臺東區農業改良場</text:p>
            <text:p text:style-name="P93">陳助理研究員敬文</text:p>
          </table:table-cell>
        </table:table-row>
        <table:table-row table:style-name="TableRow94">
          <table:table-cell table:style-name="TableCell95">
            <text:p text:style-name="P96"><text:span text:style-name="T97">11:10-12:00</text:span></text:p>
          </table:table-cell>
          <table:table-cell table:style-name="TableCell98">
            <text:p text:style-name="P99">田間實地導覽解說及實作</text:p>
          </table:table-cell>
          <table:table-cell table:style-name="TableCell100">
            <text:p text:style-name="P101">臺東區農業改良場</text:p>
            <text:p text:style-name="P102">陳助理研究員敬文</text:p>
            <text:p text:style-name="P103">胡春新<text:s/>助講員</text:p>
          </table:table-cell>
        </table:table-row>
        <table:table-row table:style-name="TableRow104">
          <table:table-cell table:style-name="TableCell105">
            <text:p text:style-name="P106"><text:span text:style-name="T107">12:00-</text:span></text:p>
          </table:table-cell>
          <table:table-cell table:style-name="TableCell108">
            <text:p text:style-name="P109">課後意見交流</text:p>
          </table:table-cell>
          <table:table-cell table:style-name="TableCell110">
            <text:p text:style-name="P111">臺東區農業改良場</text:p>
          </table:table-cell>
        </table:table-row>
      </table:table>
      <text:p text:style-name="P112">1.以上師資、課程內容、時間及場地等，本場及承辦單位保留變更之權利。</text:p>
      <text:p text:style-name="P113">2.全程參加之農民，核發農業學習護照時數3小時。</text:p>
      <text:p text:style-name="P114"/>
      <text:p text:style-name="P115"/>
      <text:p text:style-name="P116">110年原鄉特色作物生產技術輔導計畫－</text:p>
      <text:p text:style-name="P117">刺蔥栽培管理推廣講習報名表</text:p>
      <text:p text:style-name="P118"><text:span text:style-name="T119">一、時間：</text:span><text:span text:style-name="T120">110</text:span><text:span text:style-name="T121">年</text:span><text:span text:style-name="T122">9</text:span><text:span text:style-name="T123">月</text:span><text:span text:style-name="T124">24</text:span><text:span text:style-name="T125">日</text:span><text:span text:style-name="T126">(</text:span><text:span text:style-name="T127">星期五</text:span><text:span text:style-name="T128">)</text:span><text:span text:style-name="T129">上午</text:span><text:span text:style-name="T130">08:30</text:span><text:span text:style-name="T131">至</text:span><text:span text:style-name="T132">12:00</text:span></text:p>
      <text:p text:style-name="P133"><text:span text:style-name="T134">二、地點：</text:span><text:span text:style-name="T135">本場農業區域教學中心</text:span><text:span text:style-name="T136">2</text:span><text:span text:style-name="T137">樓會議室</text:span><text:span text:style-name="T138">(</text:span><text:span text:style-name="T139">臺東市中華路一段</text:span><text:span text:style-name="T140">675</text:span><text:span text:style-name="T141">號</text:span><text:span text:style-name="T142">)</text:span></text:p>
      <text:p text:style-name="P143"><text:span text:style-name="T144">三、報名資訊：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個人資料蒐集、處理、利用告知事項：</text:span><text:span text:style-name="T151"><text:s/></text:span></text:p>
            <text:p text:style-name="P152"><text:span text:style-name="T153">1.<text:s/></text:span><text:span text:style-name="T154">本講習係由行政院農業委員會臺東區農業改良場辦理，基於確認報名資料及安排訓練之需，向您蒐集單位名稱、姓名、電話及電子郵件個人資料。</text:span></text:p>
            <text:p text:style-name="P155"><text:span text:style-name="T156">2.<text:s/></text:span><text:span text:style-name="T157">以下報名資料僅供</text:span><text:span text:style-name="T158">110</text:span><text:span text:style-name="T159">年</text:span><text:span text:style-name="T160">「</text:span><text:span text:style-name="T161">刺蔥栽培管理推廣講習</text:span><text:span text:style-name="T162">」</text:span><text:span text:style-name="T163">及相關輔導使用。課程結束後，將由主辦單位彙整依個人資料保護法處理，絕不會提供給其他第三者。</text:span></text:p>
            <text:p text:style-name="P164"><text:span text:style-name="T165">3.<text:s/></text:span><text:span text:style-name="T166">您若不提供報名所需個人資料，主辦單位將無法為您安排後續相關進階課程。</text:span></text:p>
            <text:p text:style-name="Default"><text:span text:style-name="T167">4.<text:s/></text:span><text:span text:style-name="T168">您可依個人資料保護法第三條規定，向主辦單位行使當事人權利。</text:span></text:p>
            <text:p text:style-name="P169"/>
            <text:p text:style-name="P170"><text:span text:style-name="T171">*</text:span><text:span text:style-name="T172">請填寫下列資料，謝謝！</text:span></text:p>
          </table:table-cell>
        </table:table-row>
        <table:table-row table:style-name="TableRow173">
          <table:table-cell table:style-name="TableCell174">
            <text:p text:style-name="P175"><text:span text:style-name="T176">報名人員姓名：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地址：</text:span></text:p>
          </table:table-cell>
        </table:table-row>
        <table:table-row table:style-name="TableRow181">
          <table:table-cell table:style-name="TableCell182">
            <text:p text:style-name="P183"><text:span text:style-name="T184">出生年月日：</text:span></text:p>
          </table:table-cell>
        </table:table-row>
        <table:table-row table:style-name="TableRow185">
          <table:table-cell table:style-name="TableCell186">
            <text:p text:style-name="P187"><text:span text:style-name="T188">聯絡電話：</text:span></text:p>
          </table:table-cell>
        </table:table-row>
        <table:table-row table:style-name="TableRow189">
          <table:table-cell table:style-name="TableCell190">
            <text:p text:style-name="P191"><text:span text:style-name="T192">膳</text:span><text:span text:style-name="T193"><text:s text:c="4"/></text:span><text:span text:style-name="T194">食：葷</text:span><text:span text:style-name="T195"><text:s/>□ <text:s text:c="4"/></text:span><text:span text:style-name="T196">素</text:span><text:span text:style-name="T197"><text:s/>□</text:span></text:p>
          </table:table-cell>
        </table:table-row>
        <table:table-row table:style-name="TableRow198">
          <table:table-cell table:style-name="TableCell199">
            <text:p text:style-name="P200"><text:span text:style-name="T201">備</text:span><text:span text:style-name="T202"><text:s text:c="4"/></text:span><text:span text:style-name="T203">註：</text:span></text:p>
          </table:table-cell>
        </table:table-row>
      </table:table>
      <text:p text:style-name="P204"><text:span text:style-name="T205">*</text:span><text:span text:style-name="T206">填妥報名表後，可傳真至農業推廣課</text:span><text:span text:style-name="T207">089-338713</text:span><text:span text:style-name="T208">，或</text:span><text:span text:style-name="T209">E-mail</text:span><text:span text:style-name="T210">至郭威廷先生信箱</text:span><text:span text:style-name="T211">(</text:span><text:a xlink:href="mailto:eric19920127@mail.ttdares.gov.tw" office:target-frame-name="_top" xlink:show="replace"><text:span text:style-name="T212">eric19920127@mail.ttdares.gov.tw</text:span></text:a><text:span text:style-name="T213">)</text:span><text:span text:style-name="T214">，若有課程相關問題，請洽黃薈臻助理研究員</text:span><text:span text:style-name="T215">089-325110#830</text:span><text:span text:style-name="T216">。</text:span></text:p>
      <text:soft-page-break/>
      <text:p text:style-name="P217"><text:span text:style-name="T218">*</text:span><text:span text:style-name="T219">本</text:span><text:span text:style-name="T220">場依據受訓學員名冊、實際上課簽到簿及上課時數統計表辦理農民學習時數核發</text:span><text:span text:style-name="T221">3</text:span><text:span text:style-name="T22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yle1" style:display-name="style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...." style:font-name-asian="標楷體...." style:font-name-complex="標楷體...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168</meta:initial-creator>
    <dc:creator>830 ttd</dc:creator>
    <meta:creation-date>2021-08-25T08:03:00Z</meta:creation-date>
    <dc:date>2021-08-25T08:03:00Z</dc:date>
    <meta:print-date>2021-06-22T06:3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4" meta:character-count="1169" meta:row-count="8" meta:non-whitespace-character-count="997"/>
  </office:meta>
</office:document-meta>
</file>