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 fo:line-height="0.393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fo:text-align="justify" fo:line-height="0.3937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6600CC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6600C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margin-bottom="0in" fo:line-height="0.3937in" fo:margin-left="0.4583in" fo:margin-right="0.125in" fo:text-indent="-0.3958in">
        <style:tab-stops>
          <style:tab-stop style:type="left" style:position="0.0625in"/>
          <style:tab-stop style:type="left" style:position="1.8854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0.3937in" fo:margin-left="0.4375in" fo:text-indent="-0.395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0.3937in" fo:margin-left="0.427in" fo:text-indent="-0.3854in">
        <style:tab-stops/>
      </style:paragraph-properties>
    </style:style>
    <style:style style:name="T24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華康POP1體W5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margin-bottom="0in" fo:line-height="0.3937in"/>
    </style:style>
  </office:automatic-styles>
  <office:body>
    <office:text text:use-soft-page-breaks="true">
      <text:p text:style-name="P1"><text:span text:style-name="T2">彰化縣花壇鄉公墓靈（納）骨堂（塔）暨簡易殯儀館使用管理自治條例</text:span><text:span text:style-name="T3">部分條文</text:span><text:span text:style-name="T4">修正案總說明</text:span></text:p>
      <text:p text:style-name="P5"><text:span text:style-name="T6">依照殯葬管理條例修正本自治條例內依據相關條文，及在減少低收入戶家庭或清寒家庭負擔同時，選位應與一般喪家有同等權利。</text:span><text:span text:style-name="T7">爰擬具</text:span><text:span text:style-name="T8">「彰化縣花壇鄉公墓靈（納）骨堂（塔）暨簡易殯儀館使用管理自治條例部分條文」</text:span><text:span text:style-name="T9">修正案，</text:span><text:span text:style-name="T10">其修正要點如下：</text:span></text:p>
      <text:p text:style-name="P11"><text:span text:style-name="T12">一、爰依照殯葬管理條例修正本自治條例依據墳墓設置管理條例</text:span><text:span text:style-name="T13">(</text:span><text:span text:style-name="T14">己廢止</text:span><text:span text:style-name="T15">)</text:span><text:span text:style-name="T16">相關條文。</text:span><text:span text:style-name="T17">(</text:span><text:span text:style-name="T18">草案第三條、第四條</text:span><text:span text:style-name="T19">、第十條、第三十二條、第三十三條</text:span><text:span text:style-name="T20">)</text:span><text:span text:style-name="T21">。</text:span></text:p>
      <text:p text:style-name="P22">二、使用墓基以九年為限，如逾期不遷者，依殯葬管理條例規定由經營者存放於骨灰(骸)存放設施，增列逾期不遷之執行方式及費用。(草案第十條)</text:p>
      <text:p text:style-name="P23"><text:span text:style-name="T24">三、該年列冊有案之低收入戶及含直系血親三親等及配偶其遺骸、骨灰及家境清寒者經村長證明並經審核者，申請使用本鄉納骨堂後可減免或減收費用，選位應與一般喪家有同等權利，故刪除修正前條文</text:span><text:span text:style-name="T25">「</text:span><text:span text:style-name="T26">但均以懷恩堂第三樓一般區為限</text:span><text:span text:style-name="T27">」字句</text:span><text:span text:style-name="T28">。</text:span><text:span text:style-name="T29">(</text:span><text:span text:style-name="T30">草案第十七條</text:span><text:span text:style-name="T31">)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cg</meta:initial-creator>
    <dc:creator>Windows 使用者</dc:creator>
    <meta:creation-date>2021-08-24T00:56:00Z</meta:creation-date>
    <dc:date>2021-08-24T00:56:00Z</dc:date>
    <meta:print-date>2021-08-02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